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ed40" officeooo:paragraph-rsid="001ded40"/>
    </style:style>
    <style:style style:name="P2" style:family="paragraph" style:parent-style-name="Standard">
      <style:paragraph-properties fo:text-align="start" style:justify-single-word="false"/>
      <style:text-properties officeooo:rsid="001ded40" officeooo:paragraph-rsid="00210987"/>
    </style:style>
    <style:style style:name="P3" style:family="paragraph" style:parent-style-name="Standard">
      <style:paragraph-properties fo:text-align="justify" style:justify-single-word="false"/>
      <style:text-properties officeooo:rsid="001ded40" officeooo:paragraph-rsid="001ded40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ed40" officeooo:paragraph-rsid="005b8bc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210987" officeooo:paragraph-rsid="0021fa8a"/>
    </style:style>
    <style:style style:name="P6" style:family="paragraph" style:parent-style-name="Standard">
      <style:paragraph-properties fo:text-align="start" style:justify-single-word="false"/>
      <style:text-properties officeooo:rsid="00210987" officeooo:paragraph-rsid="00220fc6"/>
    </style:style>
    <style:style style:name="P7" style:family="paragraph" style:parent-style-name="Standard">
      <style:paragraph-properties fo:text-align="start" style:justify-single-word="false"/>
      <style:text-properties officeooo:rsid="00220fc6" officeooo:paragraph-rsid="00220fc6"/>
    </style:style>
    <style:style style:name="P8" style:family="paragraph" style:parent-style-name="Standard">
      <loext:graphic-properties draw:fill="none"/>
      <style:paragraph-properties fo:margin-left="0cm" fo:margin-right="-0.801cm" fo:text-align="start" style:justify-single-word="false" fo:text-indent="0cm" style:auto-text-indent="false"/>
      <style:text-properties officeooo:rsid="00210987" officeooo:paragraph-rsid="0023923b"/>
    </style:style>
    <style:style style:name="P9" style:family="paragraph" style:parent-style-name="Standard" style:master-page-name="">
      <loext:graphic-properties draw:fill="none"/>
      <style:paragraph-properties fo:margin-left="0cm" fo:margin-right="-1cm" fo:text-align="start" style:justify-single-word="false" fo:text-indent="0cm" style:auto-text-indent="false" style:page-number="auto"/>
      <style:text-properties officeooo:rsid="001ded40" officeooo:paragraph-rsid="0049eb6b"/>
    </style:style>
    <style:style style:name="P10" style:family="paragraph" style:parent-style-name="Standard">
      <loext:graphic-properties draw:fill="none"/>
      <style:paragraph-properties fo:margin-left="0cm" fo:margin-right="-1cm" fo:text-align="justify" style:justify-single-word="false" fo:text-indent="0cm" style:auto-text-indent="false"/>
      <style:text-properties style:text-underline-style="none" fo:font-weight="normal" officeooo:rsid="003cd1ac" officeooo:paragraph-rsid="003f73a0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-1.199cm" fo:text-align="start" style:justify-single-word="false" fo:text-indent="0cm" style:auto-text-indent="false" style:page-number="auto"/>
      <style:text-properties officeooo:rsid="00249279" officeooo:paragraph-rsid="00249279"/>
    </style:style>
    <style:style style:name="P12" style:family="paragraph" style:parent-style-name="Standard">
      <loext:graphic-properties draw:fill="none"/>
      <style:paragraph-properties fo:margin-left="0cm" fo:margin-right="-1.199cm" fo:text-align="start" style:justify-single-word="false" fo:text-indent="0cm" style:auto-text-indent="false"/>
      <style:text-properties officeooo:rsid="00249279" officeooo:paragraph-rsid="00249279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officeooo:paragraph-rsid="00306757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officeooo:paragraph-rsid="00254a16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officeooo:paragraph-rsid="0035850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officeooo:rsid="0023923b" officeooo:paragraph-rsid="0023923b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officeooo:paragraph-rsid="0055b879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3cd1ac" officeooo:paragraph-rsid="005251b7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3cd1ac" officeooo:paragraph-rsid="0052d87f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/>
      <style:text-properties style:text-underline-style="none" fo:font-weight="bold" officeooo:rsid="001ded40" officeooo:paragraph-rsid="0058c7c2" style:font-weight-asian="bold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/>
      <style:text-properties style:text-underline-style="none" fo:font-weight="normal" officeooo:rsid="003cd1ac" officeooo:paragraph-rsid="003e1550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-0.3cm" fo:text-align="justify" style:justify-single-word="false" fo:text-indent="0cm" style:auto-text-indent="false"/>
      <style:text-properties fo:font-size="12pt" style:text-underline-style="none" fo:font-weight="normal" officeooo:rsid="003cd1ac" officeooo:paragraph-rsid="003e1550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-0.3cm" fo:text-align="justify" style:justify-single-word="false" fo:text-indent="0cm" style:auto-text-indent="false"/>
      <style:text-properties fo:font-size="12pt" style:text-underline-style="none" fo:font-weight="normal" officeooo:rsid="003cd1ac" officeooo:paragraph-rsid="004de03e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-0.3cm" fo:text-align="justify" style:justify-single-word="false" fo:text-indent="0cm" style:auto-text-indent="false"/>
      <style:text-properties fo:font-size="12pt" style:text-underline-style="none" fo:font-weight="normal" officeooo:rsid="00411a53" officeooo:paragraph-rsid="00456764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text-indent="0cm" style:auto-text-indent="false" style:page-number="auto"/>
      <style:text-properties style:text-underline-style="none" fo:font-weight="normal" officeooo:rsid="003cd1ac" officeooo:paragraph-rsid="003f73a0" style:font-weight-asian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text-indent="0cm" style:auto-text-indent="false" style:page-number="auto"/>
      <style:text-properties officeooo:paragraph-rsid="00388f6d"/>
    </style:style>
    <style:style style:name="P27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officeooo:paragraph-rsid="00388f6d"/>
    </style:style>
    <style:style style:name="P28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officeooo:paragraph-rsid="003a10e0"/>
    </style:style>
    <style:style style:name="P29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officeooo:paragraph-rsid="003c858f"/>
    </style:style>
    <style:style style:name="P30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officeooo:paragraph-rsid="003cd1ac"/>
    </style:style>
    <style:style style:name="P31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officeooo:paragraph-rsid="004fcce0"/>
    </style:style>
    <style:style style:name="P32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style:text-underline-style="none" fo:font-weight="normal" officeooo:paragraph-rsid="003cd1ac" style:font-weight-asian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style:text-underline-style="none" fo:font-weight="normal" officeooo:paragraph-rsid="003e1550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style:text-underline-style="none" fo:font-weight="normal" officeooo:rsid="003cd1ac" officeooo:paragraph-rsid="003cd1ac" style:font-weight-asian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style:text-underline-style="none" fo:font-weight="normal" officeooo:rsid="003cd1ac" officeooo:paragraph-rsid="003f73a0" style:font-weight-asian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officeooo:rsid="004c6f12" officeooo:paragraph-rsid="004c6f12"/>
    </style:style>
    <style:style style:name="P37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0cm" style:auto-text-indent="false" style:page-number="auto"/>
      <style:text-properties officeooo:paragraph-rsid="004e8895"/>
    </style:style>
    <style:style style:name="P38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0cm" style:auto-text-indent="false" style:page-number="auto"/>
      <style:text-properties officeooo:paragraph-rsid="004e0f3f"/>
    </style:style>
    <style:style style:name="P39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0cm" style:auto-text-indent="false" style:page-number="auto"/>
      <style:text-properties fo:font-size="12pt" style:text-underline-style="none" fo:font-weight="normal" officeooo:rsid="00411a53" officeooo:paragraph-rsid="00456764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/>
      <style:text-properties style:text-underline-style="none" fo:font-weight="normal" officeooo:paragraph-rsid="00630a09" style:font-weight-asian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/>
      <style:text-properties officeooo:paragraph-rsid="00509c6a"/>
    </style:style>
    <style:style style:name="P42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/>
      <style:text-properties officeooo:paragraph-rsid="0054ac17"/>
    </style:style>
    <style:style style:name="P43" style:family="paragraph" style:parent-style-name="Standard">
      <loext:graphic-properties draw:fill="none"/>
      <style:paragraph-properties fo:margin-left="0cm" fo:margin-right="-0.801cm" fo:text-align="start" style:justify-single-word="false" fo:text-indent="0cm" style:auto-text-indent="false"/>
      <style:text-properties fo:font-size="10pt" officeooo:rsid="0023923b" officeooo:paragraph-rsid="0023923b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-0.801cm" fo:text-align="start" style:justify-single-word="false" fo:text-indent="0cm" style:auto-text-indent="false"/>
      <style:text-properties fo:font-size="12pt" officeooo:rsid="00254a16" officeooo:paragraph-rsid="00254a16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-0.801cm" fo:text-align="start" style:justify-single-word="false" fo:text-indent="0cm" style:auto-text-indent="false"/>
      <style:text-properties fo:font-size="12pt" officeooo:rsid="002e6f3a" officeooo:paragraph-rsid="00254a16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-0.801cm" fo:text-align="start" style:justify-single-word="false" fo:text-indent="0cm" style:auto-text-indent="false"/>
      <style:text-properties fo:font-size="12pt" officeooo:rsid="002b38ef" officeooo:paragraph-rsid="00254a16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/>
      <style:text-properties fo:font-size="12pt" officeooo:rsid="0025a58c" officeooo:paragraph-rsid="0035850c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font-size="12pt" officeooo:rsid="0037558a" officeooo:paragraph-rsid="00306757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font-size="12pt" officeooo:rsid="00382f6c" officeooo:paragraph-rsid="00382f6c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50b83c" officeooo:paragraph-rsid="005251b7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50b83c" officeooo:paragraph-rsid="0052d87f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52d87f" officeooo:paragraph-rsid="0052d87f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3cd1ac" officeooo:paragraph-rsid="0052d87f" style:font-weight-asian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/>
      <style:text-properties style:text-underline-style="none" fo:font-weight="normal" officeooo:rsid="003cd1ac" officeooo:paragraph-rsid="0052d87f" style:font-weight-asian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paragraph-rsid="003cd1ac" style:font-weight-asian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officeooo:rsid="00382f6c" officeooo:paragraph-rsid="00388f6d" style:font-size-asian="12pt" style:font-size-complex="12pt"/>
    </style:style>
    <style:style style:name="P57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officeooo:rsid="00388f6d" officeooo:paragraph-rsid="004c6f12" style:font-size-asian="12pt" style:font-size-complex="12pt"/>
    </style:style>
    <style:style style:name="P58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officeooo:rsid="00388f6d" officeooo:paragraph-rsid="003a10e0" style:font-size-asian="12pt" style:font-size-complex="12pt"/>
    </style:style>
    <style:style style:name="P59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officeooo:rsid="00388f6d" officeooo:paragraph-rsid="00388f6d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382f6c" officeooo:paragraph-rsid="003cd1ac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style:text-underline-style="none" fo:font-weight="normal" officeooo:rsid="003cd1ac" officeooo:paragraph-rsid="003e1550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style:text-underline-style="none" fo:font-weight="normal" officeooo:rsid="003cd1ac" officeooo:paragraph-rsid="003cd1ac" style:font-size-asian="12pt" style:font-weight-asian="normal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style:text-underline-style="none" fo:font-weight="normal" officeooo:rsid="00404d05" officeooo:paragraph-rsid="003e1550" style:font-size-asian="12pt" style:font-weight-asian="normal" style:font-size-complex="12pt" style:font-weight-complex="normal"/>
    </style:style>
    <style:style style:name="P64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style:text-underline-style="none" fo:font-weight="normal" officeooo:rsid="004247e3" officeooo:paragraph-rsid="003cd1ac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style:text-underline-style="none" fo:font-weight="normal" officeooo:rsid="003de1ee" officeooo:paragraph-rsid="003f73a0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style:text-underline-style="none" fo:font-weight="normal" officeooo:rsid="003de1ee" officeooo:paragraph-rsid="003cd1ac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fo:font-size="12pt" style:text-underline-style="none" fo:font-weight="normal" officeooo:rsid="003de1ee" officeooo:paragraph-rsid="0050b83c" style:font-size-asian="12pt" style:font-weight-asian="normal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/>
      <style:text-properties style:text-underline-style="none" fo:font-weight="normal" officeooo:paragraph-rsid="003cd1ac" style:font-weight-asian="normal" style:font-weight-complex="normal"/>
    </style:style>
    <style:style style:name="P69" style:family="paragraph" style:parent-style-name="Standard">
      <loext:graphic-properties draw:fill="none"/>
      <style:paragraph-properties fo:margin-left="0cm" fo:margin-right="-1cm" fo:text-align="justify" style:justify-single-word="false" fo:text-indent="0cm" style:auto-text-indent="false"/>
      <style:text-properties fo:font-size="10.5pt" style:text-underline-style="none" fo:font-weight="normal" officeooo:rsid="003de1ee" officeooo:paragraph-rsid="003f73a0" style:font-size-asian="10.5pt" style:font-weight-asian="normal" style:font-size-complex="10.5pt" style:font-weight-complex="normal"/>
    </style:style>
    <style:style style:name="P70" style:family="paragraph" style:parent-style-name="Standard">
      <loext:graphic-properties draw:fill="none"/>
      <style:paragraph-properties fo:margin-left="0cm" fo:margin-right="-1cm" fo:text-align="justify" style:justify-single-word="false" fo:text-indent="0cm" style:auto-text-indent="false"/>
      <style:text-properties fo:font-style="italic" officeooo:paragraph-rsid="004e0f3f" style:font-style-asian="italic" style:font-style-complex="italic"/>
    </style:style>
    <style:style style:name="P71" style:family="paragraph" style:parent-style-name="Standard">
      <loext:graphic-properties draw:fill="none"/>
      <style:paragraph-properties fo:margin-left="0cm" fo:margin-right="-0.3cm" fo:text-align="justify" style:justify-single-word="false" fo:text-indent="0cm" style:auto-text-indent="false"/>
      <style:text-properties fo:font-size="12pt" style:text-underline-style="none" fo:font-weight="normal" officeooo:rsid="003de1ee" officeooo:paragraph-rsid="003e1550" style:font-size-asian="12pt" style:font-weight-asian="normal" style:font-size-complex="12pt" style:font-weight-complex="normal"/>
    </style:style>
    <style:style style:name="P72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officeooo:rsid="004e8895" officeooo:paragraph-rsid="004e8895" style:font-style-asian="italic" style:font-weight-asian="bold" style:font-style-complex="italic" style:font-weight-complex="bold"/>
    </style:style>
    <style:style style:name="P73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/>
      <style:text-properties fo:font-style="italic" style:text-underline-style="none" fo:font-weight="normal" officeooo:rsid="004e8895" officeooo:paragraph-rsid="00630a09" style:font-style-asian="italic" style:font-weight-asian="normal" style:font-style-complex="italic" style:font-weight-complex="normal"/>
    </style:style>
    <style:style style:name="P74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officeooo:rsid="004e8895" officeooo:paragraph-rsid="00509c6a" style:font-style-asian="italic" style:font-weight-asian="bold" style:font-style-complex="italic" style:font-weight-complex="bold"/>
    </style:style>
    <style:style style:name="P75" style:family="paragraph" style:parent-style-name="Standard">
      <loext:graphic-properties draw:fill="none"/>
      <style:paragraph-properties fo:margin-left="0cm" fo:margin-right="-0.6cm" fo:text-align="center" style:justify-single-word="false" fo:text-indent="0cm" style:auto-text-indent="false"/>
      <style:text-properties fo:font-style="normal" style:text-underline-style="none" fo:font-weight="bold" officeooo:rsid="004e8895" officeooo:paragraph-rsid="00509c6a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850c" style:font-weight-asian="bold" style:font-weight-complex="bold"/>
    </style:style>
    <style:style style:name="T3" style:family="text">
      <style:text-properties fo:font-weight="bold" officeooo:rsid="003f73a0" style:font-weight-asian="bold" style:font-weight-complex="bold"/>
    </style:style>
    <style:style style:name="T4" style:family="text">
      <style:text-properties fo:font-weight="bold" officeooo:rsid="005707c3" style:font-weight-asian="bold" style:font-weight-complex="bold"/>
    </style:style>
    <style:style style:name="T5" style:family="text">
      <style:text-properties fo:font-weight="bold" officeooo:rsid="0043c534" style:font-weight-asian="bold" style:font-weight-complex="bold"/>
    </style:style>
    <style:style style:name="T6" style:family="text">
      <style:text-properties fo:font-weight="bold" officeooo:rsid="0042e1cd" style:font-weight-asian="bold" style:font-weight-complex="bold"/>
    </style:style>
    <style:style style:name="T7" style:family="text">
      <style:text-properties officeooo:rsid="001fe0ea"/>
    </style:style>
    <style:style style:name="T8" style:family="text">
      <style:text-properties officeooo:rsid="0020422b"/>
    </style:style>
    <style:style style:name="T9" style:family="text">
      <style:text-properties officeooo:rsid="00210987"/>
    </style:style>
    <style:style style:name="T10" style:family="text">
      <style:text-properties fo:font-size="10pt" officeooo:rsid="0023923b" style:font-size-asian="10pt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3923b" style:font-size-asian="12pt" style:font-size-complex="12pt"/>
    </style:style>
    <style:style style:name="T13" style:family="text">
      <style:text-properties fo:font-size="12pt" officeooo:rsid="00254a16" style:font-size-asian="12pt" style:font-size-complex="12pt"/>
    </style:style>
    <style:style style:name="T14" style:family="text">
      <style:text-properties fo:font-size="12pt" officeooo:rsid="0025a58c" style:font-size-asian="12pt" style:font-size-complex="12pt"/>
    </style:style>
    <style:style style:name="T15" style:family="text">
      <style:text-properties fo:font-size="12pt" officeooo:rsid="0026a0b5" style:font-size-asian="12pt" style:font-size-complex="12pt"/>
    </style:style>
    <style:style style:name="T16" style:family="text">
      <style:text-properties fo:font-size="12pt" officeooo:rsid="002859d4" style:font-size-asian="12pt" style:font-size-complex="12pt"/>
    </style:style>
    <style:style style:name="T17" style:family="text">
      <style:text-properties fo:font-size="12pt" officeooo:rsid="002b38ef" style:font-size-asian="12pt" style:font-size-complex="12pt"/>
    </style:style>
    <style:style style:name="T18" style:family="text">
      <style:text-properties fo:font-size="12pt" officeooo:rsid="002e6f3a" style:font-size-asian="12pt" style:font-size-complex="12pt"/>
    </style:style>
    <style:style style:name="T19" style:family="text">
      <style:text-properties fo:font-size="12pt" officeooo:rsid="00306757" style:font-size-asian="12pt" style:font-size-complex="12pt"/>
    </style:style>
    <style:style style:name="T20" style:family="text">
      <style:text-properties fo:font-size="12pt" officeooo:rsid="00323fc3" style:font-size-asian="12pt" style:font-size-complex="12pt"/>
    </style:style>
    <style:style style:name="T21" style:family="text">
      <style:text-properties fo:font-size="12pt" officeooo:rsid="003378cf" style:font-size-asian="12pt" style:font-size-complex="12pt"/>
    </style:style>
    <style:style style:name="T22" style:family="text">
      <style:text-properties fo:font-size="12pt" officeooo:rsid="0035850c" style:font-size-asian="12pt" style:font-size-complex="12pt"/>
    </style:style>
    <style:style style:name="T23" style:family="text">
      <style:text-properties fo:font-size="12pt" officeooo:rsid="00365ab5" style:font-size-asian="12pt" style:font-size-complex="12pt"/>
    </style:style>
    <style:style style:name="T24" style:family="text">
      <style:text-properties fo:font-size="12pt" officeooo:rsid="0037558a" style:font-size-asian="12pt" style:font-size-complex="12pt"/>
    </style:style>
    <style:style style:name="T25" style:family="text">
      <style:text-properties fo:font-size="12pt" officeooo:rsid="00382f6c" style:font-size-asian="12pt" style:font-size-complex="12pt"/>
    </style:style>
    <style:style style:name="T26" style:family="text">
      <style:text-properties fo:font-size="12pt" officeooo:rsid="00388f6d" style:font-size-asian="12pt" style:font-size-complex="12pt"/>
    </style:style>
    <style:style style:name="T27" style:family="text">
      <style:text-properties fo:font-size="12pt" officeooo:rsid="003a10e0" style:font-size-asian="12pt" style:font-size-complex="12pt"/>
    </style:style>
    <style:style style:name="T28" style:family="text">
      <style:text-properties fo:font-size="12pt" officeooo:rsid="003be7c7" style:font-size-asian="12pt" style:font-size-complex="12pt"/>
    </style:style>
    <style:style style:name="T29" style:family="text">
      <style:text-properties fo:font-size="12pt" officeooo:rsid="003c858f" style:font-size-asian="12pt" style:font-size-complex="12pt"/>
    </style:style>
    <style:style style:name="T30" style:family="text">
      <style:text-properties fo:font-size="12pt" officeooo:rsid="003cd1ac" style:font-size-asian="12pt" style:font-size-complex="12pt"/>
    </style:style>
    <style:style style:name="T31" style:family="text">
      <style:text-properties fo:font-size="12pt" officeooo:rsid="003de1ee" style:font-size-asian="12pt" style:font-size-complex="12pt"/>
    </style:style>
    <style:style style:name="T32" style:family="text">
      <style:text-properties fo:font-size="12pt" officeooo:rsid="003e1550" style:font-size-asian="12pt" style:font-size-complex="12pt"/>
    </style:style>
    <style:style style:name="T33" style:family="text">
      <style:text-properties fo:font-size="12pt" officeooo:rsid="00404d05" style:font-size-asian="12pt" style:font-size-complex="12pt"/>
    </style:style>
    <style:style style:name="T34" style:family="text">
      <style:text-properties fo:font-size="12pt" officeooo:rsid="00411a53" style:font-size-asian="12pt" style:font-size-complex="12pt"/>
    </style:style>
    <style:style style:name="T35" style:family="text">
      <style:text-properties fo:font-size="12pt" officeooo:rsid="004247e3" style:font-size-asian="12pt" style:font-size-complex="12pt"/>
    </style:style>
    <style:style style:name="T36" style:family="text">
      <style:text-properties fo:font-size="12pt" officeooo:rsid="0043c534" style:font-size-asian="12pt" style:font-size-complex="12pt"/>
    </style:style>
    <style:style style:name="T37" style:family="text">
      <style:text-properties fo:font-size="12pt" officeooo:rsid="00473ddc" style:font-size-asian="12pt" style:font-size-complex="12pt"/>
    </style:style>
    <style:style style:name="T38" style:family="text">
      <style:text-properties fo:font-size="12pt" officeooo:rsid="0049eb6b" style:font-size-asian="12pt" style:font-size-complex="12pt"/>
    </style:style>
    <style:style style:name="T39" style:family="text">
      <style:text-properties fo:font-size="12pt" officeooo:rsid="004bc8b0" style:font-size-asian="12pt" style:font-size-complex="12pt"/>
    </style:style>
    <style:style style:name="T40" style:family="text">
      <style:text-properties fo:font-size="12pt" officeooo:rsid="004c5542" style:font-size-asian="12pt" style:font-size-complex="12pt"/>
    </style:style>
    <style:style style:name="T41" style:family="text">
      <style:text-properties fo:font-size="12pt" officeooo:rsid="004c6f12" style:font-size-asian="12pt" style:font-size-complex="12pt"/>
    </style:style>
    <style:style style:name="T42" style:family="text">
      <style:text-properties fo:font-size="12pt" officeooo:rsid="004de03e" style:font-size-asian="12pt" style:font-size-complex="12pt"/>
    </style:style>
    <style:style style:name="T43" style:family="text">
      <style:text-properties fo:font-size="12pt" officeooo:rsid="004e8895" style:font-size-asian="12pt" style:font-size-complex="12pt"/>
    </style:style>
    <style:style style:name="T44" style:family="text">
      <style:text-properties fo:font-size="12pt" officeooo:rsid="004fcce0" style:font-size-asian="12pt" style:font-size-complex="12pt"/>
    </style:style>
    <style:style style:name="T45" style:family="text">
      <style:text-properties fo:font-size="12pt" officeooo:rsid="00509c6a" style:font-size-asian="12pt" style:font-size-complex="12pt"/>
    </style:style>
    <style:style style:name="T46" style:family="text">
      <style:text-properties fo:font-size="12pt" officeooo:rsid="0050b83c" style:font-size-asian="12pt" style:font-size-complex="12pt"/>
    </style:style>
    <style:style style:name="T47" style:family="text">
      <style:text-properties fo:font-size="12pt" officeooo:rsid="005251b7" style:font-size-asian="12pt" style:font-size-complex="12pt"/>
    </style:style>
    <style:style style:name="T48" style:family="text">
      <style:text-properties fo:font-size="12pt" officeooo:rsid="0052d87f" style:font-size-asian="12pt" style:font-size-complex="12pt"/>
    </style:style>
    <style:style style:name="T49" style:family="text">
      <style:text-properties fo:font-size="12pt" officeooo:rsid="00543dd1" style:font-size-asian="12pt" style:font-size-complex="12pt"/>
    </style:style>
    <style:style style:name="T50" style:family="text">
      <style:text-properties fo:font-size="12pt" officeooo:rsid="0054ac17" style:font-size-asian="12pt" style:font-size-complex="12pt"/>
    </style:style>
    <style:style style:name="T51" style:family="text">
      <style:text-properties fo:font-size="12pt" officeooo:rsid="005707c3" style:font-size-asian="12pt" style:font-size-complex="12pt"/>
    </style:style>
    <style:style style:name="T52" style:family="text">
      <style:text-properties fo:font-size="12pt" officeooo:rsid="0058c7c2" style:font-size-asian="12pt" style:font-size-complex="12pt"/>
    </style:style>
    <style:style style:name="T53" style:family="text">
      <style:text-properties fo:font-size="12pt" officeooo:rsid="0034f9e4" style:font-size-asian="12pt" style:font-size-complex="12pt"/>
    </style:style>
    <style:style style:name="T54" style:family="text">
      <style:text-properties fo:font-size="12pt" officeooo:rsid="005b8bc2" style:font-size-asian="12pt" style:font-size-complex="12pt"/>
    </style:style>
    <style:style style:name="T55" style:family="text">
      <style:text-properties fo:font-size="12pt" officeooo:rsid="005baaa3" style:font-size-asian="12pt" style:font-size-complex="12pt"/>
    </style:style>
    <style:style style:name="T56" style:family="text">
      <style:text-properties fo:font-size="12pt" officeooo:rsid="005ceee9" style:font-size-asian="12pt" style:font-size-complex="12pt"/>
    </style:style>
    <style:style style:name="T57" style:family="text">
      <style:text-properties fo:font-size="12pt" officeooo:rsid="005ec601" style:font-size-asian="12pt" style:font-size-complex="12pt"/>
    </style:style>
    <style:style style:name="T58" style:family="text">
      <style:text-properties fo:font-size="12pt" officeooo:rsid="00630a09" style:font-size-asian="12pt" style:font-size-complex="12pt"/>
    </style:style>
    <style:style style:name="T59" style:family="text">
      <style:text-properties fo:font-size="12pt" officeooo:rsid="00645165" style:font-size-asian="12pt" style:font-size-complex="12pt"/>
    </style:style>
    <style:style style:name="T60" style:family="text">
      <style:text-properties fo:font-size="12pt" officeooo:rsid="00680d1f" style:font-size-asian="12pt" style:font-size-complex="12pt"/>
    </style:style>
    <style:style style:name="T61" style:family="text">
      <style:text-properties fo:font-size="12pt" officeooo:rsid="0069ce69" style:font-size-asian="12pt" style:font-size-complex="12pt"/>
    </style:style>
    <style:style style:name="T62" style:family="text">
      <style:text-properties fo:font-size="12pt" officeooo:rsid="006b5863" style:font-size-asian="12pt" style:font-size-complex="12pt"/>
    </style:style>
    <style:style style:name="T63" style:family="text">
      <style:text-properties fo:font-size="12pt" officeooo:rsid="006cc0e2" style:font-size-asian="12pt" style:font-size-complex="12pt"/>
    </style:style>
    <style:style style:name="T64" style:family="text">
      <style:text-properties fo:font-size="12pt" officeooo:rsid="006d03b7" style:font-size-asian="12pt" style:font-size-complex="12pt"/>
    </style:style>
    <style:style style:name="T65" style:family="text">
      <style:text-properties fo:font-size="12pt" officeooo:rsid="006e97f4" style:font-size-asian="12pt" style:font-size-complex="12pt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306757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365ab5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382f6c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3a10e0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4c6f12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4e8895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473ddc" style:font-size-asian="12pt" style:font-weight-asian="bold" style:font-size-complex="12pt" style:font-weight-complex="bold"/>
    </style:style>
    <style:style style:name="T74" style:family="text">
      <style:text-properties fo:font-size="12pt" fo:font-weight="bold" officeooo:rsid="0049eb6b" style:font-size-asian="12pt" style:font-weight-asian="bold" style:font-size-complex="12pt" style:font-weight-complex="bold"/>
    </style:style>
    <style:style style:name="T75" style:family="text">
      <style:text-properties fo:font-size="12pt" fo:font-weight="bold" officeooo:rsid="00404d05" style:font-size-asian="12pt" style:font-weight-asian="bold" style:font-size-complex="12pt" style:font-weight-complex="bold"/>
    </style:style>
    <style:style style:name="T76" style:family="text">
      <style:text-properties fo:font-size="12pt" fo:font-weight="bold" officeooo:rsid="003cd1ac" style:font-size-asian="12pt" style:font-weight-asian="bold" style:font-size-complex="12pt" style:font-weight-complex="bold"/>
    </style:style>
    <style:style style:name="T77" style:family="text">
      <style:text-properties fo:font-size="12pt" fo:font-weight="bold" officeooo:rsid="004de03e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69ce69" style:font-size-asian="12pt" style:font-weight-asian="bold" style:font-size-complex="12pt" style:font-weight-complex="bold"/>
    </style:style>
    <style:style style:name="T79" style:family="text">
      <style:text-properties fo:font-size="12pt" fo:font-weight="bold" officeooo:rsid="005251b7" style:font-size-asian="12pt" style:font-weight-asian="bold" style:font-size-complex="12pt" style:font-weight-complex="bold"/>
    </style:style>
    <style:style style:name="T80" style:family="text">
      <style:text-properties fo:font-size="12pt" fo:font-weight="bold" officeooo:rsid="005baaa3" style:font-size-asian="12pt" style:font-weight-asian="bold" style:font-size-complex="12pt" style:font-weight-complex="bold"/>
    </style:style>
    <style:style style:name="T81" style:family="text">
      <style:text-properties fo:font-size="12pt" fo:font-weight="bold" officeooo:rsid="006cc0e2" style:font-size-asian="12pt" style:font-weight-asian="bold" style:font-size-complex="12pt" style:font-weight-complex="bold"/>
    </style:style>
    <style:style style:name="T8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3" style:family="text">
      <style:text-properties fo:font-size="12pt" style:text-underline-style="solid" style:text-underline-width="auto" style:text-underline-color="font-color" fo:font-weight="bold" officeooo:rsid="00382f6c" style:font-size-asian="12pt" style:font-weight-asian="bold" style:font-size-complex="12pt" style:font-weight-complex="bold"/>
    </style:style>
    <style:style style:name="T84" style:family="text">
      <style:text-properties fo:font-size="12pt" style:text-underline-style="solid" style:text-underline-width="auto" style:text-underline-color="font-color" fo:font-weight="bold" officeooo:rsid="0037558a" style:font-size-asian="12pt" style:font-weight-asian="bold" style:font-size-complex="12pt" style:font-weight-complex="bold"/>
    </style:style>
    <style:style style:name="T85" style:family="text">
      <style:text-properties fo:font-size="12pt" style:text-underline-style="solid" style:text-underline-width="auto" style:text-underline-color="font-color" fo:font-weight="bold" officeooo:rsid="003be7c7" style:font-size-asian="12pt" style:font-weight-asian="bold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4bc8b0" style:font-size-asian="12pt" style:font-weight-asian="bold" style:font-size-complex="12pt" style:font-weight-complex="bold"/>
    </style:style>
    <style:style style:name="T87" style:family="text">
      <style:text-properties fo:font-size="12pt" style:text-underline-style="solid" style:text-underline-width="auto" style:text-underline-color="font-color" fo:font-weight="bold" officeooo:rsid="00543dd1" style:font-size-asian="12pt" style:font-weight-asian="bold" style:font-size-complex="12pt" style:font-weight-complex="bold"/>
    </style:style>
    <style:style style:name="T88" style:family="text">
      <style:text-properties fo:font-size="12pt" style:text-underline-style="solid" style:text-underline-width="auto" style:text-underline-color="font-color" fo:font-weight="bold" officeooo:rsid="005707c3" style:font-size-asian="12pt" style:font-weight-asian="bold" style:font-size-complex="12pt" style:font-weight-complex="bold"/>
    </style:style>
    <style:style style:name="T89" style:family="text">
      <style:text-properties fo:font-size="12pt" style:text-underline-style="solid" style:text-underline-width="auto" style:text-underline-color="font-color" fo:font-weight="bold" officeooo:rsid="0054ac17" style:font-size-asian="12pt" style:font-weight-asian="bold" style:font-size-complex="12pt" style:font-weight-complex="bold"/>
    </style:style>
    <style:style style:name="T90" style:family="text">
      <style:text-properties fo:font-size="12pt" style:text-underline-style="solid" style:text-underline-width="auto" style:text-underline-color="font-color" fo:font-weight="bold" officeooo:rsid="003cd1ac" style:font-size-asian="12pt" style:font-weight-asian="bold" style:font-size-complex="12pt" style:font-weight-complex="bold"/>
    </style:style>
    <style:style style:name="T91" style:family="text">
      <style:text-properties fo:font-size="12pt" style:text-underline-style="solid" style:text-underline-width="auto" style:text-underline-color="font-color" fo:font-weight="bold" officeooo:rsid="00630a09" style:font-size-asian="12pt" style:font-weight-asian="bold" style:font-size-complex="12pt" style:font-weight-complex="bold"/>
    </style:style>
    <style:style style:name="T92" style:family="text">
      <style:text-properties fo:font-size="12pt" style:text-underline-style="solid" style:text-underline-width="auto" style:text-underline-color="font-color" fo:font-weight="bold" officeooo:rsid="004de03e" style:font-size-asian="12pt" style:font-weight-asian="bold" style:font-size-complex="12pt" style:font-weight-complex="bold"/>
    </style:style>
    <style:style style:name="T93" style:family="text">
      <style:text-properties fo:font-size="12pt" style:text-underline-style="solid" style:text-underline-width="auto" style:text-underline-color="font-color" fo:font-weight="bold" officeooo:rsid="00306757" style:font-size-asian="12pt" style:font-weight-asian="bold" style:font-size-complex="12pt" style:font-weight-complex="bold"/>
    </style:style>
    <style:style style:name="T94" style:family="text">
      <style:text-properties fo:font-size="12pt" style:text-underline-style="solid" style:text-underline-width="auto" style:text-underline-color="font-color" fo:font-weight="bold" officeooo:rsid="00680d1f" style:font-size-asian="12pt" style:font-weight-asian="bold" style:font-size-complex="12pt" style:font-weight-complex="bold"/>
    </style:style>
    <style:style style:name="T95" style:family="text">
      <style:text-properties fo:font-size="12pt" fo:font-style="normal" style:text-underline-style="solid" style:text-underline-width="auto" style:text-underline-color="font-color" fo:font-weight="bold" officeooo:rsid="00382f6c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font-size="12pt" style:text-underline-style="none" fo:font-weight="normal" officeooo:rsid="0042e1cd" style:font-size-asian="12pt" style:font-weight-asian="normal" style:font-size-complex="12pt" style:font-weight-complex="normal"/>
    </style:style>
    <style:style style:name="T97" style:family="text">
      <style:text-properties fo:font-size="12pt" style:text-underline-style="none" fo:font-weight="normal" officeooo:rsid="004e0f3f" style:font-size-asian="12pt" style:font-weight-asian="normal" style:font-size-complex="12pt" style:font-weight-complex="normal"/>
    </style:style>
    <style:style style:name="T98" style:family="text">
      <style:text-properties fo:font-size="12pt" style:text-underline-style="none" fo:font-weight="normal" officeooo:rsid="00509c6a" style:font-size-asian="12pt" style:font-weight-asian="normal" style:font-size-complex="12pt" style:font-weight-complex="normal"/>
    </style:style>
    <style:style style:name="T99" style:family="text">
      <style:text-properties fo:font-size="12pt" style:text-underline-style="none" fo:font-weight="normal" officeooo:rsid="0054ac17" style:font-size-asian="12pt" style:font-weight-asian="normal" style:font-size-complex="12pt" style:font-weight-complex="normal"/>
    </style:style>
    <style:style style:name="T100" style:family="text">
      <style:text-properties fo:font-size="12pt" style:text-underline-style="none" fo:font-weight="normal" officeooo:rsid="0050b83c" style:font-size-asian="12pt" style:font-weight-asian="normal" style:font-size-complex="12pt" style:font-weight-complex="normal"/>
    </style:style>
    <style:style style:name="T101" style:family="text">
      <style:text-properties fo:font-size="12pt" style:text-underline-style="none" fo:font-weight="normal" officeooo:rsid="0058c7c2" style:font-size-asian="12pt" style:font-weight-asian="normal" style:font-size-complex="12pt" style:font-weight-complex="normal"/>
    </style:style>
    <style:style style:name="T102" style:family="text">
      <style:text-properties fo:font-size="12pt" style:text-underline-style="none" fo:font-weight="normal" officeooo:rsid="006642c4" style:font-size-asian="12pt" style:font-weight-asian="normal" style:font-size-complex="12pt" style:font-weight-complex="normal"/>
    </style:style>
    <style:style style:name="T103" style:family="text">
      <style:text-properties fo:font-size="12pt" style:text-underline-style="none" fo:font-weight="normal" officeooo:rsid="00680d1f" style:font-size-asian="12pt" style:font-weight-asian="normal" style:font-size-complex="12pt" style:font-weight-complex="normal"/>
    </style:style>
    <style:style style:name="T104" style:family="text">
      <style:text-properties fo:font-size="12pt" style:text-underline-style="none" fo:font-weight="bold" officeooo:rsid="00680d1f" style:font-size-asian="12pt" style:font-weight-asian="bold" style:font-size-complex="12pt" style:font-weight-complex="bold"/>
    </style:style>
    <style:style style:name="T105" style:family="text">
      <style:text-properties fo:font-size="12pt" fo:font-style="italic" style:text-underline-style="none" fo:font-weight="normal" officeooo:rsid="004e0f3f" style:font-size-asian="12pt" style:font-style-asian="italic" style:font-weight-asian="normal" style:font-size-complex="12pt" style:font-style-complex="italic" style:font-weight-complex="normal"/>
    </style:style>
    <style:style style:name="T106" style:family="text">
      <style:text-properties fo:font-size="12pt" fo:font-style="italic" style:text-underline-style="solid" style:text-underline-width="auto" style:text-underline-color="font-color" fo:font-weight="bold" officeooo:rsid="00382f6c" style:font-size-asian="12pt" style:font-style-asian="italic" style:font-weight-asian="bold" style:font-size-complex="12pt" style:font-style-complex="italic" style:font-weight-complex="bold"/>
    </style:style>
    <style:style style:name="T107" style:family="text">
      <style:text-properties officeooo:rsid="00254a16"/>
    </style:style>
    <style:style style:name="T108" style:family="text">
      <style:text-properties officeooo:rsid="0025a58c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officeooo:rsid="002a0290"/>
    </style:style>
    <style:style style:name="T111" style:family="text">
      <style:text-properties officeooo:rsid="003378cf"/>
    </style:style>
    <style:style style:name="T112" style:family="text">
      <style:text-properties officeooo:rsid="0034f9e4"/>
    </style:style>
    <style:style style:name="T113" style:family="text">
      <style:text-properties officeooo:rsid="0035850c"/>
    </style:style>
    <style:style style:name="T114" style:family="text">
      <style:text-properties officeooo:rsid="00382f6c"/>
    </style:style>
    <style:style style:name="T115" style:family="text">
      <style:text-properties fo:font-weight="normal" officeooo:rsid="001fdea1" style:font-weight-asian="normal" style:font-weight-complex="normal"/>
    </style:style>
    <style:style style:name="T116" style:family="text">
      <style:text-properties fo:font-weight="normal" officeooo:rsid="0069ce69" style:font-weight-asian="normal" style:font-weight-complex="normal"/>
    </style:style>
    <style:style style:name="T117" style:family="text">
      <style:text-properties fo:color="#000000" fo:font-size="12pt" fo:font-style="normal" style:text-underline-style="solid" style:text-underline-width="auto" style:text-underline-color="font-color" fo:font-weight="bold" officeooo:rsid="00382f6c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fo:color="#000000" fo:font-size="12pt" fo:font-style="italic" style:text-underline-style="solid" style:text-underline-width="auto" style:text-underline-color="font-color" fo:font-weight="bold" officeooo:rsid="00382f6c" style:font-size-asian="12pt" style:font-style-asian="italic" style:font-weight-asian="bold" style:font-size-complex="12pt" style:font-style-complex="italic" style:font-weight-complex="bold"/>
    </style:style>
    <style:style style:name="T119" style:family="text">
      <style:text-properties fo:color="#000000" fo:font-style="italic" style:text-underline-style="none" style:font-style-asian="italic" style:font-style-complex="italic"/>
    </style:style>
    <style:style style:name="T120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12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3" style:family="text">
      <style:text-properties fo:font-style="normal" officeooo:rsid="00509c6a" style:font-style-asian="normal" style:font-style-complex="normal"/>
    </style:style>
    <style:style style:name="T124" style:family="text">
      <style:text-properties fo:font-style="normal" officeooo:rsid="005c0c76" style:font-style-asian="normal" style:font-style-complex="normal"/>
    </style:style>
    <style:style style:name="T125" style:family="text">
      <style:text-properties fo:font-style="normal" officeooo:rsid="005ceee9" style:font-style-asian="normal" style:font-style-complex="normal"/>
    </style:style>
    <style:style style:name="T126" style:family="text">
      <style:text-properties fo:font-style="normal" fo:font-weight="normal" officeooo:rsid="004e0f3f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04e8895" style:font-style-asian="normal" style:font-weight-asian="normal" style:font-style-complex="normal" style:font-weight-complex="normal"/>
    </style:style>
    <style:style style:name="T128" style:family="text">
      <style:text-properties fo:font-style="normal" fo:font-weight="normal" officeooo:rsid="00509c6a" style:font-style-asian="normal" style:font-weight-asian="normal" style:font-style-complex="normal" style:font-weight-complex="normal"/>
    </style:style>
    <style:style style:name="T129" style:family="text">
      <style:text-properties fo:font-size="11pt" officeooo:rsid="00388f6d" style:font-size-asian="11pt" style:font-size-complex="11pt"/>
    </style:style>
    <style:style style:name="T130" style:family="text">
      <style:text-properties fo:font-size="10.5pt" officeooo:rsid="003de1ee" style:font-size-asian="10.5pt" style:font-size-complex="10.5pt"/>
    </style:style>
    <style:style style:name="T131" style:family="text">
      <style:text-properties fo:font-size="10.5pt" officeooo:rsid="0058c7c2" style:font-size-asian="10.5pt" style:font-size-complex="10.5pt"/>
    </style:style>
    <style:style style:name="T132" style:family="text">
      <style:text-properties officeooo:rsid="003e1550"/>
    </style:style>
    <style:style style:name="T133" style:family="text">
      <style:text-properties officeooo:rsid="003f73a0"/>
    </style:style>
    <style:style style:name="T134" style:family="text">
      <style:text-properties officeooo:rsid="00428883"/>
    </style:style>
    <style:style style:name="T135" style:family="text">
      <style:text-properties officeooo:rsid="0042e1cd"/>
    </style:style>
    <style:style style:name="T136" style:family="text">
      <style:text-properties officeooo:rsid="0043c534"/>
    </style:style>
    <style:style style:name="T137" style:family="text">
      <style:text-properties officeooo:rsid="004c5542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officeooo:rsid="004e8895" style:font-style-asian="italic" style:font-style-complex="italic"/>
    </style:style>
    <style:style style:name="T140" style:family="text">
      <style:text-properties fo:font-style="italic" officeooo:rsid="005c0c76" style:font-style-asian="italic" style:font-style-complex="italic"/>
    </style:style>
    <style:style style:name="T1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2" style:family="text">
      <style:text-properties fo:font-style="italic" fo:font-weight="bold" officeooo:rsid="004e8895" style:font-style-asian="italic" style:font-weight-asian="bold" style:font-style-complex="italic" style:font-weight-complex="bold"/>
    </style:style>
    <style:style style:name="T14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4" style:family="text">
      <style:text-properties fo:font-style="italic" style:text-underline-style="solid" style:text-underline-width="auto" style:text-underline-color="font-color" fo:font-weight="bold" officeooo:rsid="004e8895" style:font-style-asian="italic" style:font-weight-asian="bold" style:font-style-complex="italic" style:font-weight-complex="bold"/>
    </style:style>
    <style:style style:name="T145" style:family="text">
      <style:text-properties fo:font-style="italic" fo:font-weight="normal" officeooo:rsid="004e8895" style:font-style-asian="italic" style:font-weight-asian="normal" style:font-style-complex="italic" style:font-weight-complex="normal"/>
    </style:style>
    <style:style style:name="T146" style:family="text">
      <style:text-properties officeooo:rsid="005707c3"/>
    </style:style>
    <style:style style:name="T147" style:family="text">
      <style:text-properties officeooo:rsid="005ec601"/>
    </style:style>
    <style:style style:name="T148" style:family="text">
      <style:text-properties officeooo:rsid="00630a09"/>
    </style:style>
    <style:style style:name="T149" style:family="text">
      <style:text-properties fo:color="#0000ff" fo:font-size="12pt" officeooo:rsid="0035850c" style:font-size-asian="12pt" style:font-size-complex="12pt"/>
    </style:style>
    <style:style style:name="T150" style:family="text">
      <style:text-properties officeooo:rsid="00680d1f"/>
    </style:style>
    <style:style style:name="T151" style:family="text">
      <style:text-properties style:font-name="Arial" fo:font-size="10pt" officeooo:rsid="006b5863" style:font-size-asian="12pt" style:font-size-complex="12pt"/>
    </style:style>
    <style:style style:name="T152" style:family="text">
      <style:text-properties style:font-name="Arial" fo:font-size="10pt" fo:font-weight="bold" officeooo:rsid="006b5863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0pt" officeooo:rsid="006b5863" style:font-size-asian="12pt" style:font-size-complex="12pt"/>
    </style:style>
    <style:style style:name="T154" style:family="text">
      <style:text-properties style:font-name="Times New Roman" fo:font-size="12pt" officeooo:rsid="006b5863" style:font-size-asian="12pt" style:font-size-complex="12pt"/>
    </style:style>
    <style:style style:name="T155" style:family="text">
      <style:text-properties style:font-name="Times New Roman" fo:font-size="12pt" fo:font-weight="bold" officeooo:rsid="006b5863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mmage et <text:span text:style-name="T146">respect</text:span> aux «<text:span text:style-name="T112">Nouveaux </text:span>Justes», <text:span text:style-name="T146">h</text:span>onte aux «<text:span text:style-name="T112">Nouveaux C</text:span>ollabos». </text:p>
      <text:p text:style-name="P4"><text:span text:style-name="T116">8</text:span><text:span text:style-name="T115"> mars 2019: Dominique Delawarde </text:span></text:p>
      <text:p text:style-name="P1"/>
      <text:p text:style-name="P3"><text:tab/>Chacun l<text:span text:style-name="T137">e comprendra au fil du texte</text:span>, les «<text:span text:style-name="T114">Nouveaux </text:span>Justes» du XXIème siècle ne sont pas <text:span text:style-name="T114">les «Justes»</text:span> du siècle dernier.</text:p>
      <text:p text:style-name="P3"/>
      <text:p text:style-name="P3"><text:tab/><text:span text:style-name="T1">Les «</text:span><text:span text:style-name="T2">Nouveaux </text:span><text:span text:style-name="T1">Justes» sont, </text:span><text:span text:style-name="T4">selon moi,</text:span><text:span text:style-name="T1"> ces personnalités et militants </text:span><text:span text:style-name="T109">de la communauté juive</text:span> qui n'hésitent pas à prendre des risques pour leur carrière <text:span text:style-name="T111">et à mettre en péril une vie tranquille</text:span>, en s'opposant <text:span text:style-name="T7">et en dénonçant </text:span>la <text:span text:style-name="T110">très puissante «faction</text:span> sioniste intégriste» de leur communauté et <text:span text:style-name="T8">les</text:span> déviances insupportables de la gouvernance <text:span text:style-name="T7">actuelle </text:span>de l'état hébreu et de son chef : <text:s/>Benjamin Netanyahu.</text:p>
      <text:p text:style-name="P3"/>
      <text:p text:style-name="P3"><text:tab/><text:span text:style-name="T107">Ces nouveaux «Justes»</text:span> sont incontestablement <text:s/><text:span text:style-name="T107">des hommes et femmes de conviction, des individus </text:span>courageux<text:span text:style-name="T107">. Ils se battent dans tous les pays, y compris en Israël, et dénoncent l'insoutenable, alors qu'il serait tellement plus confortable pour eux de fermer les yeux et de suivre le courant dominant du moment, quitte à dire plus tard «je ne savais pas…..»</text:span></text:p>
      <text:p text:style-name="P3"/>
      <text:p text:style-name="P9"><text:tab/><text:span text:style-name="T147">On ne peut que remercier Jacob Cohen pour sa dénonciation très claire (et très courte) du nouveau suprémacisme <text:s/>sioniste: </text:span><text:a xlink:type="simple" xlink:href="http://jacobdemeknes.blogspot.com/2015/05/le-nouveau-supremacisme-juif.html" text:style-name="Internet_20_link" text:visited-style-name="Visited_20_Internet_20_Link"><text:span text:style-name="T147">http://jacobdemeknes.blogspot.com/2015/05/le-nouveau-supremacisme-juif.html</text:span></text:a></text:p>
      <text:p text:style-name="P2"/>
      <text:p text:style-name="P11"><text:tab/><text:span text:style-name="T147">et </text:span><text:s/>pour sa conférence de Lyon <text:span text:style-name="T113">de </text:span>2013 <text:span text:style-name="T113">qui nous explique</text:span> le fonctionnement du système des sayanims. <text:s text:c="13"/>(<text:span text:style-name="T9">ici l'exposé: <text:s/></text:span><text:a xlink:type="simple" xlink:href="https://youtu.be/c5wVjst_Nk4?t=212" text:style-name="Internet_20_link" text:visited-style-name="Visited_20_Internet_20_Link"><text:span text:style-name="T9">https://youtu.be/c5wVjst_Nk4?t=212</text:span></text:a><text:span text:style-name="T9"> <text:s text:c="2"/></text:span></text:p>
      <text:p text:style-name="P12"><text:span text:style-name="T9">et là, la réponse aux questions : </text:span><text:a xlink:type="simple" xlink:href="https://youtu.be/0JhdTvuSgLY?t=2580" text:style-name="Internet_20_link" text:visited-style-name="Visited_20_Internet_20_Link"><text:span text:style-name="T9">https://youtu.be/0JhdTvuSgLY?t=2580</text:span></text:a><text:span text:style-name="T9"> </text:span></text:p>
      <text:p text:style-name="P6"/>
      <text:p text:style-name="P16"><text:tab/>Merci <text:span text:style-name="T147">également </text:span>à Michèle Sibony pour ce qu'elle nous apprend <text:span text:style-name="T108">sur les déviances de la gouvernance de l’État d’Israël : </text:span>ici <text:span text:style-name="T108"><text:s text:c="2"/></text:span><text:a xlink:type="simple" xlink:href="https://www.youtube.com/watch?v=c5KBcibTYLc" text:style-name="Internet_20_link" text:visited-style-name="Visited_20_Internet_20_Link"><text:span text:style-name="T11">https://www.youtube.com/watch?v=c5KBcibTYLc</text:span></text:a> </text:p>
      <text:p text:style-name="P43"/>
      <text:p text:style-name="P14"><text:span text:style-name="T12"><text:tab/>à</text:span><text:span text:style-name="T10"> </text:span><text:span text:style-name="T11">Maxime Benatouil </text:span><text:span text:style-name="T12">pour ce qu'il nous </text:span><text:span text:style-name="T17">dit </text:span><text:span text:style-name="T13">de la tentative d'instrumentalisation de l'antisémitisme </text:span><text:span text:style-name="T14">par certains politiques français </text:span><text:span text:style-name="T21">(</text:span><text:span text:style-name="T14">et </text:span><text:span text:style-name="T17">par </text:span><text:span text:style-name="T14">leurs appuis sionistes</text:span><text:span text:style-name="T21">)</text:span><text:span text:style-name="T14"> </text:span><text:span text:style-name="T13">pour discréditer le mouvement des gilets jaunes </text:span><text:span text:style-name="T12">: </text:span><text:a xlink:type="simple" xlink:href="https://www.youtube.com/watch?v=k3EfDZuaBWQ" text:style-name="Internet_20_link" text:visited-style-name="Visited_20_Internet_20_Link"><text:span text:style-name="T13">https://www.youtube.com/watch?v=k3EfDZuaBWQ</text:span></text:a></text:p>
      <text:p text:style-name="P44"/>
      <text:p text:style-name="P15"><text:span text:style-name="T13"><text:tab/></text:span><text:span text:style-name="T14">à Norman Finkelstein </text:span><text:span text:style-name="T49">de</text:span><text:span text:style-name="T14"> nous éclairer sur </text:span><text:span text:style-name="T16">ce qu'il appelle : </text:span><text:span text:style-name="T14">«l'industrie de l</text:span><text:span text:style-name="T22">'holocauste</text:span><text:span text:style-name="T14">» </text:span><text:span text:style-name="T22">et </text:span><text:span text:style-name="T24">surtout pour</text:span><text:span text:style-name="T22"> son refus de se taire. </text:span><text:a xlink:type="simple" xlink:href="https://www.dailymotion.com/video/xdla0p" text:style-name="Internet_20_link" text:visited-style-name="Visited_20_Internet_20_Link"><text:span text:style-name="T149">https://www.dailymotion.com/video/xdla0p</text:span></text:a></text:p>
      <text:p text:style-name="P47"/>
      <text:p text:style-name="P14"><text:span text:style-name="T14"><text:tab/></text:span><text:span text:style-name="T15">à Noam Shomski, </text:span><text:span text:style-name="T17">à </text:span><text:span text:style-name="T15">Shlomo Sand, à Moshé Machover, à Zeev Sternhell, à Daniel Blatman, à Richard Falk….., </text:span><text:span text:style-name="T16">bref à tous les membres de la communauté juive, de quelque pays qu'ils soient, que je qualifie aujourd'hui de «</text:span><text:span text:style-name="T65">Nouveaux </text:span><text:span text:style-name="T16">Justes», </text:span><text:span text:style-name="T18">qu'ils soient des personnalités reconnues ou de simples militants</text:span><text:span text:style-name="T16">. </text:span><text:span text:style-name="T17">Le bons sens et le bien-fondé de leurs intervention</text:span><text:span text:style-name="T51">s</text:span><text:span text:style-name="T17">, leur ténacité, leur </text:span><text:span text:style-name="T22">humanité</text:span><text:span text:style-name="T17"> dans la défense d'une cause «juste» finiront par l'emporter. </text:span><text:span text:style-name="T18">Ce qui </text:span><text:span text:style-name="T23">donne de l'</text:span><text:span text:style-name="T18"> efficacité </text:span><text:span text:style-name="T23">et du sens à leurs propos</text:span><text:span text:style-name="T18">, c'est incontestablement que l'on peut difficilement les faire taire en les accusant d'antisémitisme dans le cadre bien exploité de «l'industrie de l</text:span><text:span text:style-name="T23">'holocauste</text:span><text:span text:style-name="T18">», </text:span><text:span text:style-name="T19">dénoncée par Norman Finkelstein, </text:span><text:span text:style-name="T54">mais </text:span><text:span text:style-name="T51">plus encore parce </text:span><text:span text:style-name="T23">qu'</text:span><text:span text:style-name="T18"> ils appartiennent tous à la communauté juive.</text:span></text:p>
      <text:p text:style-name="P45"/>
      <text:p text:style-name="P13"><text:span text:style-name="T18"><text:tab/></text:span><text:span text:style-name="T19">Au delà de ces «</text:span><text:span text:style-name="T51">N</text:span><text:span text:style-name="T23">ouveaux </text:span><text:span text:style-name="T19">Justes», il faut associer à l'hommage </text:span><text:span text:style-name="T23">qui leur est présenté ici </text:span><text:span text:style-name="T19">les </text:span><text:span text:style-name="T93">139 chefs d’État</text:span><text:span text:style-name="T67"> qui ont eu </text:span><text:span text:style-name="T72">la sagesse, </text:span><text:span text:style-name="T68">le bon sens et </text:span><text:span text:style-name="T67">«l'incroyable audace» de reconnaître l’État de Palestine</text:span><text:span text:style-name="T19"> en dépit des pressions dont ils étaient l'objet </text:span><text:span text:style-name="T24">de la part des «lobbies US pro-Israël de la finance» et/ou de </text:span><text:span text:style-name="T44">leurs relais</text:span><text:span text:style-name="T24"> complices dans d'autres grands pays. Merci <text:s/>aux</text:span><text:span text:style-name="T19"> hommes politiques courageux de toute</text:span><text:span text:style-name="T51">s</text:span><text:span text:style-name="T19"> nationalité</text:span><text:span text:style-name="T51">s</text:span><text:span text:style-name="T19"> qui </text:span><text:span text:style-name="T20">condamnent, </text:span><text:span text:style-name="T21">avec constance,</text:span><text:span text:style-name="T20"> les dérives de la gouvernance de l'état hébreu</text:span><text:span text:style-name="T19"> en dépit des </text:span><text:span text:style-name="T24">fausses </text:span><text:span text:style-name="T19">accusations d'antisémitisme lancées contre eux pour tenter de les </text:span><text:span text:style-name="T25">discréditer et de les </text:span><text:span text:style-name="T19">faire taire. </text:span><text:span text:style-name="T24">Un </text:span><text:span text:style-name="T20">exemple </text:span><text:span text:style-name="T24">parmi d'autres </text:span><text:span text:style-name="T20">de ces hommes politiques </text:span><text:span text:style-name="T43">courageux et responsables, </text:span><text:span text:style-name="T24">défendant leurs convictions contre les actions de lobbies pro-Israël</text:span><text:span text:style-name="T40"> </text:span><text:span text:style-name="T24">puissants, </text:span><text:span text:style-name="T20">est <text:s/>Jeremy Corbyn, actuel chef de l'opposition au Royaume Uni. </text:span><text:span text:style-name="T51">Qu'h</text:span><text:span text:style-name="T24">ommage lui soit rendu !</text:span></text:p>
      <text:p text:style-name="P48"/>
      <text:p text:style-name="P17"><text:soft-page-break/><text:span text:style-name="T24"><text:tab/>De l'autre côté de l'échiquier, il y a ceux que je n'hésite pas à qualifier de «Nouveaux Collabos». Ce sont des hommes politiques, des journalistes, des juges, </text:span><text:span text:style-name="T34">des «peoples»</text:span><text:span text:style-name="T24"> </text:span><text:span text:style-name="T40">de tous pays </text:span><text:span text:style-name="T24">qui, </text:span><text:span text:style-name="T84">pour favoriser leur carrière et </text:span><text:span text:style-name="T83">leurs intérêts personnels, en arrivent </text:span><text:span text:style-name="T85">à se vendre et </text:span><text:span text:style-name="T83">à soutenir l'insoutenable, à défendre l'indéfendable, </text:span><text:span text:style-name="T86">voire à le promouvoir par leurs votes à </text:span><text:span text:style-name="T87">l'</text:span><text:span text:style-name="T86">assemblée, par leurs déclarations publiques, par leurs actions de toute</text:span><text:span text:style-name="T88">s</text:span><text:span text:style-name="T86"> nature</text:span><text:span text:style-name="T88">s</text:span><text:span text:style-name="T86">.</text:span></text:p>
      <text:p text:style-name="P49"/>
      <text:p text:style-name="P26"><text:span text:style-name="T25"><text:tab/>Thomas Friedman, un des plus influents journalistes US, </text:span><text:span text:style-name="T70">membre de la communauté juive</text:span><text:span text:style-name="T27">, </text:span><text:span text:style-name="T25">éditorialiste au </text:span><text:span text:style-name="Emphasis"><text:span text:style-name="T83">NewYork Times</text:span></text:span><text:span text:style-name="T25"> et triple lauréat du Prix Pulitzer, </text:span><text:span text:style-name="T69">ardent partisan d’Israël</text:span><text:span text:style-name="T25">, écrivait le 13 décembre 2011, <text:s/>dans le </text:span><text:span text:style-name="Emphasis"><text:span text:style-name="T25">NewYork Times</text:span></text:span><text:span text:style-name="T25">: </text:span><text:span text:style-name="Emphasis"><text:span text:style-name="T25">«J’espère que le Premier ministre israélien, Benyamin Netanyahu, comprend que, s’il a été gratifié de l’ovation reçue au Congrès cette année, ce n’était pas pour sa politique. </text:span></text:span><text:span text:style-name="Emphasis"><text:span text:style-name="T106">Son ovation a été </text:span></text:span><text:span text:style-name="Emphasis"><text:span text:style-name="T95"><text:s/></text:span></text:span><text:a xlink:type="simple" xlink:href="https://www.nytimes.com/2011/12/14/opinion/friedman-newt-mitt-bibi-and-vladimir.html?_r=1&amp;ref=opinion" office:target-frame-name="_blank" xlink:show="new" text:style-name="Internet_20_link" text:visited-style-name="Visited_20_Internet_20_Link"><text:span text:style-name="Emphasis"><text:span text:style-name="T118">achetée et</text:span></text:span></text:a><text:a xlink:type="simple" xlink:href="https://www.nytimes.com/2011/12/14/opinion/friedman-newt-mitt-bibi-and-vladimir.html?_r=1&amp;ref=opinion" office:target-frame-name="_blank" xlink:show="new" text:style-name="Internet_20_link" text:visited-style-name="Visited_20_Internet_20_Link"><text:span text:style-name="Emphasis"><text:span text:style-name="T117"> </text:span></text:span></text:a><text:a xlink:type="simple" xlink:href="https://www.nytimes.com/2011/12/14/opinion/friedman-newt-mitt-bibi-and-vladimir.html?_r=1&amp;ref=opinion" office:target-frame-name="_blank" xlink:show="new" text:style-name="Internet_20_link" text:visited-style-name="Visited_20_Internet_20_Link"><text:span text:style-name="Emphasis"><text:span text:style-name="T118">payée</text:span></text:span></text:a><text:span text:style-name="Emphasis"><text:span text:style-name="T117"> </text:span></text:span><text:span text:style-name="Emphasis"><text:span text:style-name="T106">par le lobby israélien</text:span></text:span><text:span text:style-name="Emphasis"><text:span text:style-name="T95">.</text:span></text:span><text:span text:style-name="Emphasis"><text:span text:style-name="T25"> À chaque visite aux États-Unis d’un Premier </text:span></text:span><text:span text:style-name="Emphasis"><text:span text:style-name="T51">M</text:span></text:span><text:span text:style-name="Emphasis"><text:span text:style-name="T25">inistre israélien, le Congrès l’accueille avec plus de ferveur que le président américain lui-même.»</text:span></text:span><text:span text:style-name="T25"> </text:span></text:p>
      <text:p text:style-name="P31"><text:a xlink:type="simple" xlink:href="https://www.nytimes.com/2011/12/14/opinion/friedman-newt-mitt-bibi-and-vladimir.html?_r=1&amp;ref=opinion" text:style-name="Internet_20_link" text:visited-style-name="Visited_20_Internet_20_Link"><text:span text:style-name="T129">https://www.nytimes.com/2011/12/14/opinion/friedman-newt-mitt-bibi-and-vladimir.html?_r=1&amp;ref=opinion</text:span></text:a></text:p>
      <text:p text:style-name="P56"/>
      <text:p text:style-name="P27"><text:span text:style-name="T25"><text:tab/></text:span><text:span text:style-name="T27">Si l'ovation des parlementaires US a été «achetée et payée», </text:span><text:span text:style-name="T37">comme l'affirme </text:span><text:span text:style-name="T39">Thomas </text:span><text:span text:style-name="T37">Friedman, </text:span><text:span text:style-name="T38">journaliste reconnu </text:span><text:span text:style-name="T58">et sioniste notoire</text:span><text:span text:style-name="T38"> qui ne peut, </text:span><text:span text:style-name="T39">lui,</text:span><text:span text:style-name="T38"> être accusé de complotisme et d'antisémitisme, </text:span><text:span text:style-name="T70">c'est qu</text:span><text:span text:style-name="T78">'</text:span><text:span text:style-name="T70"> </text:span><text:span text:style-name="T78">un grand nombre de </text:span><text:span text:style-name="T70">ceux-ci étaient «à vendre»</text:span><text:span text:style-name="T27">. S'ils étaient à vendre et qu'ils ont été achetés, c'est qu'</text:span><text:span text:style-name="T70">ils sont désormais des «vendus», </text:span><text:span text:style-name="T73">des corrompus, </text:span><text:span text:style-name="T74">des «nouveaux collabos»</text:span><text:span text:style-name="T38"> d</text:span><text:span text:style-name="T59">u régime</text:span><text:span text:style-name="T38"> sioniste</text:span><text:span text:style-name="T37"> </text:span><text:span text:style-name="T38">intégriste de Benjamin </text:span><text:span text:style-name="T39">N</text:span><text:span text:style-name="T38">etanyahu </text:span><text:span text:style-name="T27">! </text:span><text:span text:style-name="T61">Par ailleurs, Friedman nous indique de manière claire </text:span><text:span text:style-name="T78">qui «achète»</text:span><text:span text:style-name="T61"> les parlementaires US. </text:span><text:span text:style-name="T62">Et il connaît évidemment son sujet. Peut être a-t-il mis, lui même, la main à la poche….</text:span><text:span text:style-name="T61"> </text:span></text:p>
      <text:p text:style-name="P56"/>
      <text:p text:style-name="P28"><text:span text:style-name="T25"><text:tab/></text:span><text:span text:style-name="T41">Pour se faire une idée de la ferveur des </text:span><text:span text:style-name="T71">nouveaux collabos</text:span><text:span text:style-name="T41">, indicative du niveau de leur asservissement à Benjamin, rien de tel que de visionner 2 minutes du discours de celui-ci </text:span><text:span text:style-name="T34">devant le Congrès US </text:span><text:span text:style-name="T41">en </text:span><text:span text:style-name="T27">mars </text:span><text:span text:style-name="T26">2015. <text:s/></text:span><text:span text:style-name="T41">On y voit</text:span><text:span text:style-name="T27"> la tête de ces «vendus» (selon Friedman) qu</text:span><text:span text:style-name="T41">i applaudiss</text:span><text:span text:style-name="T44">ai</text:span><text:span text:style-name="T41">ent </text:span><text:span text:style-name="T45">à tout rompre</text:span><text:span text:style-name="T41"> un homme </text:span><text:span text:style-name="T27"><text:s/></text:span><text:span text:style-name="T41">venu dire, sur le sol US, tout le mal qu'il pens</text:span><text:span text:style-name="T44">ait</text:span><text:span text:style-name="T41"> de la politique du président US en activité (Obama). </text:span><text:a xlink:type="simple" xlink:href="https://www.youtube.com/watch?v=slV0f5EPfdI" text:style-name="Internet_20_link" text:visited-style-name="Visited_20_Internet_20_Link"><text:span text:style-name="T26">https://www.youtube.com/watch?v=slV0f5EPfdI</text:span></text:a></text:p>
      <text:p text:style-name="P57"><text:tab/></text:p>
      <text:p text:style-name="P36"><text:span text:style-name="T26"><text:tab/>C</text:span><text:span text:style-name="T11">es images sont stupéfiantes. Mais ce qui est encore plus sidérant, c'est de prendre conscience que </text:span><text:span text:style-name="T66">ce sont ces «nouveaux collabos» qui font </text:span><text:span text:style-name="T77">aujourd'hui </text:span><text:span text:style-name="T66">les lois de la première puissance </text:span><text:span text:style-name="T77">de la planète</text:span><text:span text:style-name="T42"> et qui, par voie de conséquence, influence</text:span><text:span text:style-name="T51">nt</text:span><text:span text:style-name="T42"> considérablement les politiques conduites par les pays vassalisés de l'UE ou d'ailleurs. </text:span><text:span text:style-name="T92">C'est à se demander qui dirige le monde…..</text:span><text:span text:style-name="T82"> </text:span></text:p>
      <text:p text:style-name="P58"/>
      <text:p text:style-name="P31"><text:span text:style-name="T26"><text:tab/></text:span><text:span text:style-name="T27">N'ayons aucune illusion, ce genre de «Nouveaux Collabos» </text:span><text:span text:style-name="T58">du régime sioniste </text:span><text:span text:style-name="T27">existent dans de nombreux </text:span><text:span text:style-name="T42">autres </text:span><text:span text:style-name="T27">pays, </text:span><text:span text:style-name="T28">aux premiers rangs desquels le Royaume-Uni et la France.</text:span><text:span text:style-name="T27"> </text:span><text:span text:style-name="T28">Ces personnalités</text:span><text:span text:style-name="T27"> se vendent </text:span><text:span text:style-name="T28">parce que, si elles ne le font pas, elles risquent de perdre de généreux donateurs </text:span><text:span text:style-name="T34">pour leur campagne électorale</text:span><text:span text:style-name="T28">, mais aussi de se retrouver, dans une élection, face à un adversaire généreusement financé. Elles se vendent parce qu'elles ne veulent pas voir se retourner contre e</text:span><text:span text:style-name="T51">lles</text:span><text:span text:style-name="T28"> une presse </text:span><text:span text:style-name="T32">quasi totalement </text:span><text:span text:style-name="T28">contrôlée par </text:span><text:span text:style-name="T32">quelques</text:span><text:span text:style-name="T28"> milliardaires pro-Israël. Elles se vendent parce qu'aujourd'hui, bénéficier de l'appui des bons réseaux, c'est favoriser sa carrière. </text:span><text:span text:style-name="T32">Je le répète, on retrouve ces «vendus» dans la politique, dans les médias mainstream, </text:span><text:span text:style-name="T35">dans la justice, dans l'appareil d'</text:span><text:span text:style-name="T51">E</text:span><text:span text:style-name="T35">tat, chez les peoples, ...</text:span><text:span text:style-name="T58">etc</text:span></text:p>
      <text:p text:style-name="P29"/>
      <text:p text:style-name="P30"><text:span text:style-name="T28"><text:tab/></text:span><text:span text:style-name="T29">On me rétorquera : </text:span><text:span text:style-name="T28"><text:s/>« </text:span><text:span text:style-name="T29">Mais que voulez vous dire par</text:span><text:span text:style-name="T28"> </text:span><text:span text:style-name="T83">soutenir l'insoutenable, défendre l'indéfendable ? »</text:span></text:p>
      <text:p text:style-name="P60"/>
      <text:p text:style-name="P33"><text:span text:style-name="T25"><text:tab/></text:span><text:span text:style-name="T30">Peut-on </text:span><text:span text:style-name="T32">vraiment </text:span><text:span text:style-name="T30">continuer de soutenir et défendre la gouvernance d'un état:</text:span></text:p>
      <text:p text:style-name="P61"/>
      <text:p text:style-name="P33"><text:span text:style-name="T30">- </text:span><text:span text:style-name="T33">qui vient d'adopter </text:span><text:span text:style-name="T34">le 19</text:span><text:span text:style-name="T33"> juillet </text:span><text:span text:style-name="T36">dernier</text:span><text:span text:style-name="T33"> </text:span><text:span text:style-name="T75">une constitution d'apartheid</text:span><text:span text:style-name="T33">, </text:span><text:span text:style-name="T89">dans un silence assourdissant de la communauté internationale,</text:span></text:p>
      <text:p text:style-name="P63"/>
      <text:p text:style-name="P32"><text:span text:style-name="T30">- qui a </text:span><text:span text:style-name="T76">violé, à ce jour, 75 résolutions de l'ONU </text:span><text:span text:style-name="T90">en toute impunité</text:span><text:span text:style-name="T76">,</text:span></text:p>
      <text:p text:style-name="P32"><text:span text:style-name="T76"/></text:p>
      <text:p text:style-name="P55"><text:soft-page-break/><text:span text:style-name="T30">- </text:span><text:span text:style-name="T35">qui bombarde régulièrement (à titre préventif selon elle), et en </text:span><text:span text:style-name="T44">stricte </text:span><text:span text:style-name="T35">application de la loi du plus fort, des États voisins qui ne l'agressent pas, </text:span><text:span text:style-name="T58">et ce au mépris total des règles établies par l'ONU</text:span><text:span text:style-name="T91"> qui reste silencieuse,</text:span></text:p>
      <text:p text:style-name="P64"/>
      <text:p text:style-name="P25"><text:span text:style-name="T31">- qui viole régulièrement la Convention de la Hague sur les Crimes de Guerre <text:s/></text:span><text:span text:style-name="T54">de </text:span><text:span text:style-name="T31">1907,</text:span></text:p>
      <text:p text:style-name="P65"/>
      <text:p text:style-name="P35"><text:span text:style-name="T31">- qui viole régulièrement la Quatrième Convention de Genève </text:span><text:span text:style-name="T54">de </text:span><text:span text:style-name="T31">1949,</text:span></text:p>
      <text:p text:style-name="P65"/>
      <text:p text:style-name="P35"><text:span text:style-name="T31">- qui viole régulièrement la Convention relative aux droits de l’enfant </text:span><text:span text:style-name="T54">de </text:span><text:span text:style-name="T31">1989,</text:span></text:p>
      <text:p text:style-name="P10"><text:span text:style-name="T130">réduction de la majorité de 18 ans à 16 ans et demi des enfants palestiniens </text:span><text:span text:style-name="T131">uniquement, </text:span><text:span text:style-name="T130">pour pouvoir les emprisonner .</text:span></text:p>
      <text:p text:style-name="P69"/>
      <text:p text:style-name="P62">- qui reste le seul état du Moyen-Orient à ne pas avoir signé le traité de non prolifération des armes nucléaires,</text:p>
      <text:p text:style-name="P62"/>
      <text:p text:style-name="P34"><text:span text:style-name="T11">- qui n'a jamais </text:span><text:span text:style-name="T66">ratifié </text:span><text:span text:style-name="T11">la convention sur l'interdiction des armes chimiques, </text:span><text:span text:style-name="T31">ni, bien-sûr, signé la convention d'interdiction des mines anti-personnelles,</text:span></text:p>
      <text:p text:style-name="P66"/>
      <text:p text:style-name="P21"><text:span text:style-name="T31">- qui viole quotidiennement la Convention sur l’élimination de toutes formes de discrimination raciale </text:span><text:span text:style-name="T54">de </text:span><text:span text:style-name="T31">1969,</text:span></text:p>
      <text:p text:style-name="P71"/>
      <text:p text:style-name="P71">- qui viole quotidiennement les «Principes de Base promulgués par l'ONU en 1990 sur l'utilisation de la force et des armes à feu par les forces de l'ordre,</text:p>
      <text:p text:style-name="P22"/>
      <text:p text:style-name="P22">- <text:span text:style-name="T132">dont l'armée a tué 35 journalistes et photographes en quelques années,</text:span></text:p>
      <text:p text:style-name="P22"/>
      <text:p text:style-name="P23">- <text:span text:style-name="T133">qui a construit un </text:span><text:span text:style-name="T3">«mur de la honte» en Palestine</text:span><text:span text:style-name="T133">, </text:span>déclaré illégal <text:span text:style-name="T133">par le tribunal pénal international,</text:span></text:p>
      <text:p text:style-name="P23"/>
      <text:p text:style-name="P23">- <text:span text:style-name="T133">qui p</text:span>ratique <text:span text:style-name="T133">régulièrement </text:span>des liquidations physiques extra judiciaires par l’intermédiaire du Mossad.</text:p>
      <text:p text:style-name="P23"/>
      <text:p text:style-name="P23">- ….<text:span text:style-name="T148">etc,</text:span></text:p>
      <text:p text:style-name="P23"/>
      <text:p text:style-name="P24"><text:tab/>Les «<text:span text:style-name="T136">nouveaux collabos» de la politique</text:span> (exécutif et législatif), <text:span text:style-name="T5">de la</text:span><text:span text:style-name="T1"> ju</text:span><text:span text:style-name="T5">stice</text:span>, <text:span text:style-name="T136">d</text:span>es médias <text:span text:style-name="T150">et</text:span> <text:span text:style-name="T136">d</text:span>es «people<text:span text:style-name="T134">s» de la «coalition occidentale» peuvent-ils continuer d'ignorer</text:span> <text:span text:style-name="T135">ce qui se passe à Gaza: </text:span><text:span text:style-name="T6">Ce ghetto</text:span><text:span text:style-name="T135"> de 365 km² où s'entassent près de deux millions d'êtres humains, régulièrement cibles des snipers israéliens, cette </text:span><text:span text:style-name="T6">zone concentrationnaire soumise à un blocus et pilonnée à intervalles réguliers par l'aviation de l'état hébreu</text:span><text:span text:style-name="T135"> ? Le simple constat de l'énorme disproportion des pertes enregistrées de part et d'autre prouve, s'il en était besoin, l'énorme disproportion du niveau de la répression de toute résistance.</text:span></text:p>
      <text:p text:style-name="P39"/>
      <text:p text:style-name="P38"><text:span text:style-name="T96"><text:tab/>Ces «nouveaux collabos» du régime sioniste peuvent-ils </text:span><text:span text:style-name="T101">avoir </text:span><text:span text:style-name="T96">oubli</text:span><text:span text:style-name="T101">é</text:span><text:span text:style-name="T96"> la déclaration de Mexico de 1975, </text:span><text:span text:style-name="T102">tenue sous l'égide de l'ONU,</text:span><text:span text:style-name="T96"> qui promulgu</text:span><text:span text:style-name="T98">ait</text:span><text:span text:style-name="T96"> le principe </text:span><text:span text:style-name="T97">selon lequel </text:span><text:span text:style-name="T105">« </text:span><text:span text:style-name="T138">la coopération et la paix internationales exigent la libération et l’indépendance nationales, </text:span><text:span text:style-name="T141">l’élimination</text:span><text:span text:style-name="T138"> du </text:span><text:a xlink:type="simple" xlink:href="https://fr.wikipedia.org/wiki/Colonialisme" text:style-name="Internet_20_link" text:visited-style-name="Visited_20_Internet_20_Link"><text:span text:style-name="T119">colonialisme</text:span></text:a><text:span text:style-name="T138"> et du </text:span><text:a xlink:type="simple" xlink:href="https://fr.wikipedia.org/wiki/Néocolonialisme" text:style-name="Internet_20_link" text:visited-style-name="Visited_20_Internet_20_Link"><text:span text:style-name="T119">néocolonialisme</text:span></text:a><text:span text:style-name="T138">, de l’occupation étrangère, </text:span><text:span text:style-name="T143">du sionisme</text:span><text:span text:style-name="T141">, </text:span><text:span text:style-name="T143">de l'apartheid</text:span><text:span text:style-name="T141"> et </text:span><text:span text:style-name="T143">de la </text:span><text:a xlink:type="simple" xlink:href="https://fr.wikipedia.org/wiki/Discrimination_raciale" text:style-name="Internet_20_link" text:visited-style-name="Visited_20_Internet_20_Link"><text:span text:style-name="T122">discrimination raciale</text:span></text:a><text:span text:style-name="T121"> </text:span><text:span text:style-name="T138">sous toutes ses formes, ainsi que la reconnaissance de la dignité des peuples et de leur </text:span><text:a xlink:type="simple" xlink:href="https://fr.wikipedia.org/wiki/Droit_à_l%27autodétermination" text:style-name="Internet_20_link" text:visited-style-name="Visited_20_Internet_20_Link"><text:span text:style-name="T119">droit à l'autodétermination</text:span></text:a><text:span text:style-name="T138">" ?</text:span></text:p>
      <text:p text:style-name="P70"/>
      <text:p text:style-name="P37"><text:span text:style-name="T138"><text:tab/></text:span><text:span text:style-name="T124">Se souviennent-ils de</text:span><text:span text:style-name="T140"> </text:span><text:span text:style-name="T126">la résolution 77 adoptée à la conférence de l'OUA </text:span><text:span text:style-name="T127">de 1975 qui estim</text:span><text:span text:style-name="T128">ait</text:span><text:span text:style-name="T127">: <text:s/>«</text:span><text:span text:style-name="T145">que </text:span><text:span text:style-name="T142">le régime raciste en Palestine occupée</text:span><text:span text:style-name="T145"> et les régimes racistes au Zimbabwe et en Afrique du Sud ont une origine impérialiste commune, </text:span><text:span text:style-name="T142">constituent un tout, ont </text:span><text:span text:style-name="T144">la même structure raciste</text:span><text:span text:style-name="T142">, et sont organiquement liés dans leur politique tendant à la </text:span><text:span text:style-name="T144">répression de la dignité et l’intégrité de l’être humain" ?</text:span></text:p>
      <text:p text:style-name="P72"/>
      <text:p text:style-name="P73"><text:tab/></text:p>
      <text:p text:style-name="P40"><text:soft-page-break/><text:span text:style-name="T139"><text:tab/></text:span><text:span text:style-name="T124">Se rappel</text:span><text:span text:style-name="T125">l</text:span><text:span text:style-name="T124">ent-ils</text:span><text:span text:style-name="T123"> </text:span><text:span text:style-name="T124">de </text:span><text:span text:style-name="T123">la déclaration politique des pays non alignés faite à Lima en août 1975,</text:span></text:p>
      <text:p text:style-name="P41"><text:span text:style-name="T142">qui a très sévèrement condamné le</text:span><text:span text:style-name="T144"> sionisme comme une menace à la paix et à la sécurité mondiales</text:span><text:span text:style-name="T142"> et a demandé à tous les pays de s’opposer à cette </text:span><text:span text:style-name="T144">idéologie raciste et impérialiste… ?</text:span></text:p>
      <text:p text:style-name="P74"/>
      <text:p text:style-name="P75">*</text:p>
      <text:p text:style-name="P74"/>
      <text:p text:style-name="P42"><text:span text:style-name="T96"><text:tab/></text:span><text:span text:style-name="T99">Inutile de poursuivre: m</text:span><text:span text:style-name="T98">a conclusion sera </text:span><text:span text:style-name="T100">volontairement </text:span><text:span text:style-name="T98">simpl</text:span><text:span text:style-name="T100">ifiée à l'extrême</text:span><text:span text:style-name="T98">. </text:span><text:span text:style-name="T100">Il y a dans notre monde </text:span><text:span text:style-name="T94">(et dans notre pays)</text:span><text:span text:style-name="T103"> </text:span><text:span text:style-name="T100">trois groupes d'individus : </text:span></text:p>
      <text:p text:style-name="P50"/>
      <text:p text:style-name="P18"><text:span text:style-name="T46"><text:tab/>ceux que je qualifie de «Nouveaux Justes» qui, </text:span><text:span text:style-name="T62">très </text:span><text:span text:style-name="T54">peu nombreux,</text:span><text:span text:style-name="T46"> s'engagent, avec de faibles moyens, pour faire valoir les vrais valeurs de l'humanité ; </text:span><text:span text:style-name="T47">c'est leur action tenace et constante qui, au pire contiendra, et au mieux réduira l'antisémitisme </text:span><text:span text:style-name="T64">dans le monde</text:span><text:span text:style-name="T47">. </text:span><text:span text:style-name="T57">Il nous faut les aider.</text:span></text:p>
      <text:p text:style-name="P50"/>
      <text:p text:style-name="P18"><text:span text:style-name="T46"><text:tab/>ceux qui achètent </text:span><text:span text:style-name="T47">les hommes </text:span><text:span text:style-name="T48">de pouvoir</text:span><text:span text:style-name="T47"> </text:span><text:span text:style-name="T46">ou se laisse</text:span><text:span text:style-name="T52">nt</text:span><text:span text:style-name="T46"> acheter et qui tirent profit d'une puissance financière considérable pour défendre des intérêts étatiques ou personnels douteux ; </text:span><text:span text:style-name="T47">c'est ce groupe dont l'activité opaque et contre-productive fait monter <text:s/>l'antisémitisme </text:span><text:span text:style-name="T63">dans le monde</text:span><text:span text:style-name="T47">. </text:span><text:span text:style-name="T48">Ce groupe aura peut être un jour à rendre des comptes. Il devrait y réfléchir…</text:span></text:p>
      <text:p text:style-name="P50"/>
      <text:p text:style-name="P19"><text:span text:style-name="T46"><text:tab/>l</text:span><text:span text:style-name="T57">a grande masse</text:span><text:span text:style-name="T46"> des individus sous informés et manipulés qui se taisent par ignorance des réalités </text:span><text:span text:style-name="T47">mais qui votent et élisent souvent (fort mal, il est vrai) des </text:span><text:span text:style-name="T79">«nouveaux collabos» promus par </text:span><text:span text:style-name="T80">d</text:span><text:span text:style-name="T79">es médias </text:span><text:span text:style-name="T81">mainstream </text:span><text:span text:style-name="T79">«</text:span><text:span text:style-name="T80">vendus»,</text:span><text:span text:style-name="T47"> parce que </text:span><text:span text:style-name="T48">d'</text:span><text:span text:style-name="T47"> autres candidats, </text:span><text:span text:style-name="T50">peut-être </text:span><text:span text:style-name="T48">moins corruptibles, </text:span><text:span text:style-name="T47">sont </text:span><text:span text:style-name="T55">tenus hors </text:span><text:span text:style-name="T56">du champ des </text:span><text:span text:style-name="T55">caméras</text:span><text:span text:style-name="T47"> ou diabolisés.</text:span><text:span text:style-name="T46"> </text:span></text:p>
      <text:p text:style-name="P51"/>
      <text:p text:style-name="P19"><text:span text:style-name="T48"><text:tab/>Dans le cadre décrit ci-dessus, il semble évident qu'une proposition de loi «antisionisme = antisémitisme» visant à protéger des critiques la gouvernance de l'état hébreu, pourrait </text:span><text:span text:style-name="T50">demain </text:span><text:span text:style-name="T48">émaner des «</text:span><text:span text:style-name="T60">N</text:span><text:span text:style-name="T48">ouveaux </text:span><text:span text:style-name="T60">C</text:span><text:span text:style-name="T48">ollabos».</text:span><text:span text:style-name="T46"> </text:span><text:span text:style-name="T48">Elle serait </text:span><text:span text:style-name="T49">évidemment </text:span><text:span text:style-name="T48">contre-productive et ne pourrait qu'exacerber les tensions intercommunautaires dans </text:span><text:span text:style-name="T65">le monde</text:span><text:span text:style-name="T48">. Les «</text:span><text:span text:style-name="T59">N</text:span><text:span text:style-name="T48">ouveaux </text:span><text:span text:style-name="T59">C</text:span><text:span text:style-name="T48">ollabos» le savent. Est ce le but recherché ?</text:span></text:p>
      <text:p text:style-name="P19"><text:span text:style-name="T48"/></text:p>
      <text:p text:style-name="P19"><text:span text:style-name="T48"><text:tab/></text:span><text:span text:style-name="T62">Pour finir, il existe des images fortes qui interpellent et doivent faire réfléchir les petits électeurs que nous sommes : </text:span><text:bookmark text:name="usa-link"/><text:a xlink:type="simple" xlink:href="https://youtu.be/4zmtnTe-PHw?t=7" office:target-frame-name="_blank" xlink:show="new" text:style-name="Internet_20_link" text:visited-style-name="Visited_20_Internet_20_Link"><text:span text:style-name="T155">https://youtu.be/4zmtnTe-PHw?t=7</text:span></text:a><text:span text:style-name="T154"> </text:span></text:p>
      <text:p text:style-name="P19"><text:span text:style-name="T62"/></text:p>
      <text:p text:style-name="P54"><text:span text:style-name="T62">*</text:span></text:p>
      <text:p text:style-name="P19"><text:span text:style-name="T62"/></text:p>
      <text:p text:style-name="P52"/>
      <text:p text:style-name="P20"><text:span text:style-name="T48">Hommage et </text:span><text:span text:style-name="T51">respect</text:span><text:span text:style-name="T48"> aux «</text:span><text:span text:style-name="T53">Nouveaux </text:span><text:span text:style-name="T48">Justes», </text:span><text:span text:style-name="T51">h</text:span><text:span text:style-name="T48">onte aux «</text:span><text:span text:style-name="T53">Nouveaux C</text:span><text:span text:style-name="T48">ollabos» !</text:span></text:p>
      <text:p text:style-name="P67"><text:s/><text:line-break/> </text:p>
      <text:p text:style-name="P59"/>
      <text:p text:style-name="P45"/>
      <text:p text:style-name="P45"><text:tab/></text:p>
      <text:p text:style-name="P46"/>
      <text:p text:style-name="P46"/>
      <text:p text:style-name="P44"/>
      <text:p text:style-name="P8"><text:s/></text:p>
      <text:p text:style-name="P5"/>
      <text:p text:style-name="P7"><text:a xlink:type="simple" xlink:href="https://youtu.be/0JhdTvuSgLY?t=2580" text:style-name="Internet_20_link" text:visited-style-name="Visited_20_Internet_20_Link"/></text:p>
      <text:p text:style-name="P7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1:00:39.989000000</meta:creation-date>
    <dc:date>2019-03-08T10:36:05.169000000</dc:date>
    <meta:editing-duration>PT19H47M15S</meta:editing-duration>
    <meta:editing-cycles>34</meta:editing-cycles>
    <meta:generator>LibreOffice/4.4.2.2$Windows_x86 LibreOffice_project/c4c7d32d0d49397cad38d62472b0bc8acff48dd6</meta:generator>
    <meta:print-date>2019-03-04T13:46:48.350000000</meta:print-date>
    <meta:document-statistic meta:table-count="0" meta:image-count="0" meta:object-count="0" meta:page-count="4" meta:paragraph-count="57" meta:word-count="1917" meta:character-count="12540" meta:non-whitespace-character-count="10596"/>
  </office:meta>
</office:document-meta>
</file>