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officeooo:paragraph-rsid="00187cf0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183ec" officeooo:paragraph-rsid="001183ec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officeooo:paragraph-rsid="00151602"/>
    </style:style>
    <style:style style:name="P4" style:family="paragraph" style:parent-style-name="Standard">
      <style:paragraph-properties fo:text-align="start" style:justify-single-word="false"/>
      <style:text-properties officeooo:paragraph-rsid="00151a07"/>
    </style:style>
    <style:style style:name="P5" style:family="paragraph" style:parent-style-name="Standard">
      <style:paragraph-properties fo:text-align="center" style:justify-single-word="false"/>
      <style:text-properties officeooo:paragraph-rsid="001183ec"/>
    </style:style>
    <style:style style:name="P6" style:family="paragraph" style:parent-style-name="Standard">
      <style:paragraph-properties fo:text-align="center" style:justify-single-word="false"/>
      <style:text-properties officeooo:paragraph-rsid="00151a07"/>
    </style:style>
    <style:style style:name="P7" style:family="paragraph" style:parent-style-name="Standard">
      <style:paragraph-properties fo:text-align="center" style:justify-single-word="false"/>
      <style:text-properties officeooo:paragraph-rsid="0020a0e1"/>
    </style:style>
    <style:style style:name="P8" style:family="paragraph" style:parent-style-name="Standard">
      <style:paragraph-properties fo:text-align="justify" style:justify-single-word="false"/>
      <style:text-properties officeooo:paragraph-rsid="00151a07"/>
    </style:style>
    <style:style style:name="P9" style:family="paragraph" style:parent-style-name="Standard">
      <style:paragraph-properties fo:text-align="justify" style:justify-single-word="false"/>
      <style:text-properties officeooo:paragraph-rsid="00187cf0"/>
    </style:style>
    <style:style style:name="P10" style:family="paragraph" style:parent-style-name="Standard">
      <style:paragraph-properties fo:text-align="justify" style:justify-single-word="false"/>
      <style:text-properties officeooo:paragraph-rsid="0018a7dc"/>
    </style:style>
    <style:style style:name="P11" style:family="paragraph" style:parent-style-name="Standard">
      <style:paragraph-properties fo:text-align="justify" style:justify-single-word="false"/>
      <style:text-properties officeooo:paragraph-rsid="001b47a7"/>
    </style:style>
    <style:style style:name="P12" style:family="paragraph" style:parent-style-name="Standard">
      <style:paragraph-properties fo:text-align="justify" style:justify-single-word="false"/>
      <style:text-properties officeooo:paragraph-rsid="001cd686"/>
    </style:style>
    <style:style style:name="P13" style:family="paragraph" style:parent-style-name="Standard">
      <style:paragraph-properties fo:text-align="justify" style:justify-single-word="false"/>
      <style:text-properties officeooo:paragraph-rsid="0012d005"/>
    </style:style>
    <style:style style:name="P14" style:family="paragraph" style:parent-style-name="Standard">
      <style:paragraph-properties fo:text-align="justify" style:justify-single-word="false"/>
      <style:text-properties officeooo:paragraph-rsid="0013d16b"/>
    </style:style>
    <style:style style:name="P15" style:family="paragraph" style:parent-style-name="Standard">
      <style:paragraph-properties fo:text-align="justify" style:justify-single-word="false"/>
      <style:text-properties officeooo:paragraph-rsid="00151602"/>
    </style:style>
    <style:style style:name="P16" style:family="paragraph" style:parent-style-name="Standard">
      <style:paragraph-properties fo:text-align="justify" style:justify-single-word="false"/>
      <style:text-properties officeooo:paragraph-rsid="001eef06"/>
    </style:style>
    <style:style style:name="P17" style:family="paragraph" style:parent-style-name="Standard">
      <style:paragraph-properties fo:text-align="justify" style:justify-single-word="false"/>
      <style:text-properties officeooo:paragraph-rsid="0020a0e1"/>
    </style:style>
    <style:style style:name="P18" style:family="paragraph" style:parent-style-name="Standard">
      <style:paragraph-properties fo:text-align="justify" style:justify-single-word="false"/>
      <style:text-properties officeooo:paragraph-rsid="002266c6"/>
    </style:style>
    <style:style style:name="P19" style:family="paragraph" style:parent-style-name="Standard">
      <style:paragraph-properties fo:text-align="justify" style:justify-single-word="false"/>
      <style:text-properties officeooo:paragraph-rsid="0027f61f"/>
    </style:style>
    <style:style style:name="P20" style:family="paragraph" style:parent-style-name="Standard" style:master-page-name="">
      <loext:graphic-properties draw:fill="none"/>
      <style:paragraph-properties fo:margin-left="0cm" fo:margin-right="-0.101cm" fo:text-align="justify" style:justify-single-word="false" fo:text-indent="0cm" style:auto-text-indent="false" style:page-number="auto" fo:background-color="transparent"/>
      <style:text-properties officeooo:paragraph-rsid="00151a07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none" fo:font-weight="normal" officeooo:rsid="001183ec" style:font-weight-asian="normal" style:font-weight-complex="normal"/>
    </style:style>
    <style:style style:name="T3" style:family="text">
      <style:text-properties style:text-underline-style="none" fo:font-weight="normal" officeooo:rsid="0012d005" style:font-weight-asian="normal" style:font-weight-complex="normal"/>
    </style:style>
    <style:style style:name="T4" style:family="text">
      <style:text-properties style:text-underline-style="none" fo:font-weight="normal" officeooo:rsid="0013d16b" style:font-weight-asian="normal" style:font-weight-complex="normal"/>
    </style:style>
    <style:style style:name="T5" style:family="text">
      <style:text-properties style:text-underline-style="none" fo:font-weight="normal" officeooo:rsid="00151602" style:font-weight-asian="normal" style:font-weight-complex="normal"/>
    </style:style>
    <style:style style:name="T6" style:family="text">
      <style:text-properties style:text-underline-style="none" fo:font-weight="normal" officeooo:rsid="00151a07" style:font-weight-asian="normal" style:font-weight-complex="normal"/>
    </style:style>
    <style:style style:name="T7" style:family="text">
      <style:text-properties style:text-underline-style="none" fo:font-weight="normal" officeooo:rsid="0015af12" style:font-weight-asian="normal" style:font-weight-complex="normal"/>
    </style:style>
    <style:style style:name="T8" style:family="text">
      <style:text-properties style:text-underline-style="none" fo:font-weight="normal" officeooo:rsid="0016c4fa" style:font-weight-asian="normal" style:font-weight-complex="normal"/>
    </style:style>
    <style:style style:name="T9" style:family="text">
      <style:text-properties style:text-underline-style="none" fo:font-weight="normal" officeooo:rsid="00187cf0" style:font-weight-asian="normal" style:font-weight-complex="normal"/>
    </style:style>
    <style:style style:name="T10" style:family="text">
      <style:text-properties style:text-underline-style="none" fo:font-weight="normal" officeooo:rsid="0018a7dc" style:font-weight-asian="normal" style:font-weight-complex="normal"/>
    </style:style>
    <style:style style:name="T11" style:family="text">
      <style:text-properties style:text-underline-style="none" fo:font-weight="normal" officeooo:rsid="001b47a7" style:font-weight-asian="normal" style:font-weight-complex="normal"/>
    </style:style>
    <style:style style:name="T12" style:family="text">
      <style:text-properties style:text-underline-style="none" fo:font-weight="normal" officeooo:rsid="001cd686" style:font-weight-asian="normal" style:font-weight-complex="normal"/>
    </style:style>
    <style:style style:name="T13" style:family="text">
      <style:text-properties style:text-underline-style="none" fo:font-weight="normal" officeooo:rsid="001e964c" style:font-weight-asian="normal" style:font-weight-complex="normal"/>
    </style:style>
    <style:style style:name="T14" style:family="text">
      <style:text-properties style:text-underline-style="none" fo:font-weight="normal" officeooo:rsid="001ee008" style:font-weight-asian="normal" style:font-weight-complex="normal"/>
    </style:style>
    <style:style style:name="T15" style:family="text">
      <style:text-properties style:text-underline-style="none" fo:font-weight="normal" officeooo:rsid="001eef06" style:font-weight-asian="normal" style:font-weight-complex="normal"/>
    </style:style>
    <style:style style:name="T16" style:family="text">
      <style:text-properties style:text-underline-style="none" fo:font-weight="normal" officeooo:rsid="0020a0e1" style:font-weight-asian="normal" style:font-weight-complex="normal"/>
    </style:style>
    <style:style style:name="T17" style:family="text">
      <style:text-properties style:text-underline-style="none" fo:font-weight="normal" officeooo:rsid="002266c6" style:font-weight-asian="normal" style:font-weight-complex="normal"/>
    </style:style>
    <style:style style:name="T18" style:family="text">
      <style:text-properties style:text-underline-style="none" fo:font-weight="normal" officeooo:rsid="00234b5d" style:font-weight-asian="normal" style:font-weight-complex="normal"/>
    </style:style>
    <style:style style:name="T19" style:family="text">
      <style:text-properties style:text-underline-style="none" fo:font-weight="normal" officeooo:rsid="0024345f" style:font-weight-asian="normal" style:font-weight-complex="normal"/>
    </style:style>
    <style:style style:name="T20" style:family="text">
      <style:text-properties style:text-underline-style="none" fo:font-weight="normal" officeooo:rsid="002493e1" style:font-weight-asian="normal" style:font-weight-complex="normal"/>
    </style:style>
    <style:style style:name="T21" style:family="text">
      <style:text-properties style:text-underline-style="none" fo:font-weight="normal" officeooo:rsid="002548e2" style:font-weight-asian="normal" style:font-weight-complex="normal"/>
    </style:style>
    <style:style style:name="T22" style:family="text">
      <style:text-properties style:text-underline-style="none" fo:font-weight="normal" officeooo:rsid="00273571" style:font-weight-asian="normal" style:font-weight-complex="normal"/>
    </style:style>
    <style:style style:name="T23" style:family="text">
      <style:text-properties style:text-underline-style="none" fo:font-weight="normal" officeooo:rsid="0027f61f" style:font-weight-asian="normal" style:font-weight-complex="normal"/>
    </style:style>
    <style:style style:name="T24" style:family="text">
      <style:text-properties style:text-underline-style="none" fo:font-weight="normal" officeooo:rsid="00286e2d" style:font-weight-asian="normal" style:font-weight-complex="normal"/>
    </style:style>
    <style:style style:name="T25" style:family="text">
      <style:text-properties style:text-underline-style="none" fo:font-weight="normal" officeooo:rsid="0029dc37" style:font-weight-asian="normal" style:font-weight-complex="normal"/>
    </style:style>
    <style:style style:name="T26" style:family="text">
      <style:text-properties style:text-underline-style="none" fo:font-weight="normal" officeooo:rsid="002aedcf" style:font-weight-asian="normal" style:font-weight-complex="normal"/>
    </style:style>
    <style:style style:name="T27" style:family="text">
      <style:text-properties style:text-underline-style="none" fo:font-weight="normal" officeooo:rsid="002c620c" style:font-weight-asian="normal" style:font-weight-complex="normal"/>
    </style:style>
    <style:style style:name="T28" style:family="text">
      <style:text-properties style:text-underline-style="none" fo:font-weight="bold" officeooo:rsid="0012d005" style:font-weight-asian="bold" style:font-weight-complex="bold"/>
    </style:style>
    <style:style style:name="T29" style:family="text">
      <style:text-properties style:text-underline-style="none" fo:font-weight="bold" officeooo:rsid="001183ec" style:font-weight-asian="bold" style:font-weight-complex="bold"/>
    </style:style>
    <style:style style:name="T30" style:family="text">
      <style:text-properties style:text-underline-style="none" fo:font-weight="bold" officeooo:rsid="00151a07" style:font-weight-asian="bold" style:font-weight-complex="bold"/>
    </style:style>
    <style:style style:name="T31" style:family="text">
      <style:text-properties style:text-underline-style="none" fo:font-weight="bold" officeooo:rsid="0015af12" style:font-weight-asian="bold" style:font-weight-complex="bold"/>
    </style:style>
    <style:style style:name="T32" style:family="text">
      <style:text-properties style:text-underline-style="none" fo:font-weight="bold" officeooo:rsid="0018a7dc" style:font-weight-asian="bold" style:font-weight-complex="bold"/>
    </style:style>
    <style:style style:name="T33" style:family="text">
      <style:text-properties style:text-underline-style="none" fo:font-weight="bold" officeooo:rsid="001b47a7" style:font-weight-asian="bold" style:font-weight-complex="bold"/>
    </style:style>
    <style:style style:name="T34" style:family="text">
      <style:text-properties style:text-underline-style="none" fo:font-weight="bold" officeooo:rsid="001cd686" style:font-weight-asian="bold" style:font-weight-complex="bold"/>
    </style:style>
    <style:style style:name="T35" style:family="text">
      <style:text-properties style:text-underline-style="none" fo:font-weight="bold" officeooo:rsid="001e964c" style:font-weight-asian="bold" style:font-weight-complex="bold"/>
    </style:style>
    <style:style style:name="T36" style:family="text">
      <style:text-properties style:text-underline-style="none" fo:font-weight="bold" officeooo:rsid="0013d16b" style:font-weight-asian="bold" style:font-weight-complex="bold"/>
    </style:style>
    <style:style style:name="T37" style:family="text">
      <style:text-properties style:text-underline-style="none" fo:font-weight="bold" officeooo:rsid="001ee008" style:font-weight-asian="bold" style:font-weight-complex="bold"/>
    </style:style>
    <style:style style:name="T38" style:family="text">
      <style:text-properties style:text-underline-style="none" fo:font-weight="bold" officeooo:rsid="002266c6" style:font-weight-asian="bold" style:font-weight-complex="bold"/>
    </style:style>
    <style:style style:name="T39" style:family="text">
      <style:text-properties style:text-underline-style="none" fo:font-weight="bold" officeooo:rsid="002548e2" style:font-weight-asian="bold" style:font-weight-complex="bold"/>
    </style:style>
    <style:style style:name="T40" style:family="text">
      <style:text-properties style:text-underline-style="none" fo:font-weight="bold" officeooo:rsid="00273571" style:font-weight-asian="bold" style:font-weight-complex="bold"/>
    </style:style>
    <style:style style:name="T41" style:family="text">
      <style:text-properties style:text-underline-style="none" fo:font-weight="bold" officeooo:rsid="0029dc37" style:font-weight-asian="bold" style:font-weight-complex="bold"/>
    </style:style>
    <style:style style:name="T42" style:family="text">
      <style:text-properties style:text-underline-style="none" officeooo:rsid="00187cf0"/>
    </style:style>
    <style:style style:name="T43" style:family="text">
      <style:text-properties style:text-underline-style="none" officeooo:rsid="001183ec"/>
    </style:style>
    <style:style style:name="T44" style:family="text">
      <style:text-properties style:text-underline-style="solid" style:text-underline-width="auto" style:text-underline-color="font-color" fo:font-weight="bold" officeooo:rsid="001183ec" style:font-weight-asian="bold" style:font-weight-complex="bold"/>
    </style:style>
    <style:style style:name="T45" style:family="text">
      <style:text-properties style:text-underline-style="solid" style:text-underline-width="auto" style:text-underline-color="font-color" fo:font-weight="bold" officeooo:rsid="0013d16b" style:font-weight-asian="bold" style:font-weight-complex="bold"/>
    </style:style>
    <style:style style:name="T46" style:family="text">
      <style:text-properties style:text-underline-style="solid" style:text-underline-width="auto" style:text-underline-color="font-color" fo:font-weight="bold" officeooo:rsid="00151602" style:font-weight-asian="bold" style:font-weight-complex="bold"/>
    </style:style>
    <style:style style:name="T47" style:family="text">
      <style:text-properties style:text-underline-style="solid" style:text-underline-width="auto" style:text-underline-color="font-color" fo:font-weight="bold" officeooo:rsid="001ee008" style:font-weight-asian="bold" style:font-weight-complex="bold"/>
    </style:style>
    <style:style style:name="T48" style:family="text">
      <style:text-properties style:text-underline-style="solid" style:text-underline-width="auto" style:text-underline-color="font-color" fo:font-weight="bold" officeooo:rsid="001cd686" style:font-weight-asian="bold" style:font-weight-complex="bold"/>
    </style:style>
    <style:style style:name="T49" style:family="text">
      <style:text-properties style:text-underline-style="solid" style:text-underline-width="auto" style:text-underline-color="font-color" fo:font-weight="normal" officeooo:rsid="001e964c" style:font-weight-asian="normal" style:font-weight-complex="normal"/>
    </style:style>
    <style:style style:name="T50" style:family="text">
      <style:text-properties fo:color="#0084d1" fo:font-style="italic" style:text-underline-style="solid" style:text-underline-width="auto" style:text-underline-color="font-color" fo:font-weight="bold" officeooo:rsid="0020a0e1" style:font-style-asian="italic" style:font-weight-asian="bold" style:font-style-complex="italic" style:font-weight-complex="bold"/>
    </style:style>
    <style:style style:name="T51" style:family="text">
      <style:text-properties fo:color="#0084d1" fo:font-size="11pt" fo:font-style="italic" style:text-underline-style="solid" style:text-underline-width="auto" style:text-underline-color="font-color" fo:font-weight="bold" officeooo:rsid="0020a0e1" style:font-size-asian="11pt" style:font-style-asian="italic" style:font-weight-asian="bold" style:font-size-complex="11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4">OTAN-OCS-AUKUS: </text:span><text:span text:style-name="T47">U</text:span><text:span text:style-name="T44">n monde en recomposition m</text:span><text:span text:style-name="T45">ais surtout </text:span><text:span text:style-name="T44">en cours de bascule</text:span></text:p>
      <text:p text:style-name="P2"><text:span text:style-name="T1"/></text:p>
      <text:p text:style-name="P13"><text:span text:style-name="T2"><text:tab/>Dans le brouhaha de la querelle entre la France et l’Australie sur le marché des <text:s/>sous marins, <text:s/>un événement majeur <text:s/>est survenu qui pourrait bien être interprété comme </text:span><text:span text:style-name="T28">une </text:span><text:span text:style-name="T29">riposte immédiate Sino-Russe</text:span><text:span text:style-name="T2"> à la constitution du </text:span><text:span text:style-name="T3">nouveau pacte de sécurité</text:span><text:span text:style-name="T2"> </text:span><text:span text:style-name="T3">trilatéral </text:span><text:span text:style-name="T2">anglo-saxon </text:span><text:span text:style-name="T3">AUKUS (</text:span><text:span text:style-name="T28">A</text:span><text:span text:style-name="T3">ustralie-</text:span><text:span text:style-name="T28">UK</text:span><text:span text:style-name="T3">-</text:span><text:span text:style-name="T2"> </text:span><text:span text:style-name="T28">US</text:span><text:span text:style-name="T3">A) </text:span><text:span text:style-name="T21">ouvertement dirigé contre la Chine.</text:span></text:p>
      <text:p text:style-name="P13"><text:span text:style-name="T3"/></text:p>
      <text:p text:style-name="P14"><text:span text:style-name="T3"><text:tab/>En effet, l’annonce du pacte AUKUS a été faite le 15 Septembre. Mais </text:span><text:span text:style-name="T28">trois jours plus tard</text:span><text:span text:style-name="T3">, au 21 ème sommet de l’Organisation de coopération de Shangaï </text:span><text:span text:style-name="T14">(OCS) </text:span><text:span text:style-name="T4">qui se tenait à Douchanbé (Tadjikistan)</text:span><text:span text:style-name="T3">, </text:span><text:span text:style-name="T4">on apprenait que l’Iran, qui attendait ce jour depuis 1</text:span><text:span text:style-name="T24">3</text:span><text:span text:style-name="T4"> ans, devenait </text:span><text:span text:style-name="T36">membre à part entière de l’OC</text:span><text:span text:style-name="T37">S</text:span><text:span text:style-name="T36">.</text:span></text:p>
      <text:p text:style-name="P14"><text:span text:style-name="T4"/></text:p>
      <text:p text:style-name="P15"><text:span text:style-name="T4"><text:tab/>Il y a donc eu, en l’espace de trois jours, une recomposition considérable </text:span><text:span text:style-name="T5">des pactes de sécurité et de défense au sein de la coalition occidentale d’une part, et dans le camp eurasiatique d’autre part.</text:span></text:p>
      <text:p text:style-name="P3"><text:span text:style-name="T5"/></text:p>
      <text:p text:style-name="P6"><text:span text:style-name="T46">Qui a gagné, qui a perdu ?</text:span><text:span text:style-name="T2"> </text:span></text:p>
      <text:p text:style-name="P4"><text:span text:style-name="T2"/></text:p>
      <text:p text:style-name="P1"><text:span text:style-name="T42">Le camp occidental a incontestablement perdu des points.</text:span><text:span text:style-name="T43"><text:tab/></text:span></text:p>
      <text:p text:style-name="P9"><text:span text:style-name="T2"/></text:p>
      <text:p text:style-name="P9"><text:span text:style-name="T5"><text:tab/>L</text:span><text:span text:style-name="T9">e</text:span><text:span text:style-name="T5"> nouvea</text:span><text:span text:style-name="T9">u</text:span><text:span text:style-name="T5"> pacte de sécurité AUKUS n’apporte pas grand-chose à la « coalition occidentale » menée par l’OTAN puisque l’Australie, </text:span><text:span text:style-name="T6">à défaut d’appartenir à l’Alliance atlantique,</text:span><text:span text:style-name="T5"> était déjà, depuis fort longtemps, une alliée fidèle des USA et du Royaume Uni avec lesquels elle partageait le renseignement dans le cadre des « Fives Eyes », depuis la fin de la deuxième guerre mondiale. </text:span></text:p>
      <text:p text:style-name="P8"><text:span text:style-name="T5"/></text:p>
      <text:p text:style-name="P20"><text:span text:style-name="T5"><text:tab/></text:span><text:span text:style-name="T6">Les nouveaux sous marins promis par les USA ne seront </text:span><text:span text:style-name="T8">d’ailleurs </text:span><text:span text:style-name="T6">pas en ligne </text:span><text:span text:style-name="T9">et opérationnels dans la marine australienne </text:span><text:span text:style-name="T6">avant dix ans. </text:span><text:span text:style-name="T9">L’Australie, quant à elle, perd son indépendance </text:span><text:span text:style-name="T27">vis à vis des USA</text:span><text:span text:style-name="T9">, entre dans une fâcherie durable avec la Chine, et se voit interdire les eaux néo-zélandaise pour ses sous marins, la Nouvelle Zélande restant, pour le moment, allergique au nucléaire.</text:span></text:p>
      <text:p text:style-name="P8"><text:span text:style-name="T6"/></text:p>
      <text:p text:style-name="P8"><text:span text:style-name="T6"><text:tab/>Au sein de l’OTAN, la forme de cette annonce « surprise » du pacte AUKUS et sa conséquence </text:span><text:span text:style-name="T7">commerciale </text:span><text:span text:style-name="T6">n’</text:span><text:span text:style-name="T9">ont</text:span><text:span text:style-name="T6"> pas été appréciée par la France et pose désormais </text:span><text:span text:style-name="T30">un réel problème de confiance entre alliés,</text:span><text:span text:style-name="T6"> d’autant qu’elle vient s’ajouter à d’autres griefs : </text:span><text:span text:style-name="T30">Pillage</text:span><text:span text:style-name="T6"> par les USA de quelques fleurons </text:span><text:span text:style-name="T8">industriels </text:span><text:span text:style-name="T6">français (Alsthom …), </text:span><text:span text:style-name="T30">abus répétés de l’extraterritorialité</text:span><text:span text:style-name="T6"> <text:s/>du droit US </text:span><text:span text:style-name="T7">avec sanctions des entreprises des pays alliés qui ne se soumettraient pas au bon vouloir de l’exécutif a</text:span><text:span text:style-name="T8">méricain</text:span><text:span text:style-name="T7">, </text:span><text:span text:style-name="T31">mépris des pays alliés</text:span><text:span text:style-name="T7"> dans l’annonce et l’exécution du retrait </text:span><text:span text:style-name="T10">US</text:span><text:span text:style-name="T7"> d’Afghanistan, abus de </text:span><text:span text:style-name="T8">pouvoir sur le contrôle des transactions en dollar, <text:s/>opposition anglo-saxonne en coulisses, comme toujours, à l’émergence d’une défense européenne ...etc, ...etc</text:span><text:span text:style-name="T6"> </text:span></text:p>
      <text:p text:style-name="P8"><text:span text:style-name="T6"/></text:p>
      <text:p text:style-name="P10"><text:span text:style-name="T6"><text:tab/></text:span><text:span text:style-name="T8">Au total, ce nouveau pacte AUKUS, et surtout la forme </text:span><text:span text:style-name="T24">secrète </text:span><text:span text:style-name="T8">de sa négociation, en marge de l’OTAN et son annonce surprise, n’ont certainement pas renforcé la cohésion d’un camp occidental déjà déclinant. </text:span><text:span text:style-name="T14">Enfin, c</text:span><text:span text:style-name="T10">e pacte </text:span><text:span text:style-name="T21">AUKUS </text:span><text:span text:style-name="T10">a donné au camp eurasiatique </text:span><text:span text:style-name="T32">une excellente opportunité pour attribuer enfin à l’Iran le statut de membre à part entière de l’Organisation de Coopération de Shangai.</text:span><text:span text:style-name="T10"> Certes, ce projet d’adhésion était dans les tuyaux depuis très longtemps. Sans doute </text:span><text:span text:style-name="T15">l’adhésion </text:span><text:span text:style-name="T10">était elle prévue de longue date, </text:span><text:span text:style-name="T19">puisque l’Iran était observateur depuis 16 ans et candidat malheureux </text:span><text:span text:style-name="T21">à l’adhésion pleine </text:span><text:span text:style-name="T19">depuis t</text:span><text:span text:style-name="T23">reize</text:span><text:span text:style-name="T19"> années, en raison des sanctions onusiennes. </text:span><text:span text:style-name="T10">Mais l’annonce de cette adhésion survenant t</text:span><text:span text:style-name="T22">rois</text:span><text:span text:style-name="T10"> jours après celle du pacte AUKUS, certains pourront, à tort ou à raison, la considérer comme une riposte très habile </text:span><text:span text:style-name="T15">de la part de l’alliance sino-russe.</text:span></text:p>
      <text:p text:style-name="P10"><text:span text:style-name="T10"/></text:p>
      <text:p text:style-name="P10"><text:span text:style-name="T10"><text:tab/></text:span><text:span text:style-name="T32">Avec cette adhésion, le camp eurasiatique </text:span><text:span text:style-name="T40">de l’OCS </text:span><text:span text:style-name="T32">va incontestablement marquer des points précieux.</text:span></text:p>
      <text:p text:style-name="P11"><text:soft-page-break/><text:span text:style-name="T32"><text:tab/></text:span><text:span text:style-name="T10">L’Iran est tout sauf un partenaire négligeable, tant au plan économique qu’au plan </text:span><text:span text:style-name="T25">géopolitique et </text:span><text:span text:style-name="T10">militaire. </text:span><text:span text:style-name="T11">Avec une population de 83 millions d’habitants, d’immenses ressources naturelles, le 21 ème PIB du monde </text:span><text:span text:style-name="T15">et de grande potentialité d’amélioration</text:span><text:span text:style-name="T11">, l’Iran dispose d’un budget de défense proche du notre </text:span><text:span text:style-name="T41">en </text:span><text:span text:style-name="T33">Parité de Pouvoir d’Achat </text:span><text:span text:style-name="T25">(seule comparaison pertinente)</text:span><text:span text:style-name="T41">.</text:span></text:p>
      <text:p text:style-name="P11"><text:span text:style-name="T11"/></text:p>
      <text:p text:style-name="P11"><text:span text:style-name="T11"><text:tab/>Certes </text:span><text:span text:style-name="T33">l’Iran a renoncé à se doter de l’Arme nucléaire en échange de son adhésion à l’OCS,</text:span><text:span text:style-name="T11"> mais </text:span><text:span text:style-name="T13">il</text:span><text:span text:style-name="T11"> l’avait déjà fait dans le cadre du JCPOA (Joint Comprehensive Plan of Action) signé avec les occidentaux, </text:span><text:span text:style-name="T19">traité </text:span><text:span text:style-name="T12">que l’Iran a </text:span><text:span text:style-name="T21">plutôt </text:span><text:span text:style-name="T12">mieux respecté </text:span><text:span text:style-name="T15">que nous </text:span><text:span text:style-name="T12">jusqu’à présent</text:span><text:span text:style-name="T11">. I</text:span><text:span text:style-name="T13">l </text:span><text:span text:style-name="T11">ne perd donc rien, bien au contraire. </text:span></text:p>
      <text:p text:style-name="P11"><text:span text:style-name="T33"><text:s/></text:span></text:p>
      <text:p text:style-name="P12"><text:span text:style-name="T33">Pourquoi ?</text:span><text:span text:style-name="T11"> Parce que les USA espéraient bien renégocier cet accord en allant plus loin, </text:span><text:span text:style-name="T12">qu’i</text:span><text:span text:style-name="T11">ls espéraient faire en sorte que l’Iran renonce </text:span><text:span text:style-name="T19">également </text:span><text:span text:style-name="T11">à ses missiles de croisière de portée intermédiaire pouvant atteindre Israël, missiles que l’Iran considère comme des armes défensives. <text:s/></text:span><text:span text:style-name="T34">L’adhésion à l’OCS permet </text:span><text:span text:style-name="T35">donc </text:span><text:span text:style-name="T34">à l’Iran </text:span><text:span text:style-name="T48">de conserver toutes ses défenses</text:span><text:span text:style-name="T12"> et, à la limite, </text:span><text:span text:style-name="T34">de mettre un terme à toute renégociation du JCPOA avec les USA </text:span><text:span text:style-name="T39">ou de s’y présenter en position de force.</text:span></text:p>
      <text:p text:style-name="P12"><text:span text:style-name="T12"/></text:p>
      <text:p text:style-name="P12"><text:span text:style-name="T12"><text:tab/>Les sanctions onusiennes </text:span><text:span text:style-name="T13">contre l’Iran </text:span><text:span text:style-name="T12">ayant été levées avec la signature du JCPOA </text:span><text:span text:style-name="T27">en 2015</text:span><text:span text:style-name="T12">, on peut d’ores et déjà être assuré qu’elles ne seront jamais rétablies grâce aux vetos Russe et Chinois.</text:span></text:p>
      <text:p text:style-name="P12"><text:span text:style-name="T12"/></text:p>
      <text:p text:style-name="P16"><text:span text:style-name="T12"><text:tab/>Par ailleurs l’adhésion comme membre à part entière de l’OCS rend beaucoup plus difficile une agression contre </text:span><text:span text:style-name="T13">l’Iran venant </text:span><text:span text:style-name="T12">des USA ou d’Israël, </text:span><text:span text:style-name="T13">parce que l’Iran pourra compter sur des alliés puissants </text:span><text:span text:style-name="T49">et</text:span><text:span text:style-name="T13"> sur ses nombreux missiles de toutes portées qui ont prouvé leur efficacité et leur précision depuis plusieurs années.</text:span></text:p>
      <text:p text:style-name="P16"><text:span text:style-name="T13"/></text:p>
      <text:p text:style-name="P17"><text:span text:style-name="T13"><text:tab/></text:span><text:span text:style-name="T15">Enfin, l’adhésion de l’Iran à l’OCS permet désormais de l’inclure dans les circuits économiques et commerciaux de l’organisation </text:span><text:span text:style-name="T22">de Shangai, </text:span><text:span text:style-name="T24">circuits</text:span><text:span text:style-name="T22"> </text:span><text:span text:style-name="T15">qui </text:span><text:span text:style-name="T16">sont capables de s’affranchir du dollar dans les transactions bilatérales et qui n’auront désormais aucun scrupule à le faire. </text:span><text:span text:style-name="T23">Les actuelles sanctions US seront donc contournées. </text:span></text:p>
      <text:p text:style-name="P19"><text:span text:style-name="T16"><text:tab/></text:span></text:p>
      <text:p text:style-name="P19"><text:span text:style-name="T16"><text:tab/>Notons que ce sommet de Douchanbé, </text:span><text:span text:style-name="T23">où le futur de l’Afghanistan a été évoqué,</text:span><text:span text:style-name="T16"> a apporté d’autres surprises intéressantes qui s’inscrivent </text:span><text:span text:style-name="T19">toutes </text:span><text:span text:style-name="T16">en faveur de l’OCS. </text:span><text:span text:style-name="T19">Ainsi, l</text:span><text:span text:style-name="T16">’Arabie Saoudite, le Qatar</text:span><text:span text:style-name="T10"> </text:span><text:span text:style-name="T16">et l’Égypte ont demandé et obtenu un statut d’observateur à l’OCS montrant par là tout l’intérêt qu’il porte désormais à cette organisation. </text:span><text:span text:style-name="T51">https://www.youtube.com/watch?v=5Tdq0F4qb_M</text:span></text:p>
      <text:p text:style-name="P19"><text:span text:style-name="T16"><text:tab/></text:span></text:p>
      <text:p text:style-name="P19"><text:span text:style-name="T16"><text:tab/>N’allons pas jusqu’à dire que «les rats quittent le navire»…. Mais il y a certainement de la part de ces pays un </text:span><text:span text:style-name="T24">réel </text:span><text:span text:style-name="T16">effort d’émancipation de la tutelle occidentale. </text:span></text:p>
      <text:p text:style-name="P17"><text:span text:style-name="T16"/></text:p>
      <text:p text:style-name="P7"><text:span text:style-name="T16">*</text:span></text:p>
      <text:p text:style-name="P18"><text:span text:style-name="T16"><text:s/><text:tab/>En conclusion, d</text:span><text:span text:style-name="T20">ans cette</text:span><text:span text:style-name="T17"> recomposition des alliances et des équilibres du monde </text:span><text:span text:style-name="T20">de </text:span><text:span text:style-name="T17"><text:s/>septembre 2021, la coalition occidentale aura perdu des points face à une OCS qui en aura gagné.</text:span></text:p>
      <text:p text:style-name="P18"><text:span text:style-name="T17"/></text:p>
      <text:p text:style-name="P18"><text:span text:style-name="T17"><text:tab/></text:span><text:span text:style-name="T38">Le grand gagnant est incontestablement l’Iran </text:span><text:span text:style-name="T17">qui, </text:span><text:span text:style-name="T26">en devenant membre à part entière de l’OCS,</text:span><text:span text:style-name="T17"> se met toujours plus à l’abri des sancti</text:span><text:span text:style-name="T23">ons et </text:span><text:span text:style-name="T17">des agressions occidentales, susceptibles d’être conduites en soutien d’Israël </text:span><text:span text:style-name="T20">ou par Israël.</text:span></text:p>
      <text:p text:style-name="P18"><text:span text:style-name="T17"/></text:p>
      <text:p text:style-name="P18"><text:span text:style-name="T17"><text:tab/></text:span><text:span text:style-name="T38">Le grand perdant de cette recomposition est sans aucun doute Israël</text:span><text:span text:style-name="T17"> qui aura toujours plus de difficultés à s’opposer à un Iran non nucléaire</text:span><text:span text:style-name="T16"> </text:span><text:span text:style-name="T17">qui s’est tourné résolument vers l’Est. Un autre perdant est probablement l’OTAN pour des raisons de cohésion et de confiance interalliées, </text:span><text:span text:style-name="T18">même si la France ravale son humiliation et reprend sa place au sein de l’alliance sans sourciller (ce qui est </text:span><text:span text:style-name="T25">très </text:span><text:span text:style-name="T18">probable</text:span><text:span text:style-name="T20">)</text:span><text:span text:style-name="T18">.</text:span></text:p>
      <text:p text:style-name="P18"><text:span text:style-name="T18"/></text:p>
      <text:p text:style-name="P18"><text:span text:style-name="T18"><text:tab/>Au total, en réalisant son «coup de Jarnac» aux visées plus économiques que sécuritaires, les USA se sont peut-être bien tiré une balle dans le pied …</text:span><text:span text:style-name="T6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9cm" fo:margin-right="1.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20T17:33:00.129000000</meta:creation-date>
    <dc:date>2021-09-21T14:30:36.529000000</dc:date>
    <meta:editing-duration>PT2H44M13S</meta:editing-duration>
    <meta:editing-cycles>7</meta:editing-cycles>
    <meta:generator>LibreOffice/6.3.6.2$Windows_X86_64 LibreOffice_project/2196df99b074d8a661f4036fca8fa0cbfa33a497</meta:generator>
    <meta:document-statistic meta:table-count="0" meta:image-count="0" meta:object-count="0" meta:page-count="2" meta:paragraph-count="27" meta:word-count="1119" meta:character-count="7058" meta:non-whitespace-character-count="5926"/>
  </office:meta>
</office:document-meta>
</file>