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14f67e" officeooo:paragraph-rsid="0014f67e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officeooo:rsid="0014f67e" officeooo:paragraph-rsid="0014f67e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14f67e" officeooo:paragraph-rsid="0014f67e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15756f" officeooo:paragraph-rsid="0015756f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f67e" officeooo:paragraph-rsid="0014f67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333ff" fo:font-size="12pt" fo:font-style="italic" style:text-underline-style="solid" style:text-underline-width="auto" style:text-underline-color="font-color" fo:font-weight="bold" officeooo:rsid="0017a74a" officeooo:paragraph-rsid="0017a74a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ff" fo:font-size="10.5pt" fo:font-style="italic" style:text-underline-style="solid" style:text-underline-width="auto" style:text-underline-color="font-color" fo:font-weight="bold" officeooo:rsid="001602d5" officeooo:paragraph-rsid="001602d5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fo:font-weight="normal" officeooo:rsid="001602d5" officeooo:paragraph-rsid="001602d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officeooo:rsid="0017a74a" officeooo:paragraph-rsid="0017a74a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officeooo:rsid="0017a74a" officeooo:paragraph-rsid="001ac520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officeooo:rsid="0017a74a" officeooo:paragraph-rsid="001bc8ad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-0.7cm" fo:text-align="start" style:justify-single-word="false" fo:text-indent="0cm" style:auto-text-indent="false" style:page-number="auto">
        <style:tab-stops>
          <style:tab-stop style:position="1.669cm"/>
        </style:tab-stops>
      </style:paragraph-properties>
      <style:text-properties fo:color="#3333ff" fo:font-size="11pt" fo:font-style="italic" style:text-underline-style="solid" style:text-underline-width="auto" style:text-underline-color="font-color" fo:font-weight="bold" officeooo:rsid="0015756f" officeooo:paragraph-rsid="0015756f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/>
      <style:text-properties fo:font-style="italic" officeooo:rsid="0017a74a" officeooo:paragraph-rsid="001ac520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5756f" style:font-style-asian="normal" style:font-style-complex="normal"/>
    </style:style>
    <style:style style:name="T3" style:family="text">
      <style:text-properties fo:font-style="normal" officeooo:rsid="001602d5" style:font-style-asian="normal" style:font-style-complex="normal"/>
    </style:style>
    <style:style style:name="T4" style:family="text">
      <style:text-properties fo:font-style="normal" officeooo:rsid="0017bba5" style:font-style-asian="normal" style:font-style-complex="normal"/>
    </style:style>
    <style:style style:name="T5" style:family="text">
      <style:text-properties fo:font-style="normal" officeooo:rsid="0019a51b" style:font-style-asian="normal" style:font-style-complex="normal"/>
    </style:style>
    <style:style style:name="T6" style:family="text">
      <style:text-properties fo:font-style="normal" officeooo:rsid="0019bb81" style:font-style-asian="normal" style:font-style-complex="normal"/>
    </style:style>
    <style:style style:name="T7" style:family="text">
      <style:text-properties fo:font-style="normal" officeooo:rsid="001ac520" style:font-style-asian="normal" style:font-style-complex="normal"/>
    </style:style>
    <style:style style:name="T8" style:family="text">
      <style:text-properties fo:font-style="normal" officeooo:rsid="001ad2d6" style:font-style-asian="normal" style:font-style-complex="normal"/>
    </style:style>
    <style:style style:name="T9" style:family="text">
      <style:text-properties fo:font-style="normal" officeooo:rsid="001bc8ad" style:font-style-asian="normal" style:font-style-complex="normal"/>
    </style:style>
    <style:style style:name="T10" style:family="text">
      <style:text-properties fo:font-style="normal" officeooo:rsid="001c1e90" style:font-style-asian="normal" style:font-style-complex="normal"/>
    </style:style>
    <style:style style:name="T11" style:family="text">
      <style:text-properties fo:font-style="normal" officeooo:rsid="001dac76" style:font-style-asian="normal" style:font-style-complex="normal"/>
    </style:style>
    <style:style style:name="T12" style:family="text">
      <style:text-properties fo:font-style="normal" officeooo:rsid="001f92cb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7bba5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9a51b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9bb81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ac52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ad2d6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602d5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c1e90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7a74a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solid" style:text-underline-width="auto" style:text-underline-color="font-color" fo:font-weight="bold" officeooo:rsid="0019a51b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solid" style:text-underline-width="auto" style:text-underline-color="font-color" fo:font-weight="bold" officeooo:rsid="0019bb81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officeooo:rsid="0019bb81" style:font-style-asian="normal" style:font-style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ff3333" fo:font-style="normal" style:font-style-asian="normal" style:font-style-complex="normal"/>
    </style:style>
    <style:style style:name="T28" style:family="text">
      <style:text-properties fo:color="#ff3333" fo:font-style="normal" officeooo:rsid="001602d5" style:font-style-asian="normal" style:font-style-complex="normal"/>
    </style:style>
    <style:style style:name="T29" style:family="text">
      <style:text-properties fo:color="#00cc33" fo:font-style="normal" officeooo:rsid="0015756f" style:font-style-asian="normal" style:font-style-complex="normal"/>
    </style:style>
    <style:style style:name="T30" style:family="text">
      <style:text-properties fo:color="#000000" fo:font-size="12pt" fo:font-style="normal" style:text-underline-style="none" fo:font-weight="normal" officeooo:rsid="0019bb8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font-style="normal" style:text-underline-style="none" fo:font-weight="normal" officeooo:rsid="001ac52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fo:font-style="normal" style:text-underline-style="none" fo:font-weight="normal" officeooo:rsid="001c1e9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font-style="normal" style:text-underline-style="none" fo:font-weight="normal" officeooo:rsid="001dac7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fo:font-size="12pt" fo:font-style="normal" style:text-underline-style="none" fo:font-weight="normal" officeooo:rsid="0020331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fo:font-size="12pt" fo:font-style="normal" style:text-underline-style="none" fo:font-weight="bold" officeooo:rsid="001ac52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fo:font-size="12pt" fo:font-style="normal" style:text-underline-style="none" fo:font-weight="bold" officeooo:rsid="001bb339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fo:font-size="12pt" fo:font-style="normal" style:text-underline-style="none" fo:font-weight="bold" officeooo:rsid="001c1e90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fo:font-size="12pt" fo:font-style="normal" style:text-underline-style="none" fo:font-weight="bold" officeooo:rsid="001dac76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000000" fo:font-size="12pt" fo:font-style="normal" style:text-underline-style="none" fo:font-weight="bold" officeooo:rsid="001f92cb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fo:font-size="12pt" fo:font-style="normal" style:text-underline-style="none" fo:font-weight="bold" officeooo:rsid="0020125b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officeooo:rsid="001bc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UMP, <text:s/>ISRAE<text:span text:style-name="T42">L</text:span> <text:span text:style-name="T42">et l'</text:span> IRAN</text:p>
      <text:p text:style-name="P1">Pour mieux comprendre</text:p>
      <text:p text:style-name="P1"/>
      <text:p text:style-name="P3"><text:tab/><text:span text:style-name="T21">Lorsque l'on examine attentivement, après</text:span><text:span text:style-name="T26"> <text:s/></text:span><text:span text:style-name="T21">16 mois de présidence TRUMP, l'état de l'opinion publique américaine</text:span><text:span text:style-name="T1"> et le taux d'approbation de l'action présidentielle, on fait très vite le </text:span><text:span text:style-name="T3">trip</text:span><text:span text:style-name="T1">le constat suivant :</text:span></text:p>
      <text:p text:style-name="P3"><text:span text:style-name="T1"/></text:p>
      <text:p text:style-name="P3"><text:span text:style-name="T1">1 – </text:span><text:span text:style-name="T13">La politique économique </text:span><text:span text:style-name="T17">de TRUMP </text:span><text:span text:style-name="T13">est plébiscitée </text:span><text:span text:style-name="T2">sur la moyenne des 8 derniers sondages, effectués par 8 organismes différents, depuis le 6 avril 2018 : </text:span><text:span text:style-name="T29">50,6 % approuvent</text:span><text:span text:style-name="T2">, 44,3 % désapprouvent, 5,1 % ne se prononcent pas</text:span></text:p>
      <text:p text:style-name="P12"><text:span text:style-name="T2">https://www.realclearpolitics.com/epolls/other/president_trump_job_approval_economy-6182.html</text:span></text:p>
      <text:p text:style-name="P2"><text:span text:style-name="T2"/></text:p>
      <text:p text:style-name="P4"><text:span text:style-name="T1">2 – La politique étrangère est à l'inverse largement désapprouvée depuis le 6 avril </text:span><text:span text:style-name="T10">2018</text:span><text:span text:style-name="T1">: 43,4 % approuvent, </text:span><text:span text:style-name="T27">51,2 % désapprouvent</text:span><text:span text:style-name="T1">, 5,4 % ne se prononcent pas. </text:span></text:p>
      <text:p text:style-name="P4"><text:span text:style-name="T1">Toutefois, </text:span><text:span text:style-name="T21">le taux d'approbation </text:span><text:span text:style-name="T22">de la politique étrangère </text:span><text:span text:style-name="T21">a évolué</text:span><text:span text:style-name="T13"> </text:span><text:span text:style-name="T19">dans un sens </text:span><text:span text:style-name="T20">moins dé</text:span><text:span text:style-name="T19">favorable à Trump depuis le retrait de l'accord iranien et le transfert de l'ambassade à Jérusalem.</text:span><text:span text:style-name="T3"> Sur la moyenne des sondages effectués depuis le </text:span><text:span text:style-name="T9">11</text:span><text:span text:style-name="T3"> mai </text:span><text:span text:style-name="T9">2018 </text:span><text:span text:style-name="T3">: </text:span><text:span text:style-name="T28">47,5 % désapprouvent</text:span><text:span text:style-name="T3">, 45% approuvent.</text:span></text:p>
      <text:p text:style-name="P7"><text:a xlink:type="simple" xlink:href="https://www.realclearpolitics.com/epolls/other/president_trump_job_approval_foreign_policy-6183.html" text:style-name="Internet_20_link" text:visited-style-name="Visited_20_Internet_20_Link"><text:span text:style-name="T1">https://www.realclearpolitics.com/epolls/other/president_trump_job_approval_foreign_policy-6183.html</text:span></text:a></text:p>
      <text:p text:style-name="P7"><text:span text:style-name="T3"/></text:p>
      <text:p text:style-name="P8"><text:span text:style-name="T1">3 <text:s/>- S'agissant de la direction générale du pays, 53 % des sondés estiment que la conduite du pays va dans la </text:span><text:span text:style-name="T13">mauvaise direction</text:span><text:span text:style-name="T1">, 40,2 % </text:span><text:span text:style-name="T9">pensent le contraire, 6,8 % ne se prononcent pas.</text:span></text:p>
      <text:p text:style-name="P6"><text:a xlink:type="simple" xlink:href="https://www.realclearpolitics.com/epolls/other/direction_of_country-902.html" text:style-name="Internet_20_link" text:visited-style-name="Visited_20_Internet_20_Link"><text:span text:style-name="T1">https://www.realclearpolitics.com/epolls/other/direction_of_country-902.html</text:span></text:a></text:p>
      <text:p text:style-name="P6"><text:span text:style-name="T1"/></text:p>
      <text:p text:style-name="P9"><text:span text:style-name="T1"><text:s/><text:tab/>Pour Trump dont les partisans au Congrès vont bientôt devoir affronter les élections de mi- mandat en novembre prochain, la situation n'est pas si mauvaise qu'elle n</text:span><text:span text:style-name="T8">e</text:span><text:span text:style-name="T1"> paraît.</text:span></text:p>
      <text:p text:style-name="P9"><text:span text:style-name="T1"/></text:p>
      <text:p text:style-name="P9"><text:span text:style-name="T1"><text:tab/>Trump sait qu'il lui faut gagner ces élections s'il veut terminer son mandat dans de bonnes conditions et garder </text:span><text:span text:style-name="T9">toutes ses</text:span><text:span text:style-name="T1"> chances de ré-élection. Il sait aussi que les électeurs US se déterminent davantage sur les résultats économiques que sur la politique étrangère. Il sait que le résultat sera serré mais qu'il a, pour l'instant,</text:span><text:span text:style-name="T13"> un léger avantage dans toutes les projections</text:span><text:span text:style-name="T1">. </text:span><text:span text:style-name="T4">Il sait enfin qu'il ne peut </text:span><text:span text:style-name="T14">assurer le résultat</text:span><text:span text:style-name="T4"> qu'avec le soutien des lobbies les plus puissants qui peuvent aider les quelques candidats les plus menacés en leur apportant l</text:span><text:span text:style-name="T5">es </text:span><text:span text:style-name="T4">aide</text:span><text:span text:style-name="T5">s</text:span><text:span text:style-name="T4"> financière</text:span><text:span text:style-name="T12">s</text:span><text:span text:style-name="T4"> </text:span><text:span text:style-name="T5">et médiatique</text:span><text:span text:style-name="T12">s</text:span><text:span text:style-name="T5"> </text:span><text:span text:style-name="T4">nécessaire</text:span><text:span text:style-name="T5">s</text:span><text:span text:style-name="T4"> au succès de leur campagne. </text:span><text:span text:style-name="T23">L'AIPAC (American-Israel Public Affairs Committee) est incontestablement le lobby dont le soutien fera la différence le 6 novembre prochain.</text:span></text:p>
      <text:p text:style-name="P9"><text:span text:style-name="T5"/></text:p>
      <text:p text:style-name="P9"><text:span text:style-name="T5"><text:tab/>L'AIPAC </text:span><text:span text:style-name="T8">et Netanyahu </text:span><text:span text:style-name="T5">souhaitai</text:span><text:span text:style-name="T9">en</text:span><text:span text:style-name="T5">t la sortie de l'accord sur le nucléaire iranien. Il</text:span><text:span text:style-name="T8">s</text:span><text:span text:style-name="T5"> </text:span><text:span text:style-name="T8">ont</text:span><text:span text:style-name="T5"> eu satisfaction. Il</text:span><text:span text:style-name="T8">s</text:span><text:span text:style-name="T5"> souhaitai</text:span><text:span text:style-name="T8">en</text:span><text:span text:style-name="T5">t la reconnaissance de Jérusalem comme capitale d'Israël. Il</text:span><text:span text:style-name="T8">s</text:span><text:span text:style-name="T5"> </text:span><text:span text:style-name="T8">ont</text:span><text:span text:style-name="T5"> eu satisfaction.</text:span></text:p>
      <text:p text:style-name="P9"><text:span text:style-name="T4"><text:tab/>Au Sénat, 35 des 100 sièges sont à renouveler (27 démocrates, 8 républicains). La carte électorale montre qu'il n'y aura <text:s/></text:span><text:span text:style-name="T5">incertitude dans le résultat que pour 8 sièges (AZ, FL, IN, MO, NV, ND, WV, TN). Il suffit aux républicains d'en remporter 2 </text:span><text:span text:style-name="T7">sur les 8 </text:span><text:span text:style-name="T5">pour ne pas être minoritaires dans le nouveau Sénat.</text:span><text:span text:style-name="T15"> L'affaire est quasiment </text:span><text:span text:style-name="T18">assur</text:span><text:span text:style-name="T15">ée</text:span><text:span text:style-name="T5">, </text:span><text:span text:style-name="T6">surtout avec le coup de pouce de l'AIPAC.</text:span></text:p>
      <text:p text:style-name="P9"><text:span text:style-name="T5"/></text:p>
      <text:p text:style-name="P9"><text:span text:style-name="T5"><text:tab/></text:span><text:span text:style-name="T6">Pour les élections à la Chambre, les 435 sièges sont à renouveler. La carte électorale </text:span><text:span text:style-name="T12">et les sondages </text:span><text:span text:style-name="T6">montre</text:span><text:span text:style-name="T12">nt</text:span><text:span text:style-name="T6"> que le combat est, en fait, </text:span><text:span text:style-name="T9">limité</text:span><text:span text:style-name="T6"> à</text:span><text:span text:style-name="T16"> 31 circonscriptions</text:span><text:span text:style-name="T6">, les autres </text:span><text:span text:style-name="T9">joutes</text:span><text:span text:style-name="T6"> électora</text:span><text:span text:style-name="T9">les</text:span><text:span text:style-name="T6"> étant joué</text:span><text:span text:style-name="T9">e</text:span><text:span text:style-name="T6">s d'avance. Sur ces 31 circonscriptions, 27 sont tenu</text:span><text:span text:style-name="T9">e</text:span><text:span text:style-name="T6">s par les républicains et 4 par les démocrates. Les républicains doivent l'emporter dans 15 circonscriptions pour garder la majorité. Là encore, un </text:span><text:span text:style-name="T16">soutien financier et médiatique </text:span><text:span text:style-name="T24">ciblé</text:span><text:span text:style-name="T25"> </text:span><text:span text:style-name="T6">des suppôts de l'AIPAC devrait faire la différence. </text:span></text:p>
      <text:p text:style-name="P11"><text:span text:style-name="T6"><text:tab/></text:span><text:span text:style-name="T16">Sauf faute majeure de Trump</text:span><text:span text:style-name="T6">, les élections de mi-mandat </text:span><text:span text:style-name="T7">s'annoncent sous les meilleures auspices pour </text:span><text:span text:style-name="T8">s</text:span><text:span text:style-name="T7">es partisans. Une ré-élection </text:span><text:span text:style-name="T8">de Trump </text:span><text:span text:style-name="T7">en 2020 n'est </text:span><text:span text:style-name="T11">donc </text:span><text:span text:style-name="T7">plus à exclure.</text:span><text:span text:style-name="T6"> </text:span></text:p>
      <text:p text:style-name="P10"><text:span text:style-name="T6"/></text:p>
      <text:p text:style-name="P13"><text:span text:style-name="T30"><text:tab/></text:span><text:span text:style-name="T31">Le retrait de l'accord iranien </text:span><text:span text:style-name="T32">en mai 2018, </text:span><text:span text:style-name="T33">suivi du </text:span><text:span text:style-name="T31">transfert</text:span><text:span text:style-name="T32"> </text:span><text:span text:style-name="T31">de l'ambassade </text:span><text:span text:style-name="T32">US </text:span><text:span text:style-name="T31">à Jérusalem, </text:span><text:span text:style-name="T34">pour tenir les promesses faites à l'AIPAC en mars 2016, </text:span><text:span text:style-name="T31">en échange d'une victoire assurée aux élections de </text:span><text:span text:style-name="T32">novembre</text:span><text:span text:style-name="T31"> et d'une </text:span><text:span text:style-name="T32">bonne </text:span><text:span text:style-name="T31">chance de ré-élection en 2020 : voilà ce que l'on peut appeler </text:span><text:span text:style-name="T36">«le deal du siècle», </text:span><text:span text:style-name="T38">passé </text:span><text:span text:style-name="T40">par </text:span><text:span text:style-name="T41">l'équipe néoconservatrice de </text:span><text:span text:style-name="T40">Trump </text:span><text:span text:style-name="T37">avec </text:span><text:span text:style-name="T39">l'AIPAC</text:span><text:span text:style-name="T37"> </text:span><text:span text:style-name="T38">(donc </text:span><text:span text:style-name="T37">Netanyahu</text:span><text:span text:style-name="T38">)</text:span><text:span text:style-name="T37">. </text:span><text:span text:style-name="T39">Ça c'est de la politiqu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cm" fo:margin-bottom="0.61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4:45:21.344000000</meta:creation-date>
    <dc:date>2018-05-20T19:13:52.218000000</dc:date>
    <meta:editing-duration>PT39M59S</meta:editing-duration>
    <meta:editing-cycles>5</meta:editing-cycles>
    <meta:generator>LibreOffice/4.4.2.2$Windows_x86 LibreOffice_project/c4c7d32d0d49397cad38d62472b0bc8acff48dd6</meta:generator>
    <meta:print-date>2018-05-20T17:06:15.596000000</meta:print-date>
    <meta:document-statistic meta:table-count="0" meta:image-count="0" meta:object-count="0" meta:page-count="1" meta:paragraph-count="17" meta:word-count="609" meta:character-count="4017" meta:non-whitespace-character-count="3407"/>
  </office:meta>
</office:document-meta>
</file>