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f5d2" officeooo:paragraph-rsid="0011f5d2"/>
    </style:style>
    <style:style style:name="P2" style:family="paragraph" style:parent-style-name="Standard">
      <style:text-properties officeooo:rsid="0012843c" officeooo:paragraph-rsid="0012843c"/>
    </style:style>
    <style:style style:name="P3" style:family="paragraph" style:parent-style-name="Standard">
      <style:text-properties officeooo:rsid="00142b84" officeooo:paragraph-rsid="0016c788"/>
    </style:style>
    <style:style style:name="P4" style:family="paragraph" style:parent-style-name="Standard">
      <style:text-properties officeooo:rsid="0015b521" officeooo:paragraph-rsid="0016c788"/>
    </style:style>
    <style:style style:name="P5" style:family="paragraph" style:parent-style-name="Standard">
      <style:paragraph-properties fo:text-align="justify" style:justify-single-word="false"/>
      <style:text-properties fo:font-style="normal" style:text-underline-style="none" fo:font-weight="bold" officeooo:rsid="0015b521" officeooo:paragraph-rsid="0015c431"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style="normal" style:text-underline-style="none" fo:font-weight="bold" officeooo:rsid="0016c788" officeooo:paragraph-rsid="0016c788"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style:text-underline-style="none" fo:font-weight="normal" officeooo:rsid="0015c431" officeooo:paragraph-rsid="0015c431"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style:text-underline-style="none" fo:font-weight="normal" officeooo:rsid="0016c788" officeooo:paragraph-rsid="0015c431"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style:text-underline-style="none" fo:font-weight="normal" officeooo:rsid="0016c788" officeooo:paragraph-rsid="0016c788"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solid" style:text-underline-width="auto" style:text-underline-color="font-color" fo:font-weight="normal" officeooo:rsid="0015c431" officeooo:paragraph-rsid="0015c431"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color="#3333ff" fo:font-style="normal" style:text-underline-style="none" fo:font-weight="bold" officeooo:rsid="0019142e" officeooo:paragraph-rsid="001988de"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tyle="normal" style:text-underline-style="none" fo:font-weight="normal" officeooo:rsid="001814b1" officeooo:paragraph-rsid="0016c788"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style:text-underline-style="none" fo:font-weight="bold" officeooo:rsid="00142b84" officeooo:paragraph-rsid="0016e5b6"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style:text-underline-style="none" fo:font-weight="bold" officeooo:rsid="002a805a" officeooo:paragraph-rsid="002a805a"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color="#3333ff" fo:font-style="normal" style:text-underline-style="none" fo:font-weight="normal" officeooo:rsid="0019142e" officeooo:paragraph-rsid="001988de"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3333ff" fo:font-style="normal" style:text-underline-style="none" fo:font-weight="normal" officeooo:rsid="001988de" officeooo:paragraph-rsid="001988de"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3333ff" style:font-name="Times New Roman" fo:font-style="italic" fo:font-weight="bold" officeooo:rsid="001e2440" officeooo:paragraph-rsid="001e2440"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color="#3333ff" style:font-name="Times New Roman" fo:font-style="italic" fo:font-weight="bold" officeooo:rsid="001fb3fc" officeooo:paragraph-rsid="00210881"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color="#3333ff" style:font-name="Times New Roman" fo:font-style="italic" fo:font-weight="bold" officeooo:rsid="00259023" officeooo:paragraph-rsid="00314116"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fo:color="#3333ff" style:font-name="Times New Roman" fo:font-style="italic" fo:font-weight="bold" officeooo:rsid="00259023" officeooo:paragraph-rsid="0026f6c6"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color="#3333ff" style:font-name="Times New Roman" fo:font-style="italic" fo:font-weight="bold" officeooo:rsid="00259023" officeooo:paragraph-rsid="0037ce43"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color="#3333ff" style:font-name="Times New Roman" fo:font-style="italic" fo:font-weight="normal" officeooo:rsid="001fb3fc" officeooo:paragraph-rsid="001e2440" style:font-style-asian="italic" style:font-weight-asian="normal" style:font-style-complex="italic" style:font-weight-complex="normal"/>
    </style:style>
    <style:style style:name="P23" style:family="paragraph" style:parent-style-name="Standard">
      <style:paragraph-properties fo:text-align="justify" style:justify-single-word="false"/>
      <style:text-properties fo:color="#3333ff" style:font-name="Times New Roman" fo:font-style="italic" fo:font-weight="normal" officeooo:rsid="001fb3fc" officeooo:paragraph-rsid="001fb3fc" style:font-style-asian="italic" style:font-weight-asian="normal" style:font-style-complex="italic" style:font-weight-complex="normal"/>
    </style:style>
    <style:style style:name="P24" style:family="paragraph" style:parent-style-name="Standard">
      <style:paragraph-properties fo:text-align="justify" style:justify-single-word="false"/>
      <style:text-properties fo:color="#3333ff" style:font-name="Times New Roman" fo:font-style="italic" fo:font-weight="normal" officeooo:rsid="001fb3fc" officeooo:paragraph-rsid="00210881" style:font-style-asian="italic" style:font-weight-asian="normal" style:font-style-complex="italic" style:font-weight-complex="normal"/>
    </style:style>
    <style:style style:name="P25" style:family="paragraph" style:parent-style-name="Standard">
      <style:paragraph-properties fo:text-align="justify" style:justify-single-word="false"/>
      <style:text-properties fo:color="#3333ff" style:font-name="Times New Roman" fo:font-style="italic" fo:font-weight="normal" officeooo:rsid="00210881" officeooo:paragraph-rsid="00210881" style:font-style-asian="italic" style:font-weight-asian="normal" style:font-style-complex="italic" style:font-weight-complex="normal"/>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officeooo:rsid="0015b521" officeooo:paragraph-rsid="0011f5d2" style:font-weight-asian="bold" style:font-weight-complex="bold"/>
    </style:style>
    <style:style style:name="P27"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5b521" officeooo:paragraph-rsid="0015b521" style:font-style-asian="italic" style:font-weight-asian="bold" style:font-style-complex="italic" style:font-weight-complex="bold"/>
    </style:style>
    <style:style style:name="P28" style:family="paragraph" style:parent-style-name="Standard">
      <style:paragraph-properties fo:text-align="center" style:justify-single-word="false"/>
      <style:text-properties fo:font-size="10pt" fo:font-style="italic" style:text-underline-style="solid" style:text-underline-width="auto" style:text-underline-color="font-color" fo:font-weight="normal" officeooo:rsid="00245a52" officeooo:paragraph-rsid="00245a52"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fo:font-size="10pt" fo:font-style="normal" style:text-underline-style="none" fo:font-weight="normal" officeooo:rsid="00245a52" officeooo:paragraph-rsid="00245a52" style:font-size-asian="10pt" style:font-style-asian="normal" style:font-weight-asian="normal" style:font-size-complex="10pt" style:font-style-complex="normal" style:font-weight-complex="normal"/>
    </style:style>
    <style:style style:name="P30" style:family="paragraph" style:parent-style-name="Standard">
      <style:text-properties fo:font-weight="bold" officeooo:rsid="00142b84" officeooo:paragraph-rsid="0016c788" style:font-weight-asian="bold" style:font-weight-complex="bold"/>
    </style:style>
    <style:style style:name="P31" style:family="paragraph" style:parent-style-name="Standard">
      <style:text-properties officeooo:rsid="0016e5b6" officeooo:paragraph-rsid="0016e5b6"/>
    </style:style>
    <style:style style:name="P32" style:family="paragraph" style:parent-style-name="Standard">
      <style:paragraph-properties fo:text-align="justify" style:justify-single-word="false"/>
      <style:text-properties officeooo:paragraph-rsid="003451f8"/>
    </style:style>
    <style:style style:name="P33" style:family="paragraph" style:parent-style-name="Standard">
      <style:paragraph-properties fo:text-align="justify" style:justify-single-word="false"/>
      <style:text-properties style:font-name="Times New Roman" officeooo:rsid="00259023" officeooo:paragraph-rsid="002fe0c7"/>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style:tab-stops>
          <style:tab-stop style:position="17.706cm"/>
        </style:tab-stops>
      </style:paragraph-properties>
      <style:text-properties fo:color="#3333ff" style:font-name="Times New Roman" fo:font-size="12pt" fo:font-style="italic" fo:font-weight="normal" officeooo:rsid="00318c24" officeooo:paragraph-rsid="0032dd09" style:font-size-asian="10.5pt" style:font-style-asian="italic" style:font-weight-asian="normal" style:font-size-complex="12pt" style:font-style-complex="italic" style:font-weight-complex="normal"/>
    </style:style>
    <style:style style:name="P35" style:family="paragraph" style:parent-style-name="Standard" style:master-page-name="">
      <loext:graphic-properties draw:fill="none"/>
      <style:paragraph-properties fo:margin-left="0cm" fo:margin-right="0cm" fo:text-align="justify" style:justify-single-word="false" fo:text-indent="0cm" style:auto-text-indent="false" style:page-number="auto">
        <style:tab-stops>
          <style:tab-stop style:position="17.605cm"/>
        </style:tab-stops>
      </style:paragraph-properties>
      <style:text-properties fo:color="#3333ff" style:font-name="Times New Roman" fo:font-style="italic" fo:font-weight="bold" officeooo:rsid="001fb3fc" officeooo:paragraph-rsid="00318c24" style:font-style-asian="italic" style:font-weight-asian="bold" style:font-style-complex="italic" style:font-weight-complex="bold"/>
    </style:style>
    <style:style style:name="P36" style:family="paragraph" style:parent-style-name="Standard">
      <loext:graphic-properties draw:fill="none"/>
      <style:paragraph-properties fo:margin-left="0cm" fo:margin-right="0cm" fo:text-align="justify" style:justify-single-word="false" fo:text-indent="0cm" style:auto-text-indent="false">
        <style:tab-stops>
          <style:tab-stop style:position="17.706cm"/>
        </style:tab-stops>
      </style:paragraph-properties>
      <style:text-properties fo:color="#3333ff" style:font-name="Times New Roman" fo:font-size="12pt" fo:font-style="italic" fo:font-weight="normal" officeooo:rsid="00318c24" officeooo:paragraph-rsid="0032dd09" style:font-size-asian="10.5pt" style:font-style-asian="italic" style:font-weight-asian="normal" style:font-size-complex="12pt" style:font-style-complex="italic"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style:tab-stops>
          <style:tab-stop style:position="17.706cm"/>
        </style:tab-stops>
      </style:paragraph-properties>
      <style:text-properties fo:color="#3333ff" style:font-name="Times New Roman" fo:font-size="12pt" fo:font-style="italic" fo:font-weight="normal" officeooo:rsid="0032dd09" officeooo:paragraph-rsid="0032dd09" style:font-size-asian="10.5pt" style:font-style-asian="italic" style:font-weight-asian="normal" style:font-size-complex="12pt" style:font-style-complex="italic" style:font-weight-complex="normal"/>
    </style:style>
    <style:style style:name="P38" style:family="paragraph" style:parent-style-name="Standard" style:master-page-name="">
      <loext:graphic-properties draw:fill="none"/>
      <style:paragraph-properties fo:margin-left="0cm" fo:margin-right="-0.499cm" fo:text-align="justify" style:justify-single-word="false" fo:text-indent="0cm" style:auto-text-indent="false" style:page-number="auto">
        <style:tab-stops>
          <style:tab-stop style:position="17.401cm"/>
        </style:tab-stops>
      </style:paragraph-properties>
      <style:text-properties fo:color="#3333ff" style:font-name="Times New Roman" fo:font-style="italic" fo:font-weight="bold" officeooo:rsid="001fb3fc" officeooo:paragraph-rsid="00318c24"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normal" officeooo:rsid="0015c431" style:font-weight-asian="normal" style:font-weight-complex="normal"/>
    </style:style>
    <style:style style:name="T3" style:family="text">
      <style:text-properties fo:font-weight="normal" officeooo:rsid="0016c788" style:font-weight-asian="normal" style:font-weight-complex="normal"/>
    </style:style>
    <style:style style:name="T4" style:family="text">
      <style:text-properties fo:font-weight="normal" officeooo:rsid="0015b521" style:font-weight-asian="normal" style:font-weight-complex="normal"/>
    </style:style>
    <style:style style:name="T5" style:family="text">
      <style:text-properties fo:font-weight="normal" officeooo:rsid="001814b1" style:font-weight-asian="normal" style:font-weight-complex="normal"/>
    </style:style>
    <style:style style:name="T6" style:family="text">
      <style:text-properties fo:font-weight="normal" officeooo:rsid="0019142e" style:font-weight-asian="normal" style:font-weight-complex="normal"/>
    </style:style>
    <style:style style:name="T7" style:family="text">
      <style:text-properties fo:font-weight="normal" officeooo:rsid="001988de" style:font-weight-asian="normal" style:font-weight-complex="normal"/>
    </style:style>
    <style:style style:name="T8" style:family="text">
      <style:text-properties fo:font-weight="normal" officeooo:rsid="001fb3fc" style:font-weight-asian="normal" style:font-weight-complex="normal"/>
    </style:style>
    <style:style style:name="T9" style:family="text">
      <style:text-properties fo:font-weight="normal" officeooo:rsid="00210881" style:font-weight-asian="normal" style:font-weight-complex="normal"/>
    </style:style>
    <style:style style:name="T10" style:family="text">
      <style:text-properties fo:font-weight="normal" officeooo:rsid="00245a52" style:font-weight-asian="normal" style:font-weight-complex="normal"/>
    </style:style>
    <style:style style:name="T11" style:family="text">
      <style:text-properties fo:font-weight="normal" officeooo:rsid="0026f6c6" style:font-weight-asian="normal" style:font-weight-complex="normal"/>
    </style:style>
    <style:style style:name="T12" style:family="text">
      <style:text-properties fo:font-weight="normal" officeooo:rsid="002c2886" style:font-weight-asian="normal" style:font-weight-complex="normal"/>
    </style:style>
    <style:style style:name="T13" style:family="text">
      <style:text-properties fo:font-weight="normal" officeooo:rsid="002f04fb" style:font-weight-asian="normal" style:font-weight-complex="normal"/>
    </style:style>
    <style:style style:name="T14" style:family="text">
      <style:text-properties fo:font-weight="normal" officeooo:rsid="002fe0c7" style:font-weight-asian="normal" style:font-weight-complex="normal"/>
    </style:style>
    <style:style style:name="T15" style:family="text">
      <style:text-properties fo:font-weight="normal" officeooo:rsid="0030099a" style:font-weight-asian="normal" style:font-weight-complex="normal"/>
    </style:style>
    <style:style style:name="T16" style:family="text">
      <style:text-properties fo:font-weight="normal" officeooo:rsid="00314116" style:font-weight-asian="normal" style:font-weight-complex="normal"/>
    </style:style>
    <style:style style:name="T17" style:family="text">
      <style:text-properties fo:font-weight="normal" officeooo:rsid="00318c24" style:font-weight-asian="normal" style:font-weight-complex="normal"/>
    </style:style>
    <style:style style:name="T18" style:family="text">
      <style:text-properties fo:font-weight="normal" officeooo:rsid="00323c6d" style:font-weight-asian="normal" style:font-weight-complex="normal"/>
    </style:style>
    <style:style style:name="T19" style:family="text">
      <style:text-properties fo:font-weight="normal" officeooo:rsid="0012843c" style:font-weight-asian="normal" style:font-weight-complex="normal"/>
    </style:style>
    <style:style style:name="T20" style:family="text">
      <style:text-properties fo:font-weight="normal" officeooo:rsid="0033c5cb" style:font-weight-asian="normal" style:font-weight-complex="normal"/>
    </style:style>
    <style:style style:name="T21" style:family="text">
      <style:text-properties fo:font-weight="normal" officeooo:rsid="003451f8" style:font-weight-asian="normal" style:font-weight-complex="normal"/>
    </style:style>
    <style:style style:name="T22" style:family="text">
      <style:text-properties fo:font-weight="normal" officeooo:rsid="0036485c" style:font-weight-asian="normal" style:font-weight-complex="normal"/>
    </style:style>
    <style:style style:name="T23" style:family="text">
      <style:text-properties officeooo:rsid="0015c431"/>
    </style:style>
    <style:style style:name="T24" style:family="text">
      <style:text-properties style:text-underline-style="solid" style:text-underline-width="auto" style:text-underline-color="font-color" officeooo:rsid="00210881"/>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1e2440" style:font-weight-asian="bold" style:font-weight-complex="bold"/>
    </style:style>
    <style:style style:name="T27" style:family="text">
      <style:text-properties style:text-underline-style="solid" style:text-underline-width="auto" style:text-underline-color="font-color" fo:font-weight="bold" officeooo:rsid="001cc3c3" style:font-weight-asian="bold" style:font-weight-complex="bold"/>
    </style:style>
    <style:style style:name="T28" style:family="text">
      <style:text-properties style:text-underline-style="solid" style:text-underline-width="auto" style:text-underline-color="font-color" officeooo:rsid="001fb3fc"/>
    </style:style>
    <style:style style:name="T29" style:family="text">
      <style:text-properties style:text-underline-style="solid" style:text-underline-width="auto" style:text-underline-color="font-color" officeooo:rsid="002bb0be"/>
    </style:style>
    <style:style style:name="T30" style:family="text">
      <style:text-properties officeooo:rsid="0016c788"/>
    </style:style>
    <style:style style:name="T31" style:family="text">
      <style:text-properties officeooo:rsid="0019142e"/>
    </style:style>
    <style:style style:name="T32" style:family="text">
      <style:text-properties officeooo:rsid="001988de"/>
    </style:style>
    <style:style style:name="T33" style:family="text">
      <style:text-properties fo:font-weight="bold" style:font-weight-asian="bold" style:font-weight-complex="bold"/>
    </style:style>
    <style:style style:name="T34" style:family="text">
      <style:text-properties fo:font-weight="bold" officeooo:rsid="001cc3c3" style:font-weight-asian="bold" style:font-weight-complex="bold"/>
    </style:style>
    <style:style style:name="T35" style:family="text">
      <style:text-properties fo:font-weight="bold" officeooo:rsid="002c2886"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officeooo:rsid="001cc3c3" style:font-style-asian="italic" style:font-style-complex="italic"/>
    </style:style>
    <style:style style:name="T38" style:family="text">
      <style:text-properties fo:font-style="italic" officeooo:rsid="001988de" style:font-style-asian="italic" style:font-style-complex="italic"/>
    </style:style>
    <style:style style:name="T39" style:family="text">
      <style:text-properties fo:font-style="italic" officeooo:rsid="00245a52" style:font-style-asian="italic" style:font-style-complex="italic"/>
    </style:style>
    <style:style style:name="T40" style:family="text">
      <style:text-properties fo:font-style="italic" officeooo:rsid="002c2886"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officeooo:rsid="001814b1" style:font-style-asian="italic" style:font-weight-asian="normal" style:font-style-complex="italic" style:font-weight-complex="normal"/>
    </style:style>
    <style:style style:name="T43" style:family="text">
      <style:text-properties fo:font-style="italic" fo:font-weight="normal" officeooo:rsid="001988de" style:font-style-asian="italic" style:font-weight-asian="normal" style:font-style-complex="italic" style:font-weight-complex="normal"/>
    </style:style>
    <style:style style:name="T44" style:family="text">
      <style:text-properties fo:font-style="italic" fo:font-weight="normal" officeooo:rsid="001cc3c3" style:font-style-asian="italic" style:font-weight-asian="normal" style:font-style-complex="italic" style:font-weight-complex="normal"/>
    </style:style>
    <style:style style:name="T45" style:family="text">
      <style:text-properties fo:font-style="italic" fo:font-weight="normal" officeooo:rsid="00227ca4" style:font-style-asian="italic" style:font-weight-asian="normal" style:font-style-complex="italic" style:font-weight-complex="normal"/>
    </style:style>
    <style:style style:name="T46" style:family="text">
      <style:text-properties fo:font-style="italic" fo:font-weight="normal" officeooo:rsid="00259023" style:font-style-asian="italic" style:font-weight-asian="normal" style:font-style-complex="italic" style:font-weight-complex="normal"/>
    </style:style>
    <style:style style:name="T47" style:family="text">
      <style:text-properties fo:font-style="italic" fo:font-weight="normal" officeooo:rsid="002722f4"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style:font-style-asian="italic" style:font-style-complex="italic"/>
    </style:style>
    <style:style style:name="T49" style:family="text">
      <style:text-properties fo:font-style="italic" style:text-underline-style="solid" style:text-underline-width="auto" style:text-underline-color="font-color" officeooo:rsid="001cc3c3" style:font-style-asian="italic" style:font-style-complex="italic"/>
    </style:style>
    <style:style style:name="T50" style:family="text">
      <style:text-properties fo:font-style="italic" style:text-underline-style="solid" style:text-underline-width="auto" style:text-underline-color="font-color" officeooo:rsid="001988de" style:font-style-asian="italic" style:font-style-complex="italic"/>
    </style:style>
    <style:style style:name="T51" style:family="text">
      <style:text-properties fo:font-style="italic" style:text-underline-style="solid" style:text-underline-width="auto" style:text-underline-color="font-color" officeooo:rsid="00259023" style:font-style-asian="italic" style:font-style-complex="italic"/>
    </style:style>
    <style:style style:name="T52" style:family="text">
      <style:text-properties fo:font-style="italic" style:text-underline-style="solid" style:text-underline-width="auto" style:text-underline-color="font-color" officeooo:rsid="0030099a" style:font-style-asian="italic" style:font-style-complex="italic"/>
    </style:style>
    <style:style style:name="T53" style:family="text">
      <style:text-properties officeooo:rsid="00245a52"/>
    </style:style>
    <style:style style:name="T54" style:family="text">
      <style:text-properties style:font-name="Times New Roman"/>
    </style:style>
    <style:style style:name="T55" style:family="text">
      <style:text-properties style:font-name="Times New Roman" fo:font-style="normal" style:font-style-asian="normal" style:font-style-complex="normal"/>
    </style:style>
    <style:style style:name="T56" style:family="text">
      <style:text-properties style:font-name="Times New Roman" fo:font-style="normal" officeooo:rsid="00227ca4" style:font-style-asian="normal" style:font-style-complex="normal"/>
    </style:style>
    <style:style style:name="T57" style:family="text">
      <style:text-properties style:font-name="Times New Roman" fo:font-size="10pt" fo:font-style="italic" fo:font-weight="normal" officeooo:rsid="00259023" style:font-size-asian="10pt" style:font-style-asian="italic" style:font-weight-asian="normal" style:font-size-complex="10pt" style:font-style-complex="italic" style:font-weight-complex="normal"/>
    </style:style>
    <style:style style:name="T58" style:family="text">
      <style:text-properties style:font-name="Times New Roman" fo:font-size="10pt" fo:font-style="italic" fo:font-weight="normal" officeooo:rsid="0036485c" style:font-size-asian="10pt" style:font-style-asian="italic" style:font-weight-asian="normal" style:font-size-complex="10pt" style:font-style-complex="italic" style:font-weight-complex="normal"/>
    </style:style>
    <style:style style:name="T59" style:family="text">
      <style:text-properties style:font-name="Times New Roman" fo:font-size="12pt" officeooo:rsid="002f04fb" style:font-size-asian="12pt" style:font-size-complex="12pt"/>
    </style:style>
    <style:style style:name="T60" style:family="text">
      <style:text-properties fo:font-style="normal" fo:font-weight="normal" officeooo:rsid="002fe0c7" style:font-style-asian="normal" style:font-weight-asian="normal" style:font-style-complex="normal" style:font-weight-complex="normal"/>
    </style:style>
    <style:style style:name="T61" style:family="text">
      <style:text-properties fo:font-size="10pt" officeooo:rsid="00314116" style:font-size-asian="10pt" style:font-size-complex="10pt"/>
    </style:style>
    <style:style style:name="T62" style:family="text">
      <style:text-properties fo:font-size="10pt" officeooo:rsid="00323c6d" style:font-size-asian="10pt" style:font-size-complex="10pt"/>
    </style:style>
    <style:style style:name="T63" style:family="text">
      <style:text-properties fo:font-size="10pt" fo:font-style="italic" fo:font-weight="normal" officeooo:rsid="0016c788" style:font-size-asian="10pt" style:font-style-asian="italic" style:font-weight-asian="normal" style:font-size-complex="10pt" style:font-style-complex="italic" style:font-weight-complex="normal"/>
    </style:style>
    <style:style style:name="T64" style:family="text">
      <style:text-properties officeooo:rsid="0026f6c6"/>
    </style:style>
    <style:style style:name="T65" style:family="text">
      <style:text-properties officeooo:rsid="0028ceee"/>
    </style:style>
    <style:style style:name="T66" style:family="text">
      <style:text-properties officeooo:rsid="002a805a"/>
    </style:style>
    <style:style style:name="T67" style:family="text">
      <style:text-properties officeooo:rsid="002bb0be"/>
    </style:style>
    <style:style style:name="T68" style:family="text">
      <style:text-properties fo:color="#3333ff" fo:font-style="italic" fo:font-weight="normal" officeooo:rsid="002fe0c7" style:font-style-asian="italic" style:font-weight-asian="normal" style:font-style-complex="italic" style:font-weight-complex="normal"/>
    </style:style>
    <style:style style:name="T69" style:family="text">
      <style:text-properties fo:color="#3333ff" style:font-name="Times New Roman" fo:font-style="italic" fo:font-weight="bold" officeooo:rsid="0026f6c6" style:font-style-asian="italic" style:font-weight-asian="bold" style:font-style-complex="italic" style:font-weight-complex="bold"/>
    </style:style>
    <style:style style:name="T70" style:family="text">
      <style:text-properties fo:color="#3333ff" style:font-name="Times New Roman" fo:font-style="italic" fo:font-weight="normal" officeooo:rsid="00210881" style:font-style-asian="italic" style:font-weight-asian="normal" style:font-style-complex="italic" style:font-weight-complex="normal"/>
    </style:style>
    <style:style style:name="T71" style:family="text">
      <style:text-properties fo:color="#3333ff" style:font-name="Times New Roman" fo:font-style="italic" fo:font-weight="normal" officeooo:rsid="00259023" style:font-style-asian="italic" style:font-weight-asian="normal" style:font-style-complex="italic" style:font-weight-complex="normal"/>
    </style:style>
    <style:style style:name="T72" style:family="text">
      <style:text-properties fo:color="#3333ff" style:font-name="Times New Roman" fo:font-style="italic" fo:font-weight="normal" officeooo:rsid="0033c5cb" style:font-style-asian="italic" style:font-weight-asian="normal" style:font-style-complex="italic" style:font-weight-complex="normal"/>
    </style:style>
    <style:style style:name="T73" style:family="text">
      <style:text-properties fo:color="#3333ff" style:font-name="Times New Roman" fo:font-style="italic" fo:font-weight="normal" officeooo:rsid="002c2886" style:font-style-asian="italic" style:font-weight-asian="normal" style:font-style-complex="italic" style:font-weight-complex="normal"/>
    </style:style>
    <style:style style:name="T74" style:family="text">
      <style:text-properties fo:color="#3333ff" style:font-name="Times New Roman" fo:font-style="italic" fo:font-weight="normal" officeooo:rsid="002bb0be" style:font-style-asian="italic" style:font-weight-asian="normal" style:font-style-complex="italic" style:font-weight-complex="normal"/>
    </style:style>
    <style:style style:name="T75" style:family="text">
      <style:text-properties fo:color="#3333ff" style:font-name="Times New Roman" fo:font-style="italic" fo:font-weight="normal" officeooo:rsid="0026f6c6" style:font-style-asian="italic" style:font-weight-asian="normal" style:font-style-complex="italic" style:font-weight-complex="normal"/>
    </style:style>
    <style:style style:name="T76" style:family="text">
      <style:text-properties officeooo:rsid="002c17e6"/>
    </style:style>
    <style:style style:name="T77" style:family="text">
      <style:text-properties officeooo:rsid="002c2886"/>
    </style:style>
    <style:style style:name="T78" style:family="text">
      <style:text-properties officeooo:rsid="002f04fb"/>
    </style:style>
    <style:style style:name="T79" style:family="text">
      <style:text-properties fo:font-size="12pt" officeooo:rsid="00318c24" style:font-size-asian="12pt" style:font-size-complex="12pt"/>
    </style:style>
    <style:style style:name="T80" style:family="text">
      <style:text-properties fo:font-size="12pt" fo:font-weight="normal" officeooo:rsid="00318c24" style:font-size-asian="12pt" style:font-weight-asian="normal" style:font-size-complex="12pt" style:font-weight-complex="normal"/>
    </style:style>
    <style:style style:name="T81" style:family="text">
      <style:text-properties fo:font-size="12pt" fo:font-weight="normal" officeooo:rsid="003451f8" style:font-size-asian="12pt" style:font-weight-asian="normal" style:font-size-complex="12pt" style:font-weight-complex="normal"/>
    </style:style>
    <style:style style:name="T82" style:family="text">
      <style:text-properties officeooo:rsid="00318c24"/>
    </style:style>
    <style:style style:name="T83" style:family="text">
      <style:text-properties fo:font-size="9.5pt" officeooo:rsid="00318c24" style:font-size-asian="9.5pt" style:font-size-complex="9.5pt"/>
    </style:style>
    <style:style style:name="T84" style:family="text">
      <style:text-properties officeooo:rsid="00323c6d"/>
    </style:style>
    <style:style style:name="T85" style:family="text">
      <style:text-properties officeooo:rsid="0012843c"/>
    </style:style>
    <style:style style:name="T86" style:family="text">
      <style:text-properties officeooo:rsid="0033c5cb"/>
    </style:style>
    <style:style style:name="T87" style:family="text">
      <style:text-properties officeooo:rsid="003451f8"/>
    </style:style>
    <style:style style:name="T88" style:family="text">
      <style:text-properties officeooo:rsid="0036485c"/>
    </style:style>
    <style:style style:name="T89" style:family="text">
      <style:text-properties fo:color="#6666ff" fo:font-size="10pt" officeooo:rsid="00314116" style:font-size-asian="10pt" style:font-size-complex="10pt"/>
    </style:style>
    <style:style style:name="T90" style:family="text">
      <style:text-properties fo:color="#000000" fo:font-size="10pt" officeooo:rsid="00314116"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78">La d</text:span>ette US <text:span text:style-name="T78">pour les nuls</text:span>: <text:span text:style-name="T64">situation </text:span><text:span text:style-name="T55">au </text:span><text:span text:style-name="T56">6 Juin </text:span><text:span text:style-name="T55"><text:s/>2019 </text:span><text:span text:style-name="T57">(source US </text:span><text:span text:style-name="T58">T</text:span><text:span text:style-name="T57">reasury)</text:span></text:p>
      <text:p text:style-name="P28"><text:span text:style-name="T54">Dominique DELAWARDE</text:span></text:p>
      <text:p text:style-name="P28"><text:span text:style-name="T54"/></text:p>
      <text:p text:style-name="P29"><text:span text:style-name="T54"><text:tab/></text:span><text:span text:style-name="T59">Souvent surpris des propos très approximatifs de mes interlocuteurs lorsqu'on évoque la dette US et les principaux créanciers des USA, je vais tenter de faire le point sur la question dans les lignes qui suivent. </text:span></text:p>
      <text:p text:style-name="P27"/>
      <text:p text:style-name="P5"><text:tab/>La dette <text:span text:style-name="T32">US </text:span>totale <text:span text:style-name="T1">compren</text:span><text:span text:style-name="T6">d</text:span><text:span text:style-name="T1"> :</text:span> <text:span text:style-name="T1">l</text:span><text:span text:style-name="T6">es</text:span><text:span text:style-name="T1"> dette</text:span><text:span text:style-name="T6">s</text:span><text:span text:style-name="T1"> des ménages, des entreprises, des états </text:span><text:span text:style-name="T13">de l'union, </text:span><text:span text:style-name="T1">des institutions locales, des institutions financières </text:span><text:span text:style-name="T2">et enfin la dette fédérale.</text:span></text:p>
      <text:p text:style-name="P7"/>
      <text:p text:style-name="P5"><text:span text:style-name="T2"><text:s/><text:tab/>Au 31 mai 2019 cette dette </text:span><text:span text:style-name="T7">totale </text:span><text:span text:style-name="T2">se monte à </text:span><text:span text:style-name="T23">74 000 milliards de dollars soit 350% du PIB US, <text:s/>85% du PIB mondial, 22 fois le PIB français…...</text:span></text:p>
      <text:p text:style-name="P10"/>
      <text:p text:style-name="P5"><text:span text:style-name="T2"><text:tab/>Sur ce montant considérable, </text:span><text:span text:style-name="T23"><text:s/>la dette fédérale</text:span><text:span text:style-name="T2">, celle </text:span><text:span text:style-name="T11">de l'état US, </text:span><text:span text:style-name="T2">dont on parle le plus souvent en géopolitique, </text:span><text:span text:style-name="T10">n'</text:span><text:span text:style-name="T2">est </text:span><text:span text:style-name="T10">que </text:span><text:span text:style-name="T2">de </text:span><text:span text:style-name="T23">22 356</text:span> <text:s/><text:span text:style-name="T23">milliards de dollars (105,5% du PIB US). </text:span><text:span text:style-name="T2">Elle continue de croître au rythme de 3 milliards de dollars par jour. </text:span></text:p>
      <text:p text:style-name="P7"/>
      <text:p text:style-name="P5"><text:span text:style-name="T2"><text:tab/>Cette dette fédérale est, pour </text:span><text:span text:style-name="T3">la part</text:span><text:span text:style-name="T2"> </text:span><text:span text:style-name="T3">la plus importante </text:span><text:span text:style-name="T30">(71%)</text:span><text:span text:style-name="T3">, détenue par les américains eux mêmes (fonds de pensions, épargne des citoyens, compagnies d'assurance, institutions financières </text:span><text:span text:style-name="T5">privées ou étatiques</text:span><text:span text:style-name="T3">). </text:span></text:p>
      <text:p text:style-name="P8"/>
      <text:p text:style-name="P8"><text:tab/><text:span text:style-name="T33">Les états étrangers ne détiennent que</text:span><text:span text:style-name="T25"> 6 473 milliards de dollars de dette</text:span><text:span text:style-name="T26">s</text:span><text:span text:style-name="T25"> </text:span><text:span text:style-name="T26"><text:s/></text:span><text:span text:style-name="T25">américaine</text:span><text:span text:style-name="T26">s</text:span> au 31 ma<text:span text:style-name="T53">rs</text:span> 2019 <text:span text:style-name="T53">(dernier chiffre connu) </text:span>soit 29 % de la dette fédérale <text:span text:style-name="T31">US </text:span>et 8,7 % de la dette totale . C'est à la fois peu <text:span text:style-name="T67">et </text:span>beaucoup, notamment en cas de crise économique <text:span text:style-name="T88">mondiale </text:span>résultant d'une faillite US.</text:p>
      <text:p text:style-name="P8"/>
      <text:p text:style-name="P5"><text:span text:style-name="T3"><text:tab/>Quels sont les continents et les pays les plus exposés au produit </text:span><text:span text:style-name="T5">de plus en plus </text:span><text:span text:style-name="T3">toxique </text:span><text:span text:style-name="T5">que devient</text:span><text:span text:style-name="T3"> la dette US ?</text:span></text:p>
      <text:p text:style-name="P8"/>
      <text:p text:style-name="P30"><text:span text:style-name="T30">Dette fédérale US détenue, hors USA, p</text:span>ar continent <text:span text:style-name="T65">en milliards de dollars </text:span><text:span text:style-name="T63">(au 31 mars 2019)</text:span></text:p>
      <text:p text:style-name="P3"/>
      <text:p text:style-name="P3">Total Asie: <text:s text:c="27"/><text:tab/>3 532,6 <text:s text:c="2"/><text:span text:style-name="T33">dont 1 328 <text:s text:c="3"/>(Chine + Hong Kong)</text:span> et 1 078 Japon</text:p>
      <text:p text:style-name="P3">Total Europe: <text:s text:c="12"/><text:tab/><text:tab/>1 855,5 <text:s text:c="2"/><text:span text:style-name="T33">dont 1 481 <text:s text:c="4"/></text:span><text:span text:style-name="T34">pour les 28 états de l'</text:span><text:span text:style-name="T33">UE</text:span></text:p>
      <text:p text:style-name="P3">Total Amérique latine: <text:s/><text:tab/> <text:s text:c="2"/>466,6 <text:s text:c="2"/>dont <text:s text:c="3"/>311,7 <text:s/>Brésil</text:p>
      <text:p text:style-name="P3">Total Caraïbe: <text:s text:c="27"/>348 <text:s text:c="5"/>dont <text:s text:c="3"/>219 <text:s text:c="4"/>Îles Caïman <text:s text:c="11"/></text:p>
      <text:p text:style-name="P4">Canada: <text:s text:c="39"/>99,<text:span text:style-name="T66">6</text:span></text:p>
      <text:p text:style-name="P9">Total Afrique: <text:s text:c="29"/>6<text:span text:style-name="T76">1</text:span> <text:s text:c="5"/>dont <text:s text:c="5"/>12 <text:s text:c="4"/>Afrique du Sud et 4,8 Maroc</text:p>
      <text:p text:style-name="P13"><text:span text:style-name="T3">Total Océanie: <text:s text:c="28"/></text:span><text:span text:style-name="T4">46,7 <text:s text:c="2"/>dont <text:s text:c="5"/>39,3 <text:s/>Australie</text:span></text:p>
      <text:p text:style-name="P14"><text:span text:style-name="T4">O</text:span><text:span text:style-name="T1">rganisations internationales: <text:s text:c="4"/>63</text:span></text:p>
      <text:p text:style-name="P9"/>
      <text:p text:style-name="P6"><text:span text:style-name="T1">Total général: <text:s text:c="25"/>6 4</text:span><text:span text:style-name="T5">73</text:span><text:span text:style-name="T1">.</text:span><text:span text:style-name="T5">3</text:span><text:span text:style-name="T1"> </text:span><text:span text:style-name="T5">milliards de doll</text:span><text:span text:style-name="T6">ars</text:span></text:p>
      <text:p text:style-name="P12"/>
      <text:p text:style-name="P11"><text:span text:style-name="T49">Commentaires DD:</text:span><text:span text:style-name="T37"> </text:span><text:span text:style-name="T42">I</text:span><text:span text:style-name="T41">l apparaît que </text:span><text:span text:style-name="T48">le premier créancier des USA est bien </text:span><text:span text:style-name="T49">désormais </text:span><text:span text:style-name="T48">l'ensemble des 28 pays de l'UE</text:span><text:span text:style-name="T36"> </text:span><text:span text:style-name="T41">qui détient </text:span><text:span text:style-name="T36">1 481 milliards de dollars de dette US, </text:span><text:span text:style-name="T48">chiffre en hausse constante,</text:span><text:span text:style-name="T41"> et non la Chine+Hong Kong qui n'en détiennent </text:span><text:span text:style-name="T46">plus </text:span><text:span text:style-name="T41">que 1 328 milliards, </text:span><text:span text:style-name="T48">chiffre en baisse </text:span><text:span text:style-name="T51">très </text:span><text:span text:style-name="T48">progressive et con</text:span><text:span text:style-name="T50">tinue </text:span><text:span text:style-name="T52">depuis début 2018.</text:span></text:p>
      <text:p text:style-name="P15"/>
      <text:p text:style-name="P11"><text:span text:style-name="T1"><text:tab/></text:span><text:span text:style-name="T43">En clair, en cas de crise économique (monétaire </text:span><text:span text:style-name="T45">et/</text:span><text:span text:style-name="T43">ou boursière) partant des USA, c'est l'UE qui se trouve</text:span><text:span text:style-name="T44">rait</text:span><text:span text:style-name="T43"> la plus exposée aux conséquences immédiates </text:span><text:span text:style-name="T44">d'un effondrement du dollar, de la bourse et/ou de l'économie US.</text:span></text:p>
      <text:p text:style-name="P16"/>
      <text:p text:style-name="P11"><text:span text:style-name="T7"><text:tab/></text:span><text:span text:style-name="T43">Il est vrai que la Chine perdrait, avec les USA, son </text:span><text:span text:style-name="T50">troisième </text:span><text:span text:style-name="T43">partenaire commercial, </text:span><text:span text:style-name="T46">derrière l'UE et l'</text:span><text:span text:style-name="T47">Asie</text:span><text:span text:style-name="T46">, </text:span><text:span text:style-name="T43">et serait durement affectée, elle aussi. Mais </text:span><text:span text:style-name="T38">la Chine dispose d'un immense marché intérieur et surtout d'un </text:span><text:span text:style-name="T37">gigantesque</text:span><text:span text:style-name="T38"> marché </text:span><text:span text:style-name="T37">eur</text:span><text:span text:style-name="T38">asiatique </text:span><text:span text:style-name="T40">en développement rapide </text:span><text:span text:style-name="T38">qui lui permettrait </text:span><text:span text:style-name="T39">sans doute</text:span><text:span text:style-name="T38"> de s'en sortir moins mal que d'autres ..</text:span><text:span text:style-name="T36">…...</text:span></text:p>
      <text:p text:style-name="P31"><text:soft-page-break/><text:span text:style-name="T25">Exposition des pays </text:span><text:span text:style-name="T27">de l'UE</text:span><text:span text:style-name="T25"> à la dette US </text:span><text:span text:style-name="T27">en milliards de dollars au 31 mars 2019 </text:span></text:p>
      <text:p text:style-name="P1">UK : <text:s text:c="25"/>317,1<text:tab/><text:tab/><text:tab/><text:tab/>Hollande: <text:s text:c="19"/>44,5</text:p>
      <text:p text:style-name="P1">Irlande: <text:s text:c="20"/>277,6<text:tab/><text:tab/><text:tab/><text:tab/>Italie : <text:s text:c="24"/>44</text:p>
      <text:p text:style-name="P1">Luxembourg: <text:s text:c="11"/>230,2<text:tab/><text:tab/><text:tab/><text:tab/>Espagne: <text:s text:c="20"/>40,9</text:p>
      <text:p text:style-name="P1">Belgique: <text:s text:c="17"/>186,6<text:tab/><text:tab/><text:tab/><text:tab/>Pologne: <text:s text:c="21"/>33,9</text:p>
      <text:p text:style-name="P1"><text:span text:style-name="T33">France:</text:span> <text:s text:c="19"/><text:span text:style-name="T33">109,6<text:tab/><text:tab/><text:tab/><text:tab/></text:span><text:span text:style-name="T19">Danemark: <text:s text:c="17"/>16,1</text:span></text:p>
      <text:p text:style-name="P1">Allemagne: <text:s text:c="16"/>78,1<text:tab/><text:tab/><text:tab/><text:tab/><text:span text:style-name="T85">Finlande: <text:s text:c="21"/>6,48</text:span></text:p>
      <text:p text:style-name="P1">Suède: <text:s text:c="24"/>47,9<text:tab/><text:tab/><text:tab/><text:tab/><text:span text:style-name="T85">Portugal: <text:s text:c="22"/>2,6</text:span></text:p>
      <text:p text:style-name="P1"/>
      <text:p text:style-name="P2"><text:span text:style-name="T86">Total </text:span>Union européenne: 1 481,3</text:p>
      <text:p text:style-name="P2"><text:span text:style-name="T86">Total </text:span>Zone euro: <text:s text:c="13"/>1 033</text:p>
      <text:p text:style-name="P2"/>
      <text:p text:style-name="P17">Commentaires DD : <text:span text:style-name="T1">Rien de bien surprenant à ce tableau. </text:span><text:span text:style-name="T8">L'engagement UK, principal allié, voire complice des USA, est trois fois supérieur à celui de la France pour un PIB équivalent.</text:span><text:span text:style-name="T1"> </text:span><text:span text:style-name="T8">Il ne cesse d'augmenter. </text:span><text:span text:style-name="T28">Le Royaume Uni </text:span><text:span text:style-name="T29">continue </text:span><text:span text:style-name="T28">donc </text:span><text:span text:style-name="T29">de </text:span><text:span text:style-name="T28">li</text:span><text:span text:style-name="T29">er</text:span><text:span text:style-name="T28"> son destin à celui des USA.</text:span></text:p>
      <text:p text:style-name="P22"/>
      <text:p text:style-name="P23"><text:tab/>L'Allemagne, avec un PIB supérieur de 30% à celui de l'UK se montre beaucoup plus prudente en s'exposant 4 fois moins ….</text:p>
      <text:p text:style-name="P23"/>
      <text:p text:style-name="P24"><text:tab/><text:span text:style-name="T33">La France qui s'exposait moins que l'Allemagne le 30 avril 2017 (élection d</text:span><text:span text:style-name="T35">u président</text:span><text:span text:style-name="T33"> Macron) à 67 milliards contre 75, s'expose désormais beaucoup plus à 109, 6 milliards contre 78……</text:span> <text:span text:style-name="T77">alors que son PIB est d'un tiers inférieur à celui de l'Allemagne. Cherchez l'erreur …..</text:span></text:p>
      <text:p text:style-name="P25"/>
      <text:p text:style-name="P18"><text:span text:style-name="T9"><text:tab/>S</text:span><text:span text:style-name="T24">ur un an, l'exposition française a augmenté de </text:span><text:span text:style-name="T29">plus de </text:span><text:span text:style-name="T24">30 %</text:span><text:span text:style-name="T9"> ( 80 milliards </text:span><text:span text:style-name="T14">le 31</text:span><text:span text:style-name="T9"> mars 2018 contre 109,6 </text:span><text:span text:style-name="T14">le 31</text:span><text:span text:style-name="T9"> mars 2019).</text:span><text:span text:style-name="T1"> </text:span><text:span text:style-name="T12">La France </text:span><text:span text:style-name="T9">prend donc «des risques» </text:span><text:span text:style-name="T20">non négligeables </text:span><text:span text:style-name="T9">pour son bon allié US. </text:span></text:p>
      <text:p text:style-name="P35"><text:span text:style-name="T9"><text:s text:c="10"/></text:span><text:span text:style-name="T16">Il est vrai que la France n'a désormais guère le choix. Alors que sa dette explose depuis l'an 2000 </text:span><text:span text:style-name="T18">(</text:span><text:span text:style-name="T17">voir </text:span><text:span text:style-name="T16">vidéo d'1mn 45 publiée </text:span><text:span text:style-name="T82">hier </text:span><text:span text:style-name="T16">par le journal le </text:span><text:span text:style-name="T17">P</text:span><text:span text:style-name="T16">arisien </text:span><text:a xlink:type="simple" xlink:href="https://www.youtube.com/watch?v=QG9gPk4ScG0" text:style-name="Internet_20_link" text:visited-style-name="Visited_20_Internet_20_Link"><text:span text:style-name="T90">https://www.youtube.com/watch?v=QG9gPk4ScG0</text:span></text:a><text:span text:style-name="T61"> <text:s/></text:span><text:span text:style-name="T62">) </text:span><text:span text:style-name="T80">et qu'elle reçoit, <text:s/></text:span><text:span text:style-name="T79">hier aussi</text:span><text:span text:style-name="T80">, un dernier avertissement de Bruxelle</text:span><text:span text:style-name="T81">s</text:span><text:span text:style-name="T80"> à ce sujet: </text:span></text:p>
      <text:p text:style-name="P38"><text:a xlink:type="simple" xlink:href="https://www.lepoint.fr/economie/dette-publique-le-dernier-avertissement-de-bruxelles-a-la-france-05-06-2019-2317218_28.php" text:style-name="Internet_20_link" text:visited-style-name="Visited_20_Internet_20_Link"><text:span text:style-name="T83">https://www.lepoint.fr/economie/dette-publique-le-dernier-avertissement-de-bruxelles-a-la-france-05-06-2019-2317218_28.php</text:span></text:a></text:p>
      <text:p text:style-name="P34">sa bourse (CAC 40) est sous contrôle du fond de pension américain BlackRock, fondé par <text:span text:style-name="T84">des membres de </text:span>la diaspora <text:span text:style-name="T84">n</text:span>ew-<text:span text:style-name="T84">y</text:span>orkaise. <text:a xlink:type="simple" xlink:href="https://www.ouest-france.fr/economie/bourse/blackrock-le-fonds-de-pension-americain-patron-du-cac-40-4508811" text:style-name="Internet_20_link" text:visited-style-name="Visited_20_Internet_20_Link"><text:span text:style-name="T84">https://www.ouest-france.fr/economie/bourse/blackrock-le-fonds-de-pension-americain-patron-du-cac-40-4508811</text:span></text:a><text:span text:style-name="T84"> </text:span></text:p>
      <text:p text:style-name="P36"/>
      <text:p text:style-name="P36"><text:span text:style-name="T84"><text:s text:c="6"/>Comme tous les fonds de pension US, BlackRock détient aussi de la dette US en quantité non négligeable. Si le système US de la dette «à la Madoff» venait à s'effondrer BlackRock serait évidemment impacté, et donc le CAC40 aussi….. On comprend tout l'intérêt de la France à soutenir le système fou de la dette US «à la Madoff» dont l'effondrement provoquerait le sien….</text:span></text:p>
      <text:p text:style-name="P37"><text:tab/> <text:s text:c="4"/>Notons, au passage, que Madoff était aussi un membre de la diaspora, comme le sont les fondateurs de BlackRock, comme l'était Marthe Hanau et Stavisky, en France, à la veille et au lendemain de la crise de 1929 <text:span text:style-name="T86">ou comme le sont bon nombre des milliardaires qui possèdent et contrôlent nos médias mainstream </text:span>……</text:p>
      <text:p text:style-name="P37"/>
      <text:p text:style-name="P37"><text:span text:style-name="T87"><text:s text:c="7"/>Notons encore au passage, que <text:s/>Steven Mnuchin, 77ème secrétaire américain au Trésor, ancien de la banque Goldman Sachs (17 ans) est également un membre éminent de la diaspora. C'est donc lui qui gère la dette US (à la Madoff) et concocte les sanctions tous azimuts prises dans le cadre des guerres commerciales (Chine, Mexique, UE, North Stream 2) et les sanctions prises dans le cadre des pressions géopolitiques (Russie, Iran, Syrie, Turquie, Venezuela). On comprend mieux certaines de ces sanctions lorsqu'on connaît le profil du personnage….</text:span></text:p>
      <text:p text:style-name="P19"><text:span text:style-name="T9"><text:tab/></text:span></text:p>
      <text:p text:style-name="P32"><text:span text:style-name="T70"><text:s text:c="9"/>I</text:span><text:span text:style-name="T71">l est vrai </text:span><text:span text:style-name="T72">aussi </text:span><text:span text:style-name="T71">que </text:span><text:span text:style-name="T73">notre pays</text:span><text:span text:style-name="T71"> est soumis aux pressions très fermes de lobbies transnationaux d'obédience néoconservatrice, très engagés dans la finance internationale, qui l</text:span><text:span text:style-name="T73">e</text:span><text:span text:style-name="T71"> «contraignent» quelque peu </text:span><text:span text:style-name="T74">pour ce qui concerne sa politique économique et financière et bien évidemment sa politique étrangère. </text:span><text:span text:style-name="T71"><text:s/></text:span><text:span text:style-name="T75">Voir:</text:span><text:span text:style-name="T69"> </text:span><text:a xlink:type="simple" xlink:href="https://www.youtube.com/watch?v=IAAJiO5HLMY" text:style-name="Internet_20_link" text:visited-style-name="Visited_20_Internet_20_Link">https://www.youtube.com/watch?v=IAAJiO5HLMY</text:a></text:p>
      <text:p text:style-name="P20"><text:soft-page-break/></text:p>
      <text:p text:style-name="P21"><text:tab/><text:span text:style-name="T14">On me dit souvent :«</text:span><text:span text:style-name="T60">l'explosion de la dette n'est pas un problème dans la mesure où l'on sait bien qu'elle ne sera jamais remboursée. Une bonne petite guerre permettra de remettre les compteurs à zéro, comme après la crise de 1929.»</text:span><text:span text:style-name="T14"> </text:span></text:p>
      <text:p text:style-name="P21"><text:span text:style-name="T14"/></text:p>
      <text:p text:style-name="P21"><text:span text:style-name="T14"><text:tab/></text:span><text:span text:style-name="T20">Il <text:s/>faut demander aux </text:span><text:span text:style-name="T22">a</text:span><text:span text:style-name="T20">rgentins et aux grecs ce qu'ils pensent de ce genre d'affirmations. Cela dit, i</text:span><text:span text:style-name="T14">l n'est pas impossible que </text:span><text:span text:style-name="T15">ce</text:span><text:span text:style-name="T21">tte</text:span><text:span text:style-name="T15"> prophétie peu rassurante finisse, hélas, par se réaliser, </text:span><text:span text:style-name="T20">dans un réflexe de «fuite en avant».</text:span></text:p>
      <text:p text:style-name="P33"><text:span text:style-name="T6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5cm" fo:margin-bottom="1.50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6T09:03:19.668000000</meta:creation-date>
    <dc:date>2019-06-07T11:48:26.764000000</dc:date>
    <meta:editing-duration>PT20H37M25S</meta:editing-duration>
    <meta:editing-cycles>14</meta:editing-cycles>
    <meta:generator>LibreOffice/4.4.2.2$Windows_x86 LibreOffice_project/c4c7d32d0d49397cad38d62472b0bc8acff48dd6</meta:generator>
    <meta:document-statistic meta:table-count="0" meta:image-count="0" meta:object-count="0" meta:page-count="3" meta:paragraph-count="47" meta:word-count="1098" meta:character-count="7392" meta:non-whitespace-character-count="5694"/>
  </office:meta>
</office:document-meta>
</file>