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5d40e"/>
    </style:style>
    <style:style style:name="P2" style:family="paragraph" style:parent-style-name="Text_20_body">
      <style:paragraph-properties fo:text-align="justify" style:justify-single-word="false"/>
      <style:text-properties officeooo:rsid="0005d40e" officeooo:paragraph-rsid="0005d40e"/>
    </style:style>
    <style:style style:name="P3" style:family="paragraph" style:parent-style-name="Quotations">
      <style:paragraph-properties fo:margin-left="1.132cm" fo:margin-right="1cm" fo:text-indent="0cm" style:auto-text-indent="false" fo:padding-left="0.132cm" fo:padding-right="0cm" fo:padding-top="0cm" fo:padding-bottom="0cm" fo:border-left="1.5pt solid #ff0000" fo:border-right="none" fo:border-top="none" fo:border-bottom="none"/>
    </style:style>
    <style:style style:name="P4" style:family="paragraph" style:parent-style-name="Quotations">
      <style:paragraph-properties fo:margin-left="1.132cm" fo:margin-right="1cm" fo:text-indent="0cm" style:auto-text-indent="false" fo:padding-left="0.132cm" fo:padding-right="0cm" fo:padding-top="0cm" fo:padding-bottom="0cm" fo:border-left="1.5pt solid #ff0000" fo:border-right="none" fo:border-top="none" fo:border-bottom="none"/>
      <style:text-properties officeooo:paragraph-rsid="0005d40e"/>
    </style:style>
    <style:style style:name="P5" style:family="paragraph" style:parent-style-name="Quotations">
      <style:paragraph-properties fo:margin-left="1.132cm" fo:margin-right="1cm" fo:text-align="justify" style:justify-single-word="false" fo:text-indent="0cm" style:auto-text-indent="false" fo:padding-left="0.132cm" fo:padding-right="0cm" fo:padding-top="0cm" fo:padding-bottom="0cm" fo:border-left="1.5pt solid #ff0000" fo:border-right="none" fo:border-top="none" fo:border-bottom="none"/>
      <style:text-properties officeooo:paragraph-rsid="0005d40e"/>
    </style:style>
    <style:style style:name="P6" style:family="paragraph" style:parent-style-name="Quotations">
      <style:paragraph-properties fo:margin-left="1.132cm" fo:margin-right="1cm" fo:text-align="justify" style:justify-single-word="false" fo:text-indent="0cm" style:auto-text-indent="false" fo:padding-left="0.132cm" fo:padding-right="0cm" fo:padding-top="0cm" fo:padding-bottom="0cm" fo:border-left="1.5pt solid #ff0000" fo:border-right="none" fo:border-top="none" fo:border-bottom="none"/>
      <style:text-properties officeooo:paragraph-rsid="0006bedb"/>
    </style:style>
    <style:style style:name="T1" style:family="text">
      <style:text-properties fo:font-size="14pt"/>
    </style:style>
    <style:style style:name="T2" style:family="text">
      <style:text-properties fo:font-size="14pt" officeooo:rsid="0005d40e"/>
    </style:style>
    <style:style style:name="T3" style:family="text">
      <style:text-properties fo:font-size="14pt" fo:font-weight="bold" style:font-weight-asian="bold" style:font-weight-complex="bold"/>
    </style:style>
    <style:style style:name="T4" style:family="text">
      <style:text-properties fo:font-size="14pt" fo:font-weight="normal" style:font-weight-asian="normal" style:font-weight-complex="normal"/>
    </style:style>
    <style:style style:name="T5" style:family="text">
      <style:text-properties fo:font-size="14pt"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ext:tab/>Le général Bertrand Soubelet, ancien numéro 3 de la Gendarmerie nationale, a publié sur Facebook la lettre bouleversante d’un militaire de </text:span><text:span text:style-name="T2">Barkhane</text:span><text:span text:style-name="T1">.</text:span></text:p>
      <text:p text:style-name="P1"><text:span text:style-name="T1"><text:tab/>«Je publie ce texte écrit par un militaire français déployé au sein de la force Barkhane, touché par la mort de ses frères d’armes mais lucide sur la situation de notre pays. Servir la France c’est d’abord l’aimer et défendre ce qu’elle est. </text:span><text:span text:style-name="T3">Aujourd’hui défendre la France est un combat qui se déroule aussi et surtout sur le sol national. </text:span></text:p>
      <text:p text:style-name="P1"><text:span text:style-name="T1"><text:tab/>Ce cri est celui des enfants de France qui s’adressent</text:span><text:span text:style-name="T3"> </text:span><text:span text:style-name="T4">à une</text:span><text:span text:style-name="T3"> </text:span><text:span text:style-name="T5">classe politique atone</text:span><text:span text:style-name="T3"> </text:span><text:span text:style-name="T5">et</text:span><text:span text:style-name="T3"> </text:span><text:span text:style-name="T5">à trop de nos compatriotes</text:span><text:span text:style-name="T3"> qui, au-delà de quelques secondes de considération, n’ont d’autre préoccupation que leur propre sort.</text:span><text:span text:style-name="T1"> » Ainsi s’exprime le général Bertrand Soubelet avant de publier in extenso la lettre d’un militaire de Barkhane. </text:span></text:p>
      <text:p text:style-name="P2"><text:span text:style-name="T1">Texte de la lettre:</text:span></text:p>
      <text:p text:style-name="P4"><text:span text:style-name="T1">" L’heure n’est pas à la critique, mais au deuil.</text:span></text:p>
      <text:p text:style-name="P5"><text:line-break/> <text:tab/><text:span text:style-name="T1">Et si critique il doit y avoir par la suite, ne devrait-elle pas plutôt se produire sous forme d’introspection, pour une Nation qui envoie ses plus braves enfants à la mort afin de combattre au loin les racines du mal, ce même mal qu’elle laisse prendre racine en son sol?!!!</text:span></text:p>
      <text:p text:style-name="P5"><text:line-break/> <text:span text:style-name="T1">Nos camarades sont morts dans l’exercice du métier qu’ils avaient choisi, un métier noble pour de nobles fils de France… </text:span><text:span text:style-name="T3">C’est leur faire insulte que de laisser prospérer en terre de France les comparses de ceux qu’ils combattent.</text:span></text:p>
      <text:p text:style-name="P5"><text:span text:style-name="T1"><text:tab/>Donner du sens, ce n’est pas trouver les mots qui font frissonner et verser des larmes dans la cours des Invalides. </text:span><text:span text:style-name="T3">Donner du sens c’est faire preuve dans l’exercice des fonctions politiques, d’un courage équivalent</text:span><text:span text:style-name="T1"> à celui de ceux qui ont le sang versé…</text:span></text:p>
      <text:p text:style-name="P6"><text:span text:style-name="T1"><text:tab/>Ce courage est garant de la notion de Patrie. De la mère Patrie, celle-la même dont nous célébrions encore il y a peu la puissance sacrificielle incarnée par les poilus. </text:span><text:span text:style-name="T3">Car quelle digne mère donnerait son sein à ceux qui se réjouissent de la mort de ses fils?</text:span><text:span text:style-name="T1"> Ce faisant, peut être les dirigeants se montreront-ils à la hauteur de ceux qu’ils dirigent.</text:span><text:line-break/> <text:span text:style-name="T1">Pas de ceux qui râlent mais ne contribuent pas au Bien Commun, pas de ceux profitent du système, pas de ces parvenus qui crachent dans la main qui les nourrit, </text:span><text:span text:style-name="T3">pas de ces égoïstes qui n’ont souci que de leur petite</text:span><text:span text:style-name="T1"> </text:span><text:soft-page-break/><text:span text:style-name="T3">personne, vautrés dans leur confortable nombrilisme consumériste. Non pas ceux-là. Ceux-là sont les plaies d’une nation. <text:s text:c="2"/></text:span></text:p>
      <text:p text:style-name="P6"><text:span text:style-name="T1"><text:tab/>Non, il leur est un devoir de se montrer à la hauteur de ceux, parmi les citoyens, qui incarnent encore l’idée « qu’il n’y a pas de plus grand <text:s/>amour que donner sa vie pour ceux que l’on aime »…</text:span></text:p>
      <text:p text:style-name="P5"><text:span text:style-name="T1"><text:tab/>Maintenant loin de tous ces soucis terrestres ayant trait au Bien Commun pour lequel vous êtes morts, puissiez-vous, chers camarades, reposer en paix dans la félicité éternelle que Dieu n’accorde qu’aux hommes justes et droits, aux nobles âmes…</text:span></text:p>
      <text:p text:style-name="P5"><text:span text:style-name="T1"><text:tab/>Puisse-t-Il abreuver de Ses grâces vos veuves et orphelins qui, une fois l’éphémère souffle de l’émotion médiatique convenue retombé, se retrouveront bien seuls pour affronter un quotidien dans lequel personne ne se souciera plus d’eux, si ce n’est vos frères d’armes, et qui devront grandir en affrontant le choc de l’indifférence à l’héroïsme de leur père, ne pouvant sublimer en la cohérente beauté de leur Mère Patrie la perte d’un mari et d’un père…</text:span></text:p>
      <text:p text:style-name="P5"><text:span text:style-name="T1"><text:tab/>France, quand cesseras-tu de faire souffrir ceux qui t’aiment en fôlatrant avec ceux qui concourent à ta perte ?… »</text:span></text:p>
      <text:p text:style-name="P3"/>
      <text:p text:style-name="P3"><text:span text:style-name="T2">Signé: </text:span><text:span text:style-name="T1">Un militaire de Barkha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05:17:06.699000000</meta:creation-date>
    <dc:date>2019-12-09T05:58:57.806000000</dc:date>
    <meta:editing-duration>PT11M18S</meta:editing-duration>
    <meta:editing-cycles>1</meta:editing-cycles>
    <meta:document-statistic meta:table-count="0" meta:image-count="0" meta:object-count="0" meta:page-count="2" meta:paragraph-count="14" meta:word-count="578" meta:character-count="3389" meta:non-whitespace-character-count="2804"/>
    <meta:generator>LibreOffice/4.4.2.2$Windows_x86 LibreOffice_project/c4c7d32d0d49397cad38d62472b0bc8acff48dd6</meta:generator>
  </office:meta>
</office:document-meta>
</file>