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
      <style:table-properties style:width="17.154cm" fo:margin-left="-0.125cm" style:page-number="auto" table:align="left"/>
    </style:style>
    <style:style style:name="Tableau1.A" style:family="table-column">
      <style:table-column-properties style:column-width="2.558cm"/>
    </style:style>
    <style:style style:name="Tableau1.B" style:family="table-column">
      <style:table-column-properties style:column-width="1.61cm"/>
    </style:style>
    <style:style style:name="Tableau1.C" style:family="table-column">
      <style:table-column-properties style:column-width="1.697cm"/>
    </style:style>
    <style:style style:name="Tableau1.D" style:family="table-column">
      <style:table-column-properties style:column-width="1.39cm"/>
    </style:style>
    <style:style style:name="Tableau1.E" style:family="table-column">
      <style:table-column-properties style:column-width="1.808cm"/>
    </style:style>
    <style:style style:name="Tableau1.F" style:family="table-column">
      <style:table-column-properties style:column-width="1.588cm"/>
    </style:style>
    <style:style style:name="Tableau1.I" style:family="table-column">
      <style:table-column-properties style:column-width="1.499cm"/>
    </style:style>
    <style:style style:name="Tableau1.J" style:family="table-column">
      <style:table-column-properties style:column-width="1.388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J1" style:family="table-cell">
      <style:table-cell-properties style:vertical-align="middle" fo:padding="0.097cm" fo:border="0.05pt solid #000000"/>
    </style:style>
    <style:style style:name="Tableau1.2" style:family="table-row">
      <style:table-row-properties fo:background-color="#dfdfdf">
        <style:background-image/>
      </style:table-row-properties>
    </style:style>
    <style:style style:name="Tableau1.A2" style:family="table-cell">
      <style:table-cell-properties style:vertical-align="middle" fo:background-color="#dfdfdf" fo:padding="0.097cm" fo:border-left="0.05pt solid #000000" fo:border-right="none" fo:border-top="none" fo:border-bottom="0.05pt solid #000000">
        <style:background-image/>
      </style:table-cell-properties>
    </style:style>
    <style:style style:name="Tableau1.J2" style:family="table-cell">
      <style:table-cell-properties style:vertical-align="middle" fo:background-color="#dfdfdf" fo:padding="0.097cm" fo:border-left="0.05pt solid #000000" fo:border-right="0.05pt solid #000000" fo:border-top="none" fo:border-bottom="0.05pt solid #000000">
        <style:background-image/>
      </style:table-cell-properties>
    </style:style>
    <style:style style:name="Tableau1.A3" style:family="table-cell">
      <style:table-cell-properties style:vertical-align="middle" fo:padding="0.097cm" fo:border-left="0.05pt solid #000000" fo:border-right="none" fo:border-top="none" fo:border-bottom="0.05pt solid #000000"/>
    </style:style>
    <style:style style:name="Tableau1.B3" style:family="table-cell">
      <style:table-cell-properties style:vertical-align="middle" fo:padding="0.097cm" fo:border-left="0.05pt solid #000000" fo:border-right="none" fo:border-top="none" fo:border-bottom="0.05pt solid #000000"/>
    </style:style>
    <style:style style:name="Tableau1.C3" style:family="table-cell">
      <style:table-cell-properties style:vertical-align="middle" fo:background-color="#ffeeaa" fo:padding="0.097cm" fo:border-left="0.05pt solid #000000" fo:border-right="none" fo:border-top="none" fo:border-bottom="0.05pt solid #000000">
        <style:background-image/>
      </style:table-cell-properties>
    </style:style>
    <style:style style:name="Tableau1.D3" style:family="table-cell">
      <style:table-cell-properties style:vertical-align="middle" fo:padding="0.097cm" fo:border-left="0.05pt solid #000000" fo:border-right="none" fo:border-top="none" fo:border-bottom="0.05pt solid #000000"/>
    </style:style>
    <style:style style:name="Tableau1.E3" style:family="table-cell">
      <style:table-cell-properties style:vertical-align="middle" fo:background-color="#ff0000" fo:padding="0.097cm" fo:border-left="0.05pt solid #000000" fo:border-right="none" fo:border-top="none" fo:border-bottom="0.05pt solid #000000">
        <style:background-image/>
      </style:table-cell-properties>
    </style:style>
    <style:style style:name="Tableau1.F3" style:family="table-cell">
      <style:table-cell-properties style:vertical-align="middle" fo:padding="0.097cm" fo:border-left="0.05pt solid #000000" fo:border-right="none" fo:border-top="none" fo:border-bottom="0.05pt solid #000000"/>
    </style:style>
    <style:style style:name="Tableau1.G3" style:family="table-cell">
      <style:table-cell-properties style:vertical-align="middle" fo:padding="0.097cm" fo:border-left="0.05pt solid #000000" fo:border-right="none" fo:border-top="none" fo:border-bottom="0.05pt solid #000000"/>
    </style:style>
    <style:style style:name="Tableau1.H3" style:family="table-cell">
      <style:table-cell-properties style:vertical-align="middle" fo:padding="0.097cm" fo:border-left="0.05pt solid #000000" fo:border-right="none" fo:border-top="none" fo:border-bottom="0.05pt solid #000000"/>
    </style:style>
    <style:style style:name="Tableau1.I3" style:family="table-cell">
      <style:table-cell-properties style:vertical-align="middle" fo:padding="0.097cm" fo:border-left="0.05pt solid #000000" fo:border-right="none" fo:border-top="none" fo:border-bottom="0.05pt solid #000000"/>
    </style:style>
    <style:style style:name="Tableau1.J3" style:family="table-cell">
      <style:table-cell-properties style:vertical-align="middle" fo:padding="0.097cm" fo:border-left="0.05pt solid #000000" fo:border-right="0.05pt solid #000000" fo:border-top="none" fo:border-bottom="0.05pt solid #000000"/>
    </style:style>
    <style:style style:name="Tableau1.A4" style:family="table-cell">
      <style:table-cell-properties style:vertical-align="middle" fo:padding="0.097cm" fo:border-left="0.05pt solid #000000" fo:border-right="none" fo:border-top="none" fo:border-bottom="0.05pt solid #000000"/>
    </style:style>
    <style:style style:name="Tableau1.B4" style:family="table-cell">
      <style:table-cell-properties style:vertical-align="middle" fo:padding="0.097cm" fo:border-left="0.05pt solid #000000" fo:border-right="none" fo:border-top="none" fo:border-bottom="0.05pt solid #000000"/>
    </style:style>
    <style:style style:name="Tableau1.D4" style:family="table-cell">
      <style:table-cell-properties style:vertical-align="middle" fo:padding="0.097cm" fo:border-left="0.05pt solid #000000" fo:border-right="none" fo:border-top="none" fo:border-bottom="0.05pt solid #000000"/>
    </style:style>
    <style:style style:name="Tableau1.F4" style:family="table-cell">
      <style:table-cell-properties style:vertical-align="middle" fo:padding="0.097cm" fo:border-left="0.05pt solid #000000" fo:border-right="none" fo:border-top="none" fo:border-bottom="0.05pt solid #000000"/>
    </style:style>
    <style:style style:name="Tableau1.G4" style:family="table-cell">
      <style:table-cell-properties style:vertical-align="middle" fo:padding="0.097cm" fo:border-left="0.05pt solid #000000" fo:border-right="none" fo:border-top="none" fo:border-bottom="0.05pt solid #000000"/>
    </style:style>
    <style:style style:name="Tableau1.H4" style:family="table-cell">
      <style:table-cell-properties style:vertical-align="middle" fo:padding="0.097cm" fo:border-left="0.05pt solid #000000" fo:border-right="none" fo:border-top="none" fo:border-bottom="0.05pt solid #000000"/>
    </style:style>
    <style:style style:name="Tableau1.I4" style:family="table-cell">
      <style:table-cell-properties style:vertical-align="middle" fo:padding="0.097cm" fo:border-left="0.05pt solid #000000" fo:border-right="none" fo:border-top="none" fo:border-bottom="0.05pt solid #000000"/>
    </style:style>
    <style:style style:name="Tableau1.J4" style:family="table-cell">
      <style:table-cell-properties style:vertical-align="middle" fo:padding="0.097cm" fo:border-left="0.05pt solid #000000" fo:border-right="0.05pt solid #000000" fo:border-top="none" fo:border-bottom="0.05pt solid #000000"/>
    </style:style>
    <style:style style:name="Tableau1.A5" style:family="table-cell">
      <style:table-cell-properties style:vertical-align="middle" fo:padding="0.097cm" fo:border-left="0.05pt solid #000000" fo:border-right="none" fo:border-top="none" fo:border-bottom="0.05pt solid #000000"/>
    </style:style>
    <style:style style:name="Tableau1.B5" style:family="table-cell">
      <style:table-cell-properties style:vertical-align="middle" fo:padding="0.097cm" fo:border-left="0.05pt solid #000000" fo:border-right="none" fo:border-top="none" fo:border-bottom="0.05pt solid #000000"/>
    </style:style>
    <style:style style:name="Tableau1.D5" style:family="table-cell">
      <style:table-cell-properties style:vertical-align="middle" fo:padding="0.097cm" fo:border-left="0.05pt solid #000000" fo:border-right="none" fo:border-top="none" fo:border-bottom="0.05pt solid #000000"/>
    </style:style>
    <style:style style:name="Tableau1.F5" style:family="table-cell">
      <style:table-cell-properties style:vertical-align="middle" fo:padding="0.097cm" fo:border-left="0.05pt solid #000000" fo:border-right="none" fo:border-top="none" fo:border-bottom="0.05pt solid #000000"/>
    </style:style>
    <style:style style:name="Tableau1.G5" style:family="table-cell">
      <style:table-cell-properties style:vertical-align="middle" fo:padding="0.097cm" fo:border-left="0.05pt solid #000000" fo:border-right="none" fo:border-top="none" fo:border-bottom="0.05pt solid #000000"/>
    </style:style>
    <style:style style:name="Tableau1.H5" style:family="table-cell">
      <style:table-cell-properties style:vertical-align="middle" fo:padding="0.097cm" fo:border-left="0.05pt solid #000000" fo:border-right="none" fo:border-top="none" fo:border-bottom="0.05pt solid #000000"/>
    </style:style>
    <style:style style:name="Tableau1.I5" style:family="table-cell">
      <style:table-cell-properties style:vertical-align="middle" fo:padding="0.097cm" fo:border-left="0.05pt solid #000000" fo:border-right="none" fo:border-top="none" fo:border-bottom="0.05pt solid #000000"/>
    </style:style>
    <style:style style:name="Tableau1.J5" style:family="table-cell">
      <style:table-cell-properties style:vertical-align="middle" fo:padding="0.097cm" fo:border-left="0.05pt solid #000000" fo:border-right="0.05pt solid #000000" fo:border-top="none" fo:border-bottom="0.05pt solid #000000"/>
    </style:style>
    <style:style style:name="Tableau1.A6" style:family="table-cell">
      <style:table-cell-properties style:vertical-align="middle" fo:padding="0.097cm" fo:border-left="0.05pt solid #000000" fo:border-right="none" fo:border-top="none" fo:border-bottom="0.05pt solid #000000"/>
    </style:style>
    <style:style style:name="Tableau1.B6" style:family="table-cell">
      <style:table-cell-properties style:vertical-align="middle" fo:padding="0.097cm" fo:border-left="0.05pt solid #000000" fo:border-right="none" fo:border-top="none" fo:border-bottom="0.05pt solid #000000"/>
    </style:style>
    <style:style style:name="Tableau1.D6" style:family="table-cell">
      <style:table-cell-properties style:vertical-align="middle" fo:padding="0.097cm" fo:border-left="0.05pt solid #000000" fo:border-right="none" fo:border-top="none" fo:border-bottom="0.05pt solid #000000"/>
    </style:style>
    <style:style style:name="Tableau1.F6" style:family="table-cell">
      <style:table-cell-properties style:vertical-align="middle" fo:padding="0.097cm" fo:border-left="0.05pt solid #000000" fo:border-right="none" fo:border-top="none" fo:border-bottom="0.05pt solid #000000"/>
    </style:style>
    <style:style style:name="Tableau1.G6" style:family="table-cell">
      <style:table-cell-properties style:vertical-align="middle" fo:padding="0.097cm" fo:border-left="0.05pt solid #000000" fo:border-right="none" fo:border-top="none" fo:border-bottom="0.05pt solid #000000"/>
    </style:style>
    <style:style style:name="Tableau1.H6" style:family="table-cell">
      <style:table-cell-properties style:vertical-align="middle" fo:padding="0.097cm" fo:border-left="0.05pt solid #000000" fo:border-right="none" fo:border-top="none" fo:border-bottom="0.05pt solid #000000"/>
    </style:style>
    <style:style style:name="Tableau1.I6" style:family="table-cell">
      <style:table-cell-properties style:vertical-align="middle" fo:padding="0.097cm" fo:border-left="0.05pt solid #000000" fo:border-right="none" fo:border-top="none" fo:border-bottom="0.05pt solid #000000"/>
    </style:style>
    <style:style style:name="Tableau1.J6" style:family="table-cell">
      <style:table-cell-properties style:vertical-align="middle" fo:padding="0.097cm" fo:border-left="0.05pt solid #000000" fo:border-right="0.05pt solid #000000" fo:border-top="none" fo:border-bottom="0.05pt solid #000000"/>
    </style:style>
    <style:style style:name="Tableau1.A7" style:family="table-cell">
      <style:table-cell-properties style:vertical-align="middle" fo:padding="0.097cm" fo:border-left="0.05pt solid #000000" fo:border-right="none" fo:border-top="none" fo:border-bottom="0.05pt solid #000000"/>
    </style:style>
    <style:style style:name="Tableau1.B7" style:family="table-cell">
      <style:table-cell-properties style:vertical-align="middle" fo:padding="0.097cm" fo:border-left="0.05pt solid #000000" fo:border-right="none" fo:border-top="none" fo:border-bottom="0.05pt solid #000000"/>
    </style:style>
    <style:style style:name="Tableau1.D7" style:family="table-cell">
      <style:table-cell-properties style:vertical-align="middle" fo:padding="0.097cm" fo:border-left="0.05pt solid #000000" fo:border-right="none" fo:border-top="none" fo:border-bottom="0.05pt solid #000000"/>
    </style:style>
    <style:style style:name="Tableau1.F7" style:family="table-cell">
      <style:table-cell-properties style:vertical-align="middle" fo:padding="0.097cm" fo:border-left="0.05pt solid #000000" fo:border-right="none" fo:border-top="none" fo:border-bottom="0.05pt solid #000000"/>
    </style:style>
    <style:style style:name="Tableau1.G7" style:family="table-cell">
      <style:table-cell-properties style:vertical-align="middle" fo:padding="0.097cm" fo:border-left="0.05pt solid #000000" fo:border-right="none" fo:border-top="none" fo:border-bottom="0.05pt solid #000000"/>
    </style:style>
    <style:style style:name="Tableau1.H7" style:family="table-cell">
      <style:table-cell-properties style:vertical-align="middle" fo:padding="0.097cm" fo:border-left="0.05pt solid #000000" fo:border-right="none" fo:border-top="none" fo:border-bottom="0.05pt solid #000000"/>
    </style:style>
    <style:style style:name="Tableau1.I7" style:family="table-cell">
      <style:table-cell-properties style:vertical-align="middle" fo:padding="0.097cm" fo:border-left="0.05pt solid #000000" fo:border-right="none" fo:border-top="none" fo:border-bottom="0.05pt solid #000000"/>
    </style:style>
    <style:style style:name="Tableau1.J7" style:family="table-cell">
      <style:table-cell-properties style:vertical-align="middle" fo:padding="0.097cm" fo:border-left="0.05pt solid #000000" fo:border-right="0.05pt solid #000000" fo:border-top="none" fo:border-bottom="0.05pt solid #000000"/>
    </style:style>
    <style:style style:name="Tableau1.A8" style:family="table-cell">
      <style:table-cell-properties style:vertical-align="middle" fo:padding="0.097cm" fo:border-left="0.05pt solid #000000" fo:border-right="none" fo:border-top="none" fo:border-bottom="0.05pt solid #000000"/>
    </style:style>
    <style:style style:name="Tableau1.B8" style:family="table-cell">
      <style:table-cell-properties style:vertical-align="middle" fo:padding="0.097cm" fo:border-left="0.05pt solid #000000" fo:border-right="none" fo:border-top="none" fo:border-bottom="0.05pt solid #000000"/>
    </style:style>
    <style:style style:name="Tableau1.D8" style:family="table-cell">
      <style:table-cell-properties style:vertical-align="middle" fo:padding="0.097cm" fo:border-left="0.05pt solid #000000" fo:border-right="none" fo:border-top="none" fo:border-bottom="0.05pt solid #000000"/>
    </style:style>
    <style:style style:name="Tableau1.F8" style:family="table-cell">
      <style:table-cell-properties style:vertical-align="middle" fo:padding="0.097cm" fo:border-left="0.05pt solid #000000" fo:border-right="none" fo:border-top="none" fo:border-bottom="0.05pt solid #000000"/>
    </style:style>
    <style:style style:name="Tableau1.G8" style:family="table-cell">
      <style:table-cell-properties style:vertical-align="middle" fo:padding="0.097cm" fo:border-left="0.05pt solid #000000" fo:border-right="none" fo:border-top="none" fo:border-bottom="0.05pt solid #000000"/>
    </style:style>
    <style:style style:name="Tableau1.H8" style:family="table-cell">
      <style:table-cell-properties style:vertical-align="middle" fo:padding="0.097cm" fo:border-left="0.05pt solid #000000" fo:border-right="none" fo:border-top="none" fo:border-bottom="0.05pt solid #000000"/>
    </style:style>
    <style:style style:name="Tableau1.I8" style:family="table-cell">
      <style:table-cell-properties style:vertical-align="middle" fo:padding="0.097cm" fo:border-left="0.05pt solid #000000" fo:border-right="none" fo:border-top="none" fo:border-bottom="0.05pt solid #000000"/>
    </style:style>
    <style:style style:name="Tableau1.J8" style:family="table-cell">
      <style:table-cell-properties style:vertical-align="middle" fo:padding="0.097cm" fo:border-left="0.05pt solid #000000" fo:border-right="0.05pt solid #000000" fo:border-top="none" fo:border-bottom="0.05pt solid #000000"/>
    </style:style>
    <style:style style:name="Tableau1.A9" style:family="table-cell">
      <style:table-cell-properties style:vertical-align="middle" fo:padding="0.097cm" fo:border-left="0.05pt solid #000000" fo:border-right="none" fo:border-top="none" fo:border-bottom="0.05pt solid #000000"/>
    </style:style>
    <style:style style:name="Tableau1.B9" style:family="table-cell">
      <style:table-cell-properties style:vertical-align="middle" fo:padding="0.097cm" fo:border-left="0.05pt solid #000000" fo:border-right="none" fo:border-top="none" fo:border-bottom="0.05pt solid #000000"/>
    </style:style>
    <style:style style:name="Tableau1.D9" style:family="table-cell">
      <style:table-cell-properties style:vertical-align="middle" fo:padding="0.097cm" fo:border-left="0.05pt solid #000000" fo:border-right="none" fo:border-top="none" fo:border-bottom="0.05pt solid #000000"/>
    </style:style>
    <style:style style:name="Tableau1.F9" style:family="table-cell">
      <style:table-cell-properties style:vertical-align="middle" fo:padding="0.097cm" fo:border-left="0.05pt solid #000000" fo:border-right="none" fo:border-top="none" fo:border-bottom="0.05pt solid #000000"/>
    </style:style>
    <style:style style:name="Tableau1.G9" style:family="table-cell">
      <style:table-cell-properties style:vertical-align="middle" fo:padding="0.097cm" fo:border-left="0.05pt solid #000000" fo:border-right="none" fo:border-top="none" fo:border-bottom="0.05pt solid #000000"/>
    </style:style>
    <style:style style:name="Tableau1.H9" style:family="table-cell">
      <style:table-cell-properties style:vertical-align="middle" fo:padding="0.097cm" fo:border-left="0.05pt solid #000000" fo:border-right="none" fo:border-top="none" fo:border-bottom="0.05pt solid #000000"/>
    </style:style>
    <style:style style:name="Tableau1.I9" style:family="table-cell">
      <style:table-cell-properties style:vertical-align="middle" fo:padding="0.097cm" fo:border-left="0.05pt solid #000000" fo:border-right="none" fo:border-top="none" fo:border-bottom="0.05pt solid #000000"/>
    </style:style>
    <style:style style:name="Tableau1.J9" style:family="table-cell">
      <style:table-cell-properties style:vertical-align="middle" fo:padding="0.097cm" fo:border-left="0.05pt solid #000000" fo:border-right="0.05pt solid #000000" fo:border-top="none" fo:border-bottom="0.05pt solid #000000"/>
    </style:style>
    <style:style style:name="Tableau1.A10" style:family="table-cell">
      <style:table-cell-properties style:vertical-align="middle" fo:padding="0.097cm" fo:border-left="0.05pt solid #000000" fo:border-right="none" fo:border-top="none" fo:border-bottom="0.05pt solid #000000"/>
    </style:style>
    <style:style style:name="Tableau1.B10" style:family="table-cell">
      <style:table-cell-properties style:vertical-align="middle" fo:padding="0.097cm" fo:border-left="0.05pt solid #000000" fo:border-right="none" fo:border-top="none" fo:border-bottom="0.05pt solid #000000"/>
    </style:style>
    <style:style style:name="Tableau1.D10" style:family="table-cell">
      <style:table-cell-properties style:vertical-align="middle" fo:padding="0.097cm" fo:border-left="0.05pt solid #000000" fo:border-right="none" fo:border-top="none" fo:border-bottom="0.05pt solid #000000"/>
    </style:style>
    <style:style style:name="Tableau1.F10" style:family="table-cell">
      <style:table-cell-properties style:vertical-align="middle" fo:padding="0.097cm" fo:border-left="0.05pt solid #000000" fo:border-right="none" fo:border-top="none" fo:border-bottom="0.05pt solid #000000"/>
    </style:style>
    <style:style style:name="Tableau1.G10" style:family="table-cell">
      <style:table-cell-properties style:vertical-align="middle" fo:padding="0.097cm" fo:border-left="0.05pt solid #000000" fo:border-right="none" fo:border-top="none" fo:border-bottom="0.05pt solid #000000"/>
    </style:style>
    <style:style style:name="Tableau1.H10" style:family="table-cell">
      <style:table-cell-properties style:vertical-align="middle" fo:padding="0.097cm" fo:border-left="0.05pt solid #000000" fo:border-right="none" fo:border-top="none" fo:border-bottom="0.05pt solid #000000"/>
    </style:style>
    <style:style style:name="Tableau1.I10" style:family="table-cell">
      <style:table-cell-properties style:vertical-align="middle" fo:padding="0.097cm" fo:border-left="0.05pt solid #000000" fo:border-right="none" fo:border-top="none" fo:border-bottom="0.05pt solid #000000"/>
    </style:style>
    <style:style style:name="Tableau1.J10" style:family="table-cell">
      <style:table-cell-properties style:vertical-align="middle" fo:padding="0.097cm" fo:border-left="0.05pt solid #000000" fo:border-right="0.05pt solid #000000" fo:border-top="none" fo:border-bottom="0.05pt solid #000000"/>
    </style:style>
    <style:style style:name="Tableau1.A11" style:family="table-cell">
      <style:table-cell-properties style:vertical-align="middle" fo:padding="0.097cm" fo:border-left="0.05pt solid #000000" fo:border-right="none" fo:border-top="none" fo:border-bottom="0.05pt solid #000000"/>
    </style:style>
    <style:style style:name="Tableau1.B11" style:family="table-cell">
      <style:table-cell-properties style:vertical-align="middle" fo:padding="0.097cm" fo:border-left="0.05pt solid #000000" fo:border-right="none" fo:border-top="none" fo:border-bottom="0.05pt solid #000000"/>
    </style:style>
    <style:style style:name="Tableau1.D11" style:family="table-cell">
      <style:table-cell-properties style:vertical-align="middle" fo:padding="0.097cm" fo:border-left="0.05pt solid #000000" fo:border-right="none" fo:border-top="none" fo:border-bottom="0.05pt solid #000000"/>
    </style:style>
    <style:style style:name="Tableau1.F11" style:family="table-cell">
      <style:table-cell-properties style:vertical-align="middle" fo:padding="0.097cm" fo:border-left="0.05pt solid #000000" fo:border-right="none" fo:border-top="none" fo:border-bottom="0.05pt solid #000000"/>
    </style:style>
    <style:style style:name="Tableau1.G11" style:family="table-cell">
      <style:table-cell-properties style:vertical-align="middle" fo:padding="0.097cm" fo:border-left="0.05pt solid #000000" fo:border-right="none" fo:border-top="none" fo:border-bottom="0.05pt solid #000000"/>
    </style:style>
    <style:style style:name="Tableau1.H11" style:family="table-cell">
      <style:table-cell-properties style:vertical-align="middle" fo:padding="0.097cm" fo:border-left="0.05pt solid #000000" fo:border-right="none" fo:border-top="none" fo:border-bottom="0.05pt solid #000000"/>
    </style:style>
    <style:style style:name="Tableau1.I11" style:family="table-cell">
      <style:table-cell-properties style:vertical-align="middle" fo:padding="0.097cm" fo:border-left="0.05pt solid #000000" fo:border-right="none" fo:border-top="none" fo:border-bottom="0.05pt solid #000000"/>
    </style:style>
    <style:style style:name="Tableau1.J11" style:family="table-cell">
      <style:table-cell-properties style:vertical-align="middle" fo:padding="0.097cm" fo:border-left="0.05pt solid #000000" fo:border-right="0.05pt solid #000000" fo:border-top="none" fo:border-bottom="0.05pt solid #000000"/>
    </style:style>
    <style:style style:name="Tableau1.A12" style:family="table-cell">
      <style:table-cell-properties style:vertical-align="middle" fo:padding="0.097cm" fo:border-left="0.05pt solid #000000" fo:border-right="none" fo:border-top="none" fo:border-bottom="0.05pt solid #000000"/>
    </style:style>
    <style:style style:name="Tableau1.B12" style:family="table-cell">
      <style:table-cell-properties style:vertical-align="middle" fo:padding="0.097cm" fo:border-left="0.05pt solid #000000" fo:border-right="none" fo:border-top="none" fo:border-bottom="0.05pt solid #000000"/>
    </style:style>
    <style:style style:name="Tableau1.D12" style:family="table-cell">
      <style:table-cell-properties style:vertical-align="middle" fo:padding="0.097cm" fo:border-left="0.05pt solid #000000" fo:border-right="none" fo:border-top="none" fo:border-bottom="0.05pt solid #000000"/>
    </style:style>
    <style:style style:name="Tableau1.F12" style:family="table-cell">
      <style:table-cell-properties style:vertical-align="middle" fo:padding="0.097cm" fo:border-left="0.05pt solid #000000" fo:border-right="none" fo:border-top="none" fo:border-bottom="0.05pt solid #000000"/>
    </style:style>
    <style:style style:name="Tableau1.G12" style:family="table-cell">
      <style:table-cell-properties style:vertical-align="middle" fo:padding="0.097cm" fo:border-left="0.05pt solid #000000" fo:border-right="none" fo:border-top="none" fo:border-bottom="0.05pt solid #000000"/>
    </style:style>
    <style:style style:name="Tableau1.H12" style:family="table-cell">
      <style:table-cell-properties style:vertical-align="middle" fo:padding="0.097cm" fo:border-left="0.05pt solid #000000" fo:border-right="none" fo:border-top="none" fo:border-bottom="0.05pt solid #000000"/>
    </style:style>
    <style:style style:name="Tableau1.I12" style:family="table-cell">
      <style:table-cell-properties style:vertical-align="middle" fo:padding="0.097cm" fo:border-left="0.05pt solid #000000" fo:border-right="none" fo:border-top="none" fo:border-bottom="0.05pt solid #000000"/>
    </style:style>
    <style:style style:name="Tableau1.J12" style:family="table-cell">
      <style:table-cell-properties style:vertical-align="middle" fo:padding="0.097cm" fo:border-left="0.05pt solid #000000" fo:border-right="0.05pt solid #000000" fo:border-top="none" fo:border-bottom="0.05pt solid #000000"/>
    </style:style>
    <style:style style:name="Tableau1.A13" style:family="table-cell">
      <style:table-cell-properties style:vertical-align="middle" fo:padding="0.097cm" fo:border-left="0.05pt solid #000000" fo:border-right="none" fo:border-top="none" fo:border-bottom="0.05pt solid #000000"/>
    </style:style>
    <style:style style:name="Tableau1.B13" style:family="table-cell">
      <style:table-cell-properties style:vertical-align="middle" fo:padding="0.097cm" fo:border-left="0.05pt solid #000000" fo:border-right="none" fo:border-top="none" fo:border-bottom="0.05pt solid #000000"/>
    </style:style>
    <style:style style:name="Tableau1.D13" style:family="table-cell">
      <style:table-cell-properties style:vertical-align="middle" fo:padding="0.097cm" fo:border-left="0.05pt solid #000000" fo:border-right="none" fo:border-top="none" fo:border-bottom="0.05pt solid #000000"/>
    </style:style>
    <style:style style:name="Tableau1.F13" style:family="table-cell">
      <style:table-cell-properties style:vertical-align="middle" fo:padding="0.097cm" fo:border-left="0.05pt solid #000000" fo:border-right="none" fo:border-top="none" fo:border-bottom="0.05pt solid #000000"/>
    </style:style>
    <style:style style:name="Tableau1.G13" style:family="table-cell">
      <style:table-cell-properties style:vertical-align="middle" fo:padding="0.097cm" fo:border-left="0.05pt solid #000000" fo:border-right="none" fo:border-top="none" fo:border-bottom="0.05pt solid #000000"/>
    </style:style>
    <style:style style:name="Tableau1.H13" style:family="table-cell">
      <style:table-cell-properties style:vertical-align="middle" fo:padding="0.097cm" fo:border-left="0.05pt solid #000000" fo:border-right="none" fo:border-top="none" fo:border-bottom="0.05pt solid #000000"/>
    </style:style>
    <style:style style:name="Tableau1.I13" style:family="table-cell">
      <style:table-cell-properties style:vertical-align="middle" fo:padding="0.097cm" fo:border-left="0.05pt solid #000000" fo:border-right="none" fo:border-top="none" fo:border-bottom="0.05pt solid #000000"/>
    </style:style>
    <style:style style:name="Tableau1.J13" style:family="table-cell">
      <style:table-cell-properties style:vertical-align="middle" fo:padding="0.097cm" fo:border-left="0.05pt solid #000000" fo:border-right="0.05pt solid #000000" fo:border-top="none" fo:border-bottom="0.05pt solid #000000"/>
    </style:style>
    <style:style style:name="Tableau1.A14" style:family="table-cell">
      <style:table-cell-properties style:vertical-align="middle" fo:padding="0.097cm" fo:border-left="0.05pt solid #000000" fo:border-right="none" fo:border-top="none" fo:border-bottom="0.05pt solid #000000"/>
    </style:style>
    <style:style style:name="Tableau1.B14" style:family="table-cell">
      <style:table-cell-properties style:vertical-align="middle" fo:padding="0.097cm" fo:border-left="0.05pt solid #000000" fo:border-right="none" fo:border-top="none" fo:border-bottom="0.05pt solid #000000"/>
    </style:style>
    <style:style style:name="Tableau1.D14" style:family="table-cell">
      <style:table-cell-properties style:vertical-align="middle" fo:padding="0.097cm" fo:border-left="0.05pt solid #000000" fo:border-right="none" fo:border-top="none" fo:border-bottom="0.05pt solid #000000"/>
    </style:style>
    <style:style style:name="Tableau1.F14" style:family="table-cell">
      <style:table-cell-properties style:vertical-align="middle" fo:padding="0.097cm" fo:border-left="0.05pt solid #000000" fo:border-right="none" fo:border-top="none" fo:border-bottom="0.05pt solid #000000"/>
    </style:style>
    <style:style style:name="Tableau1.G14" style:family="table-cell">
      <style:table-cell-properties style:vertical-align="middle" fo:padding="0.097cm" fo:border-left="0.05pt solid #000000" fo:border-right="none" fo:border-top="none" fo:border-bottom="0.05pt solid #000000"/>
    </style:style>
    <style:style style:name="Tableau1.H14" style:family="table-cell">
      <style:table-cell-properties style:vertical-align="middle" fo:padding="0.097cm" fo:border-left="0.05pt solid #000000" fo:border-right="none" fo:border-top="none" fo:border-bottom="0.05pt solid #000000"/>
    </style:style>
    <style:style style:name="Tableau1.I14" style:family="table-cell">
      <style:table-cell-properties style:vertical-align="middle" fo:padding="0.097cm" fo:border-left="0.05pt solid #000000" fo:border-right="none" fo:border-top="none" fo:border-bottom="0.05pt solid #000000"/>
    </style:style>
    <style:style style:name="Tableau1.J14" style:family="table-cell">
      <style:table-cell-properties style:vertical-align="middle" fo:padding="0.097cm" fo:border-left="0.05pt solid #000000" fo:border-right="0.05pt solid #000000" fo:border-top="none" fo:border-bottom="0.05pt solid #000000"/>
    </style:style>
    <style:style style:name="Tableau1.A15" style:family="table-cell">
      <style:table-cell-properties style:vertical-align="middle" fo:padding="0.097cm" fo:border-left="0.05pt solid #000000" fo:border-right="none" fo:border-top="none" fo:border-bottom="0.05pt solid #000000"/>
    </style:style>
    <style:style style:name="Tableau1.B15" style:family="table-cell">
      <style:table-cell-properties style:vertical-align="middle" fo:padding="0.097cm" fo:border-left="0.05pt solid #000000" fo:border-right="none" fo:border-top="none" fo:border-bottom="0.05pt solid #000000"/>
    </style:style>
    <style:style style:name="Tableau1.D15" style:family="table-cell">
      <style:table-cell-properties style:vertical-align="middle" fo:padding="0.097cm" fo:border-left="0.05pt solid #000000" fo:border-right="none" fo:border-top="none" fo:border-bottom="0.05pt solid #000000"/>
    </style:style>
    <style:style style:name="Tableau1.F15" style:family="table-cell">
      <style:table-cell-properties style:vertical-align="middle" fo:padding="0.097cm" fo:border-left="0.05pt solid #000000" fo:border-right="none" fo:border-top="none" fo:border-bottom="0.05pt solid #000000"/>
    </style:style>
    <style:style style:name="Tableau1.G15" style:family="table-cell">
      <style:table-cell-properties style:vertical-align="middle" fo:padding="0.097cm" fo:border-left="0.05pt solid #000000" fo:border-right="none" fo:border-top="none" fo:border-bottom="0.05pt solid #000000"/>
    </style:style>
    <style:style style:name="Tableau1.H15" style:family="table-cell">
      <style:table-cell-properties style:vertical-align="middle" fo:padding="0.097cm" fo:border-left="0.05pt solid #000000" fo:border-right="none" fo:border-top="none" fo:border-bottom="0.05pt solid #000000"/>
    </style:style>
    <style:style style:name="Tableau1.I15" style:family="table-cell">
      <style:table-cell-properties style:vertical-align="middle" fo:padding="0.097cm" fo:border-left="0.05pt solid #000000" fo:border-right="none" fo:border-top="none" fo:border-bottom="0.05pt solid #000000"/>
    </style:style>
    <style:style style:name="Tableau1.J15" style:family="table-cell">
      <style:table-cell-properties style:vertical-align="middle" fo:padding="0.097cm" fo:border-left="0.05pt solid #000000" fo:border-right="0.05pt solid #000000" fo:border-top="none" fo:border-bottom="0.05pt solid #000000"/>
    </style:style>
    <style:style style:name="Tableau1.A16" style:family="table-cell">
      <style:table-cell-properties style:vertical-align="middle" fo:padding="0.097cm" fo:border-left="0.05pt solid #000000" fo:border-right="none" fo:border-top="none" fo:border-bottom="0.05pt solid #000000"/>
    </style:style>
    <style:style style:name="Tableau1.B16" style:family="table-cell">
      <style:table-cell-properties style:vertical-align="middle" fo:padding="0.097cm" fo:border-left="0.05pt solid #000000" fo:border-right="none" fo:border-top="none" fo:border-bottom="0.05pt solid #000000"/>
    </style:style>
    <style:style style:name="Tableau1.D16" style:family="table-cell">
      <style:table-cell-properties style:vertical-align="middle" fo:padding="0.097cm" fo:border-left="0.05pt solid #000000" fo:border-right="none" fo:border-top="none" fo:border-bottom="0.05pt solid #000000"/>
    </style:style>
    <style:style style:name="Tableau1.F16" style:family="table-cell">
      <style:table-cell-properties style:vertical-align="middle" fo:padding="0.097cm" fo:border-left="0.05pt solid #000000" fo:border-right="none" fo:border-top="none" fo:border-bottom="0.05pt solid #000000"/>
    </style:style>
    <style:style style:name="Tableau1.G16" style:family="table-cell">
      <style:table-cell-properties style:vertical-align="middle" fo:padding="0.097cm" fo:border-left="0.05pt solid #000000" fo:border-right="none" fo:border-top="none" fo:border-bottom="0.05pt solid #000000"/>
    </style:style>
    <style:style style:name="Tableau1.H16" style:family="table-cell">
      <style:table-cell-properties style:vertical-align="middle" fo:padding="0.097cm" fo:border-left="0.05pt solid #000000" fo:border-right="none" fo:border-top="none" fo:border-bottom="0.05pt solid #000000"/>
    </style:style>
    <style:style style:name="Tableau1.I16" style:family="table-cell">
      <style:table-cell-properties style:vertical-align="middle" fo:padding="0.097cm" fo:border-left="0.05pt solid #000000" fo:border-right="none" fo:border-top="none" fo:border-bottom="0.05pt solid #000000"/>
    </style:style>
    <style:style style:name="Tableau1.J16" style:family="table-cell">
      <style:table-cell-properties style:vertical-align="middle" fo:padding="0.097cm" fo:border-left="0.05pt solid #000000" fo:border-right="0.05pt solid #000000" fo:border-top="none" fo:border-bottom="0.05pt solid #000000"/>
    </style:style>
    <style:style style:name="Tableau1.A17" style:family="table-cell">
      <style:table-cell-properties style:vertical-align="middle" fo:padding="0.097cm" fo:border-left="0.05pt solid #000000" fo:border-right="none" fo:border-top="none" fo:border-bottom="0.05pt solid #000000"/>
    </style:style>
    <style:style style:name="Tableau1.B17" style:family="table-cell">
      <style:table-cell-properties style:vertical-align="middle" fo:padding="0.097cm" fo:border-left="0.05pt solid #000000" fo:border-right="none" fo:border-top="none" fo:border-bottom="0.05pt solid #000000"/>
    </style:style>
    <style:style style:name="Tableau1.D17" style:family="table-cell">
      <style:table-cell-properties style:vertical-align="middle" fo:padding="0.097cm" fo:border-left="0.05pt solid #000000" fo:border-right="none" fo:border-top="none" fo:border-bottom="0.05pt solid #000000"/>
    </style:style>
    <style:style style:name="Tableau1.F17" style:family="table-cell">
      <style:table-cell-properties style:vertical-align="middle" fo:padding="0.097cm" fo:border-left="0.05pt solid #000000" fo:border-right="none" fo:border-top="none" fo:border-bottom="0.05pt solid #000000"/>
    </style:style>
    <style:style style:name="Tableau1.G17" style:family="table-cell">
      <style:table-cell-properties style:vertical-align="middle" fo:padding="0.097cm" fo:border-left="0.05pt solid #000000" fo:border-right="none" fo:border-top="none" fo:border-bottom="0.05pt solid #000000"/>
    </style:style>
    <style:style style:name="Tableau1.H17" style:family="table-cell">
      <style:table-cell-properties style:vertical-align="middle" fo:padding="0.097cm" fo:border-left="0.05pt solid #000000" fo:border-right="none" fo:border-top="none" fo:border-bottom="0.05pt solid #000000"/>
    </style:style>
    <style:style style:name="Tableau1.I17" style:family="table-cell">
      <style:table-cell-properties style:vertical-align="middle" fo:padding="0.097cm" fo:border-left="0.05pt solid #000000" fo:border-right="none" fo:border-top="none" fo:border-bottom="0.05pt solid #000000"/>
    </style:style>
    <style:style style:name="Tableau1.J17" style:family="table-cell">
      <style:table-cell-properties style:vertical-align="middle" fo:padding="0.097cm" fo:border-left="0.05pt solid #000000" fo:border-right="0.05pt solid #000000" fo:border-top="none" fo:border-bottom="0.05pt solid #000000"/>
    </style:style>
    <style:style style:name="Tableau1.A18" style:family="table-cell">
      <style:table-cell-properties style:vertical-align="middle" fo:padding="0.097cm" fo:border-left="0.05pt solid #000000" fo:border-right="none" fo:border-top="none" fo:border-bottom="0.05pt solid #000000"/>
    </style:style>
    <style:style style:name="Tableau1.B18" style:family="table-cell">
      <style:table-cell-properties style:vertical-align="middle" fo:padding="0.097cm" fo:border-left="0.05pt solid #000000" fo:border-right="none" fo:border-top="none" fo:border-bottom="0.05pt solid #000000"/>
    </style:style>
    <style:style style:name="Tableau1.D18" style:family="table-cell">
      <style:table-cell-properties style:vertical-align="middle" fo:padding="0.097cm" fo:border-left="0.05pt solid #000000" fo:border-right="none" fo:border-top="none" fo:border-bottom="0.05pt solid #000000"/>
    </style:style>
    <style:style style:name="Tableau1.F18" style:family="table-cell">
      <style:table-cell-properties style:vertical-align="middle" fo:padding="0.097cm" fo:border-left="0.05pt solid #000000" fo:border-right="none" fo:border-top="none" fo:border-bottom="0.05pt solid #000000"/>
    </style:style>
    <style:style style:name="Tableau1.G18" style:family="table-cell">
      <style:table-cell-properties style:vertical-align="middle" fo:padding="0.097cm" fo:border-left="0.05pt solid #000000" fo:border-right="none" fo:border-top="none" fo:border-bottom="0.05pt solid #000000"/>
    </style:style>
    <style:style style:name="Tableau1.H18" style:family="table-cell">
      <style:table-cell-properties style:vertical-align="middle" fo:padding="0.097cm" fo:border-left="0.05pt solid #000000" fo:border-right="none" fo:border-top="none" fo:border-bottom="0.05pt solid #000000"/>
    </style:style>
    <style:style style:name="Tableau1.I18" style:family="table-cell">
      <style:table-cell-properties style:vertical-align="middle" fo:padding="0.097cm" fo:border-left="0.05pt solid #000000" fo:border-right="none" fo:border-top="none" fo:border-bottom="0.05pt solid #000000"/>
    </style:style>
    <style:style style:name="Tableau1.J18" style:family="table-cell">
      <style:table-cell-properties style:vertical-align="middle" fo:padding="0.097cm" fo:border-left="0.05pt solid #000000" fo:border-right="0.05pt solid #000000" fo:border-top="none" fo:border-bottom="0.05pt solid #000000"/>
    </style:style>
    <style:style style:name="Tableau1.A19" style:family="table-cell">
      <style:table-cell-properties style:vertical-align="middle" fo:padding="0.097cm" fo:border-left="0.05pt solid #000000" fo:border-right="none" fo:border-top="none" fo:border-bottom="0.05pt solid #000000"/>
    </style:style>
    <style:style style:name="Tableau1.B19" style:family="table-cell">
      <style:table-cell-properties style:vertical-align="middle" fo:padding="0.097cm" fo:border-left="0.05pt solid #000000" fo:border-right="none" fo:border-top="none" fo:border-bottom="0.05pt solid #000000"/>
    </style:style>
    <style:style style:name="Tableau1.D19" style:family="table-cell">
      <style:table-cell-properties style:vertical-align="middle" fo:padding="0.097cm" fo:border-left="0.05pt solid #000000" fo:border-right="none" fo:border-top="none" fo:border-bottom="0.05pt solid #000000"/>
    </style:style>
    <style:style style:name="Tableau1.F19" style:family="table-cell">
      <style:table-cell-properties style:vertical-align="middle" fo:padding="0.097cm" fo:border-left="0.05pt solid #000000" fo:border-right="none" fo:border-top="none" fo:border-bottom="0.05pt solid #000000"/>
    </style:style>
    <style:style style:name="Tableau1.G19" style:family="table-cell">
      <style:table-cell-properties style:vertical-align="middle" fo:padding="0.097cm" fo:border-left="0.05pt solid #000000" fo:border-right="none" fo:border-top="none" fo:border-bottom="0.05pt solid #000000"/>
    </style:style>
    <style:style style:name="Tableau1.H19" style:family="table-cell">
      <style:table-cell-properties style:vertical-align="middle" fo:padding="0.097cm" fo:border-left="0.05pt solid #000000" fo:border-right="none" fo:border-top="none" fo:border-bottom="0.05pt solid #000000"/>
    </style:style>
    <style:style style:name="Tableau1.I19" style:family="table-cell">
      <style:table-cell-properties style:vertical-align="middle" fo:padding="0.097cm" fo:border-left="0.05pt solid #000000" fo:border-right="none" fo:border-top="none" fo:border-bottom="0.05pt solid #000000"/>
    </style:style>
    <style:style style:name="Tableau1.J19" style:family="table-cell">
      <style:table-cell-properties style:vertical-align="middle" fo:padding="0.097cm" fo:border-left="0.05pt solid #000000" fo:border-right="0.05pt solid #000000" fo:border-top="none" fo:border-bottom="0.05pt solid #000000"/>
    </style:style>
    <style:style style:name="Tableau1.A20" style:family="table-cell">
      <style:table-cell-properties style:vertical-align="middle" fo:padding="0.097cm" fo:border-left="0.05pt solid #000000" fo:border-right="none" fo:border-top="none" fo:border-bottom="0.05pt solid #000000"/>
    </style:style>
    <style:style style:name="Tableau1.B20" style:family="table-cell">
      <style:table-cell-properties style:vertical-align="middle" fo:padding="0.097cm" fo:border-left="0.05pt solid #000000" fo:border-right="none" fo:border-top="none" fo:border-bottom="0.05pt solid #000000"/>
    </style:style>
    <style:style style:name="Tableau1.D20" style:family="table-cell">
      <style:table-cell-properties style:vertical-align="middle" fo:padding="0.097cm" fo:border-left="0.05pt solid #000000" fo:border-right="none" fo:border-top="none" fo:border-bottom="0.05pt solid #000000"/>
    </style:style>
    <style:style style:name="Tableau1.F20" style:family="table-cell">
      <style:table-cell-properties style:vertical-align="middle" fo:padding="0.097cm" fo:border-left="0.05pt solid #000000" fo:border-right="none" fo:border-top="none" fo:border-bottom="0.05pt solid #000000"/>
    </style:style>
    <style:style style:name="Tableau1.G20" style:family="table-cell">
      <style:table-cell-properties style:vertical-align="middle" fo:padding="0.097cm" fo:border-left="0.05pt solid #000000" fo:border-right="none" fo:border-top="none" fo:border-bottom="0.05pt solid #000000"/>
    </style:style>
    <style:style style:name="Tableau1.H20" style:family="table-cell">
      <style:table-cell-properties style:vertical-align="middle" fo:padding="0.097cm" fo:border-left="0.05pt solid #000000" fo:border-right="none" fo:border-top="none" fo:border-bottom="0.05pt solid #000000"/>
    </style:style>
    <style:style style:name="Tableau1.I20" style:family="table-cell">
      <style:table-cell-properties style:vertical-align="middle" fo:padding="0.097cm" fo:border-left="0.05pt solid #000000" fo:border-right="none" fo:border-top="none" fo:border-bottom="0.05pt solid #000000"/>
    </style:style>
    <style:style style:name="Tableau1.J20" style:family="table-cell">
      <style:table-cell-properties style:vertical-align="middle" fo:padding="0.097cm" fo:border-left="0.05pt solid #000000" fo:border-right="0.05pt solid #000000" fo:border-top="none" fo:border-bottom="0.05pt solid #000000"/>
    </style:style>
    <style:style style:name="Tableau1.A21" style:family="table-cell">
      <style:table-cell-properties style:vertical-align="middle" fo:padding="0.097cm" fo:border-left="0.05pt solid #000000" fo:border-right="none" fo:border-top="none" fo:border-bottom="0.05pt solid #000000"/>
    </style:style>
    <style:style style:name="Tableau1.B21" style:family="table-cell">
      <style:table-cell-properties style:vertical-align="middle" fo:padding="0.097cm" fo:border-left="0.05pt solid #000000" fo:border-right="none" fo:border-top="none" fo:border-bottom="0.05pt solid #000000"/>
    </style:style>
    <style:style style:name="Tableau1.D21" style:family="table-cell">
      <style:table-cell-properties style:vertical-align="middle" fo:padding="0.097cm" fo:border-left="0.05pt solid #000000" fo:border-right="none" fo:border-top="none" fo:border-bottom="0.05pt solid #000000"/>
    </style:style>
    <style:style style:name="Tableau1.F21" style:family="table-cell">
      <style:table-cell-properties style:vertical-align="middle" fo:padding="0.097cm" fo:border-left="0.05pt solid #000000" fo:border-right="none" fo:border-top="none" fo:border-bottom="0.05pt solid #000000"/>
    </style:style>
    <style:style style:name="Tableau1.G21" style:family="table-cell">
      <style:table-cell-properties style:vertical-align="middle" fo:padding="0.097cm" fo:border-left="0.05pt solid #000000" fo:border-right="none" fo:border-top="none" fo:border-bottom="0.05pt solid #000000"/>
    </style:style>
    <style:style style:name="Tableau1.H21" style:family="table-cell">
      <style:table-cell-properties style:vertical-align="middle" fo:padding="0.097cm" fo:border-left="0.05pt solid #000000" fo:border-right="none" fo:border-top="none" fo:border-bottom="0.05pt solid #000000"/>
    </style:style>
    <style:style style:name="Tableau1.I21" style:family="table-cell">
      <style:table-cell-properties style:vertical-align="middle" fo:padding="0.097cm" fo:border-left="0.05pt solid #000000" fo:border-right="none" fo:border-top="none" fo:border-bottom="0.05pt solid #000000"/>
    </style:style>
    <style:style style:name="Tableau1.J21" style:family="table-cell">
      <style:table-cell-properties style:vertical-align="middle" fo:padding="0.097cm" fo:border-left="0.05pt solid #000000" fo:border-right="0.05pt solid #000000" fo:border-top="none" fo:border-bottom="0.05pt solid #000000"/>
    </style:style>
    <style:style style:name="Tableau1.A22" style:family="table-cell">
      <style:table-cell-properties style:vertical-align="middle" fo:padding="0.097cm" fo:border-left="0.05pt solid #000000" fo:border-right="none" fo:border-top="none" fo:border-bottom="0.05pt solid #000000"/>
    </style:style>
    <style:style style:name="Tableau1.B22" style:family="table-cell">
      <style:table-cell-properties style:vertical-align="middle" fo:padding="0.097cm" fo:border-left="0.05pt solid #000000" fo:border-right="none" fo:border-top="none" fo:border-bottom="0.05pt solid #000000"/>
    </style:style>
    <style:style style:name="Tableau1.D22" style:family="table-cell">
      <style:table-cell-properties style:vertical-align="middle" fo:padding="0.097cm" fo:border-left="0.05pt solid #000000" fo:border-right="none" fo:border-top="none" fo:border-bottom="0.05pt solid #000000"/>
    </style:style>
    <style:style style:name="Tableau1.F22" style:family="table-cell">
      <style:table-cell-properties style:vertical-align="middle" fo:padding="0.097cm" fo:border-left="0.05pt solid #000000" fo:border-right="none" fo:border-top="none" fo:border-bottom="0.05pt solid #000000"/>
    </style:style>
    <style:style style:name="Tableau1.G22" style:family="table-cell">
      <style:table-cell-properties style:vertical-align="middle" fo:padding="0.097cm" fo:border-left="0.05pt solid #000000" fo:border-right="none" fo:border-top="none" fo:border-bottom="0.05pt solid #000000"/>
    </style:style>
    <style:style style:name="Tableau1.H22" style:family="table-cell">
      <style:table-cell-properties style:vertical-align="middle" fo:padding="0.097cm" fo:border-left="0.05pt solid #000000" fo:border-right="none" fo:border-top="none" fo:border-bottom="0.05pt solid #000000"/>
    </style:style>
    <style:style style:name="Tableau1.I22" style:family="table-cell">
      <style:table-cell-properties style:vertical-align="middle" fo:padding="0.097cm" fo:border-left="0.05pt solid #000000" fo:border-right="none" fo:border-top="none" fo:border-bottom="0.05pt solid #000000"/>
    </style:style>
    <style:style style:name="Tableau1.J22" style:family="table-cell">
      <style:table-cell-properties style:vertical-align="middle" fo:padding="0.097cm" fo:border-left="0.05pt solid #000000" fo:border-right="0.05pt solid #000000" fo:border-top="none" fo:border-bottom="0.05pt solid #000000"/>
    </style:style>
    <style:style style:name="Tableau1.A23" style:family="table-cell">
      <style:table-cell-properties style:vertical-align="middle" fo:padding="0.097cm" fo:border-left="0.05pt solid #000000" fo:border-right="none" fo:border-top="none" fo:border-bottom="0.05pt solid #000000"/>
    </style:style>
    <style:style style:name="Tableau1.B23" style:family="table-cell">
      <style:table-cell-properties style:vertical-align="middle" fo:padding="0.097cm" fo:border-left="0.05pt solid #000000" fo:border-right="none" fo:border-top="none" fo:border-bottom="0.05pt solid #000000"/>
    </style:style>
    <style:style style:name="Tableau1.D23" style:family="table-cell">
      <style:table-cell-properties style:vertical-align="middle" fo:padding="0.097cm" fo:border-left="0.05pt solid #000000" fo:border-right="none" fo:border-top="none" fo:border-bottom="0.05pt solid #000000"/>
    </style:style>
    <style:style style:name="Tableau1.F23" style:family="table-cell">
      <style:table-cell-properties style:vertical-align="middle" fo:padding="0.097cm" fo:border-left="0.05pt solid #000000" fo:border-right="none" fo:border-top="none" fo:border-bottom="0.05pt solid #000000"/>
    </style:style>
    <style:style style:name="Tableau1.G23" style:family="table-cell">
      <style:table-cell-properties style:vertical-align="middle" fo:padding="0.097cm" fo:border-left="0.05pt solid #000000" fo:border-right="none" fo:border-top="none" fo:border-bottom="0.05pt solid #000000"/>
    </style:style>
    <style:style style:name="Tableau1.H23" style:family="table-cell">
      <style:table-cell-properties style:vertical-align="middle" fo:padding="0.097cm" fo:border-left="0.05pt solid #000000" fo:border-right="none" fo:border-top="none" fo:border-bottom="0.05pt solid #000000"/>
    </style:style>
    <style:style style:name="Tableau1.I23" style:family="table-cell">
      <style:table-cell-properties style:vertical-align="middle" fo:padding="0.097cm" fo:border-left="0.05pt solid #000000" fo:border-right="none" fo:border-top="none" fo:border-bottom="0.05pt solid #000000"/>
    </style:style>
    <style:style style:name="Tableau1.J23" style:family="table-cell">
      <style:table-cell-properties style:vertical-align="middle" fo:padding="0.097cm" fo:border-left="0.05pt solid #000000" fo:border-right="0.05pt solid #000000" fo:border-top="none" fo:border-bottom="0.05pt solid #000000"/>
    </style:style>
    <style:style style:name="Tableau1.A24" style:family="table-cell">
      <style:table-cell-properties style:vertical-align="middle" fo:padding="0.097cm" fo:border-left="0.05pt solid #000000" fo:border-right="none" fo:border-top="none" fo:border-bottom="0.05pt solid #000000"/>
    </style:style>
    <style:style style:name="Tableau1.B24" style:family="table-cell">
      <style:table-cell-properties style:vertical-align="middle" fo:padding="0.097cm" fo:border-left="0.05pt solid #000000" fo:border-right="none" fo:border-top="none" fo:border-bottom="0.05pt solid #000000"/>
    </style:style>
    <style:style style:name="Tableau1.D24" style:family="table-cell">
      <style:table-cell-properties style:vertical-align="middle" fo:padding="0.097cm" fo:border-left="0.05pt solid #000000" fo:border-right="none" fo:border-top="none" fo:border-bottom="0.05pt solid #000000"/>
    </style:style>
    <style:style style:name="Tableau1.F24" style:family="table-cell">
      <style:table-cell-properties style:vertical-align="middle" fo:padding="0.097cm" fo:border-left="0.05pt solid #000000" fo:border-right="none" fo:border-top="none" fo:border-bottom="0.05pt solid #000000"/>
    </style:style>
    <style:style style:name="Tableau1.G24" style:family="table-cell">
      <style:table-cell-properties style:vertical-align="middle" fo:padding="0.097cm" fo:border-left="0.05pt solid #000000" fo:border-right="none" fo:border-top="none" fo:border-bottom="0.05pt solid #000000"/>
    </style:style>
    <style:style style:name="Tableau1.H24" style:family="table-cell">
      <style:table-cell-properties style:vertical-align="middle" fo:padding="0.097cm" fo:border-left="0.05pt solid #000000" fo:border-right="none" fo:border-top="none" fo:border-bottom="0.05pt solid #000000"/>
    </style:style>
    <style:style style:name="Tableau1.I24" style:family="table-cell">
      <style:table-cell-properties style:vertical-align="middle" fo:padding="0.097cm" fo:border-left="0.05pt solid #000000" fo:border-right="none" fo:border-top="none" fo:border-bottom="0.05pt solid #000000"/>
    </style:style>
    <style:style style:name="Tableau1.J24" style:family="table-cell">
      <style:table-cell-properties style:vertical-align="middle" fo:padding="0.097cm" fo:border-left="0.05pt solid #000000" fo:border-right="0.05pt solid #000000" fo:border-top="none" fo:border-bottom="0.05pt solid #000000"/>
    </style:style>
    <style:style style:name="Tableau1.A25" style:family="table-cell">
      <style:table-cell-properties style:vertical-align="middle" fo:padding="0.097cm" fo:border-left="0.05pt solid #000000" fo:border-right="none" fo:border-top="none" fo:border-bottom="0.05pt solid #000000"/>
    </style:style>
    <style:style style:name="Tableau1.B25" style:family="table-cell">
      <style:table-cell-properties style:vertical-align="middle" fo:padding="0.097cm" fo:border-left="0.05pt solid #000000" fo:border-right="none" fo:border-top="none" fo:border-bottom="0.05pt solid #000000"/>
    </style:style>
    <style:style style:name="Tableau1.D25" style:family="table-cell">
      <style:table-cell-properties style:vertical-align="middle" fo:padding="0.097cm" fo:border-left="0.05pt solid #000000" fo:border-right="none" fo:border-top="none" fo:border-bottom="0.05pt solid #000000"/>
    </style:style>
    <style:style style:name="Tableau1.F25" style:family="table-cell">
      <style:table-cell-properties style:vertical-align="middle" fo:padding="0.097cm" fo:border-left="0.05pt solid #000000" fo:border-right="none" fo:border-top="none" fo:border-bottom="0.05pt solid #000000"/>
    </style:style>
    <style:style style:name="Tableau1.G25" style:family="table-cell">
      <style:table-cell-properties style:vertical-align="middle" fo:padding="0.097cm" fo:border-left="0.05pt solid #000000" fo:border-right="none" fo:border-top="none" fo:border-bottom="0.05pt solid #000000"/>
    </style:style>
    <style:style style:name="Tableau1.H25" style:family="table-cell">
      <style:table-cell-properties style:vertical-align="middle" fo:padding="0.097cm" fo:border-left="0.05pt solid #000000" fo:border-right="none" fo:border-top="none" fo:border-bottom="0.05pt solid #000000"/>
    </style:style>
    <style:style style:name="Tableau1.I25" style:family="table-cell">
      <style:table-cell-properties style:vertical-align="middle" fo:padding="0.097cm" fo:border-left="0.05pt solid #000000" fo:border-right="none" fo:border-top="none" fo:border-bottom="0.05pt solid #000000"/>
    </style:style>
    <style:style style:name="Tableau1.J25" style:family="table-cell">
      <style:table-cell-properties style:vertical-align="middle" fo:padding="0.097cm" fo:border-left="0.05pt solid #000000" fo:border-right="0.05pt solid #000000" fo:border-top="none" fo:border-bottom="0.05pt solid #000000"/>
    </style:style>
    <style:style style:name="Tableau1.A26" style:family="table-cell">
      <style:table-cell-properties style:vertical-align="middle" fo:padding="0.097cm" fo:border-left="0.05pt solid #000000" fo:border-right="none" fo:border-top="none" fo:border-bottom="0.05pt solid #000000"/>
    </style:style>
    <style:style style:name="Tableau1.B26" style:family="table-cell">
      <style:table-cell-properties style:vertical-align="middle" fo:padding="0.097cm" fo:border-left="0.05pt solid #000000" fo:border-right="none" fo:border-top="none" fo:border-bottom="0.05pt solid #000000"/>
    </style:style>
    <style:style style:name="Tableau1.D26" style:family="table-cell">
      <style:table-cell-properties style:vertical-align="middle" fo:padding="0.097cm" fo:border-left="0.05pt solid #000000" fo:border-right="none" fo:border-top="none" fo:border-bottom="0.05pt solid #000000"/>
    </style:style>
    <style:style style:name="Tableau1.F26" style:family="table-cell">
      <style:table-cell-properties style:vertical-align="middle" fo:padding="0.097cm" fo:border-left="0.05pt solid #000000" fo:border-right="none" fo:border-top="none" fo:border-bottom="0.05pt solid #000000"/>
    </style:style>
    <style:style style:name="Tableau1.G26" style:family="table-cell">
      <style:table-cell-properties style:vertical-align="middle" fo:padding="0.097cm" fo:border-left="0.05pt solid #000000" fo:border-right="none" fo:border-top="none" fo:border-bottom="0.05pt solid #000000"/>
    </style:style>
    <style:style style:name="Tableau1.H26" style:family="table-cell">
      <style:table-cell-properties style:vertical-align="middle" fo:padding="0.097cm" fo:border-left="0.05pt solid #000000" fo:border-right="none" fo:border-top="none" fo:border-bottom="0.05pt solid #000000"/>
    </style:style>
    <style:style style:name="Tableau1.I26" style:family="table-cell">
      <style:table-cell-properties style:vertical-align="middle" fo:padding="0.097cm" fo:border-left="0.05pt solid #000000" fo:border-right="none" fo:border-top="none" fo:border-bottom="0.05pt solid #000000"/>
    </style:style>
    <style:style style:name="Tableau1.J26" style:family="table-cell">
      <style:table-cell-properties style:vertical-align="middle" fo:padding="0.097cm" fo:border-left="0.05pt solid #000000" fo:border-right="0.05pt solid #000000" fo:border-top="none" fo:border-bottom="0.05pt solid #000000"/>
    </style:style>
    <style:style style:name="Tableau1.A27" style:family="table-cell">
      <style:table-cell-properties style:vertical-align="middle" fo:padding="0.097cm" fo:border-left="0.05pt solid #000000" fo:border-right="none" fo:border-top="none" fo:border-bottom="0.05pt solid #000000"/>
    </style:style>
    <style:style style:name="Tableau1.B27" style:family="table-cell">
      <style:table-cell-properties style:vertical-align="middle" fo:padding="0.097cm" fo:border-left="0.05pt solid #000000" fo:border-right="none" fo:border-top="none" fo:border-bottom="0.05pt solid #000000"/>
    </style:style>
    <style:style style:name="Tableau1.D27" style:family="table-cell">
      <style:table-cell-properties style:vertical-align="middle" fo:padding="0.097cm" fo:border-left="0.05pt solid #000000" fo:border-right="none" fo:border-top="none" fo:border-bottom="0.05pt solid #000000"/>
    </style:style>
    <style:style style:name="Tableau1.F27" style:family="table-cell">
      <style:table-cell-properties style:vertical-align="middle" fo:padding="0.097cm" fo:border-left="0.05pt solid #000000" fo:border-right="none" fo:border-top="none" fo:border-bottom="0.05pt solid #000000"/>
    </style:style>
    <style:style style:name="Tableau1.G27" style:family="table-cell">
      <style:table-cell-properties style:vertical-align="middle" fo:padding="0.097cm" fo:border-left="0.05pt solid #000000" fo:border-right="none" fo:border-top="none" fo:border-bottom="0.05pt solid #000000"/>
    </style:style>
    <style:style style:name="Tableau1.H27" style:family="table-cell">
      <style:table-cell-properties style:vertical-align="middle" fo:padding="0.097cm" fo:border-left="0.05pt solid #000000" fo:border-right="none" fo:border-top="none" fo:border-bottom="0.05pt solid #000000"/>
    </style:style>
    <style:style style:name="Tableau1.I27" style:family="table-cell">
      <style:table-cell-properties style:vertical-align="middle" fo:padding="0.097cm" fo:border-left="0.05pt solid #000000" fo:border-right="none" fo:border-top="none" fo:border-bottom="0.05pt solid #000000"/>
    </style:style>
    <style:style style:name="Tableau1.J27" style:family="table-cell">
      <style:table-cell-properties style:vertical-align="middle" fo:padding="0.097cm" fo:border-left="0.05pt solid #000000" fo:border-right="0.05pt solid #000000" fo:border-top="none" fo:border-bottom="0.05pt solid #000000"/>
    </style:style>
    <style:style style:name="Tableau1.A28" style:family="table-cell">
      <style:table-cell-properties style:vertical-align="middle" fo:padding="0.097cm" fo:border-left="0.05pt solid #000000" fo:border-right="none" fo:border-top="none" fo:border-bottom="0.05pt solid #000000"/>
    </style:style>
    <style:style style:name="Tableau1.B28" style:family="table-cell">
      <style:table-cell-properties style:vertical-align="middle" fo:padding="0.097cm" fo:border-left="0.05pt solid #000000" fo:border-right="none" fo:border-top="none" fo:border-bottom="0.05pt solid #000000"/>
    </style:style>
    <style:style style:name="Tableau1.D28" style:family="table-cell">
      <style:table-cell-properties style:vertical-align="middle" fo:padding="0.097cm" fo:border-left="0.05pt solid #000000" fo:border-right="none" fo:border-top="none" fo:border-bottom="0.05pt solid #000000"/>
    </style:style>
    <style:style style:name="Tableau1.F28" style:family="table-cell">
      <style:table-cell-properties style:vertical-align="middle" fo:padding="0.097cm" fo:border-left="0.05pt solid #000000" fo:border-right="none" fo:border-top="none" fo:border-bottom="0.05pt solid #000000"/>
    </style:style>
    <style:style style:name="Tableau1.G28" style:family="table-cell">
      <style:table-cell-properties style:vertical-align="middle" fo:padding="0.097cm" fo:border-left="0.05pt solid #000000" fo:border-right="none" fo:border-top="none" fo:border-bottom="0.05pt solid #000000"/>
    </style:style>
    <style:style style:name="Tableau1.H28" style:family="table-cell">
      <style:table-cell-properties style:vertical-align="middle" fo:padding="0.097cm" fo:border-left="0.05pt solid #000000" fo:border-right="none" fo:border-top="none" fo:border-bottom="0.05pt solid #000000"/>
    </style:style>
    <style:style style:name="Tableau1.I28" style:family="table-cell">
      <style:table-cell-properties style:vertical-align="middle" fo:padding="0.097cm" fo:border-left="0.05pt solid #000000" fo:border-right="none" fo:border-top="none" fo:border-bottom="0.05pt solid #000000"/>
    </style:style>
    <style:style style:name="Tableau1.J28" style:family="table-cell">
      <style:table-cell-properties style:vertical-align="middle" fo:padding="0.097cm" fo:border-left="0.05pt solid #000000" fo:border-right="0.05pt solid #000000" fo:border-top="none" fo:border-bottom="0.05pt solid #000000"/>
    </style:style>
    <style:style style:name="Tableau1.A29" style:family="table-cell">
      <style:table-cell-properties style:vertical-align="middle" fo:padding="0.097cm" fo:border-left="0.05pt solid #000000" fo:border-right="none" fo:border-top="none" fo:border-bottom="0.05pt solid #000000"/>
    </style:style>
    <style:style style:name="Tableau1.B29" style:family="table-cell">
      <style:table-cell-properties style:vertical-align="middle" fo:padding="0.097cm" fo:border-left="0.05pt solid #000000" fo:border-right="none" fo:border-top="none" fo:border-bottom="0.05pt solid #000000"/>
    </style:style>
    <style:style style:name="Tableau1.D29" style:family="table-cell">
      <style:table-cell-properties style:vertical-align="middle" fo:padding="0.097cm" fo:border-left="0.05pt solid #000000" fo:border-right="none" fo:border-top="none" fo:border-bottom="0.05pt solid #000000"/>
    </style:style>
    <style:style style:name="Tableau1.F29" style:family="table-cell">
      <style:table-cell-properties style:vertical-align="middle" fo:padding="0.097cm" fo:border-left="0.05pt solid #000000" fo:border-right="none" fo:border-top="none" fo:border-bottom="0.05pt solid #000000"/>
    </style:style>
    <style:style style:name="Tableau1.G29" style:family="table-cell">
      <style:table-cell-properties style:vertical-align="middle" fo:padding="0.097cm" fo:border-left="0.05pt solid #000000" fo:border-right="none" fo:border-top="none" fo:border-bottom="0.05pt solid #000000"/>
    </style:style>
    <style:style style:name="Tableau1.H29" style:family="table-cell">
      <style:table-cell-properties style:vertical-align="middle" fo:padding="0.097cm" fo:border-left="0.05pt solid #000000" fo:border-right="none" fo:border-top="none" fo:border-bottom="0.05pt solid #000000"/>
    </style:style>
    <style:style style:name="Tableau1.I29" style:family="table-cell">
      <style:table-cell-properties style:vertical-align="middle" fo:padding="0.097cm" fo:border-left="0.05pt solid #000000" fo:border-right="none" fo:border-top="none" fo:border-bottom="0.05pt solid #000000"/>
    </style:style>
    <style:style style:name="Tableau1.J29" style:family="table-cell">
      <style:table-cell-properties style:vertical-align="middle" fo:padding="0.097cm" fo:border-left="0.05pt solid #000000" fo:border-right="0.05pt solid #000000" fo:border-top="none" fo:border-bottom="0.05pt solid #000000"/>
    </style:style>
    <style:style style:name="Tableau1.A30" style:family="table-cell">
      <style:table-cell-properties style:vertical-align="middle" fo:padding="0.097cm" fo:border-left="0.05pt solid #000000" fo:border-right="none" fo:border-top="none" fo:border-bottom="0.05pt solid #000000"/>
    </style:style>
    <style:style style:name="Tableau1.B30" style:family="table-cell">
      <style:table-cell-properties style:vertical-align="middle" fo:padding="0.097cm" fo:border-left="0.05pt solid #000000" fo:border-right="none" fo:border-top="none" fo:border-bottom="0.05pt solid #000000"/>
    </style:style>
    <style:style style:name="Tableau1.D30" style:family="table-cell">
      <style:table-cell-properties style:vertical-align="middle" fo:padding="0.097cm" fo:border-left="0.05pt solid #000000" fo:border-right="none" fo:border-top="none" fo:border-bottom="0.05pt solid #000000"/>
    </style:style>
    <style:style style:name="Tableau1.F30" style:family="table-cell">
      <style:table-cell-properties style:vertical-align="middle" fo:padding="0.097cm" fo:border-left="0.05pt solid #000000" fo:border-right="none" fo:border-top="none" fo:border-bottom="0.05pt solid #000000"/>
    </style:style>
    <style:style style:name="Tableau1.G30" style:family="table-cell">
      <style:table-cell-properties style:vertical-align="middle" fo:padding="0.097cm" fo:border-left="0.05pt solid #000000" fo:border-right="none" fo:border-top="none" fo:border-bottom="0.05pt solid #000000"/>
    </style:style>
    <style:style style:name="Tableau1.H30" style:family="table-cell">
      <style:table-cell-properties style:vertical-align="middle" fo:padding="0.097cm" fo:border-left="0.05pt solid #000000" fo:border-right="none" fo:border-top="none" fo:border-bottom="0.05pt solid #000000"/>
    </style:style>
    <style:style style:name="Tableau1.I30" style:family="table-cell">
      <style:table-cell-properties style:vertical-align="middle" fo:padding="0.097cm" fo:border-left="0.05pt solid #000000" fo:border-right="none" fo:border-top="none" fo:border-bottom="0.05pt solid #000000"/>
    </style:style>
    <style:style style:name="Tableau1.J30" style:family="table-cell">
      <style:table-cell-properties style:vertical-align="middle" fo:padding="0.097cm" fo:border-left="0.05pt solid #000000" fo:border-right="0.05pt solid #000000" fo:border-top="none" fo:border-bottom="0.05pt solid #000000"/>
    </style:style>
    <style:style style:name="Tableau1.A31" style:family="table-cell">
      <style:table-cell-properties style:vertical-align="middle" fo:padding="0.097cm" fo:border-left="0.05pt solid #000000" fo:border-right="none" fo:border-top="none" fo:border-bottom="0.05pt solid #000000"/>
    </style:style>
    <style:style style:name="Tableau1.B31" style:family="table-cell">
      <style:table-cell-properties style:vertical-align="middle" fo:padding="0.097cm" fo:border-left="0.05pt solid #000000" fo:border-right="none" fo:border-top="none" fo:border-bottom="0.05pt solid #000000"/>
    </style:style>
    <style:style style:name="Tableau1.D31" style:family="table-cell">
      <style:table-cell-properties style:vertical-align="middle" fo:padding="0.097cm" fo:border-left="0.05pt solid #000000" fo:border-right="none" fo:border-top="none" fo:border-bottom="0.05pt solid #000000"/>
    </style:style>
    <style:style style:name="Tableau1.F31" style:family="table-cell">
      <style:table-cell-properties style:vertical-align="middle" fo:padding="0.097cm" fo:border-left="0.05pt solid #000000" fo:border-right="none" fo:border-top="none" fo:border-bottom="0.05pt solid #000000"/>
    </style:style>
    <style:style style:name="Tableau1.G31" style:family="table-cell">
      <style:table-cell-properties style:vertical-align="middle" fo:padding="0.097cm" fo:border-left="0.05pt solid #000000" fo:border-right="none" fo:border-top="none" fo:border-bottom="0.05pt solid #000000"/>
    </style:style>
    <style:style style:name="Tableau1.H31" style:family="table-cell">
      <style:table-cell-properties style:vertical-align="middle" fo:padding="0.097cm" fo:border-left="0.05pt solid #000000" fo:border-right="none" fo:border-top="none" fo:border-bottom="0.05pt solid #000000"/>
    </style:style>
    <style:style style:name="Tableau1.I31" style:family="table-cell">
      <style:table-cell-properties style:vertical-align="middle" fo:padding="0.097cm" fo:border-left="0.05pt solid #000000" fo:border-right="none" fo:border-top="none" fo:border-bottom="0.05pt solid #000000"/>
    </style:style>
    <style:style style:name="Tableau1.J31" style:family="table-cell">
      <style:table-cell-properties style:vertical-align="middle" fo:padding="0.097cm" fo:border-left="0.05pt solid #000000" fo:border-right="0.05pt solid #000000" fo:border-top="none" fo:border-bottom="0.05pt solid #000000"/>
    </style:style>
    <style:style style:name="Tableau1.A32" style:family="table-cell">
      <style:table-cell-properties style:vertical-align="middle" fo:padding="0.097cm" fo:border-left="0.05pt solid #000000" fo:border-right="none" fo:border-top="none" fo:border-bottom="0.05pt solid #000000"/>
    </style:style>
    <style:style style:name="Tableau1.B32" style:family="table-cell">
      <style:table-cell-properties style:vertical-align="middle" fo:padding="0.097cm" fo:border-left="0.05pt solid #000000" fo:border-right="none" fo:border-top="none" fo:border-bottom="0.05pt solid #000000"/>
    </style:style>
    <style:style style:name="Tableau1.D32" style:family="table-cell">
      <style:table-cell-properties style:vertical-align="middle" fo:padding="0.097cm" fo:border-left="0.05pt solid #000000" fo:border-right="none" fo:border-top="none" fo:border-bottom="0.05pt solid #000000"/>
    </style:style>
    <style:style style:name="Tableau1.F32" style:family="table-cell">
      <style:table-cell-properties style:vertical-align="middle" fo:padding="0.097cm" fo:border-left="0.05pt solid #000000" fo:border-right="none" fo:border-top="none" fo:border-bottom="0.05pt solid #000000"/>
    </style:style>
    <style:style style:name="Tableau1.G32" style:family="table-cell">
      <style:table-cell-properties style:vertical-align="middle" fo:padding="0.097cm" fo:border-left="0.05pt solid #000000" fo:border-right="none" fo:border-top="none" fo:border-bottom="0.05pt solid #000000"/>
    </style:style>
    <style:style style:name="Tableau1.H32" style:family="table-cell">
      <style:table-cell-properties style:vertical-align="middle" fo:padding="0.097cm" fo:border-left="0.05pt solid #000000" fo:border-right="none" fo:border-top="none" fo:border-bottom="0.05pt solid #000000"/>
    </style:style>
    <style:style style:name="Tableau1.I32" style:family="table-cell">
      <style:table-cell-properties style:vertical-align="middle" fo:padding="0.097cm" fo:border-left="0.05pt solid #000000" fo:border-right="none" fo:border-top="none" fo:border-bottom="0.05pt solid #000000"/>
    </style:style>
    <style:style style:name="Tableau1.J32" style:family="table-cell">
      <style:table-cell-properties style:vertical-align="middle" fo:padding="0.097cm" fo:border-left="0.05pt solid #000000" fo:border-right="0.05pt solid #000000" fo:border-top="none" fo:border-bottom="0.05pt solid #000000"/>
    </style:style>
    <style:style style:name="Tableau1.A33" style:family="table-cell">
      <style:table-cell-properties style:vertical-align="middle" fo:padding="0.097cm" fo:border-left="0.05pt solid #000000" fo:border-right="none" fo:border-top="none" fo:border-bottom="0.05pt solid #000000"/>
    </style:style>
    <style:style style:name="Tableau1.B33" style:family="table-cell">
      <style:table-cell-properties style:vertical-align="middle" fo:padding="0.097cm" fo:border-left="0.05pt solid #000000" fo:border-right="none" fo:border-top="none" fo:border-bottom="0.05pt solid #000000"/>
    </style:style>
    <style:style style:name="Tableau1.D33" style:family="table-cell">
      <style:table-cell-properties style:vertical-align="middle" fo:padding="0.097cm" fo:border-left="0.05pt solid #000000" fo:border-right="none" fo:border-top="none" fo:border-bottom="0.05pt solid #000000"/>
    </style:style>
    <style:style style:name="Tableau1.F33" style:family="table-cell">
      <style:table-cell-properties style:vertical-align="middle" fo:padding="0.097cm" fo:border-left="0.05pt solid #000000" fo:border-right="none" fo:border-top="none" fo:border-bottom="0.05pt solid #000000"/>
    </style:style>
    <style:style style:name="Tableau1.G33" style:family="table-cell">
      <style:table-cell-properties style:vertical-align="middle" fo:padding="0.097cm" fo:border-left="0.05pt solid #000000" fo:border-right="none" fo:border-top="none" fo:border-bottom="0.05pt solid #000000"/>
    </style:style>
    <style:style style:name="Tableau1.H33" style:family="table-cell">
      <style:table-cell-properties style:vertical-align="middle" fo:padding="0.097cm" fo:border-left="0.05pt solid #000000" fo:border-right="none" fo:border-top="none" fo:border-bottom="0.05pt solid #000000"/>
    </style:style>
    <style:style style:name="Tableau1.I33" style:family="table-cell">
      <style:table-cell-properties style:vertical-align="middle" fo:padding="0.097cm" fo:border-left="0.05pt solid #000000" fo:border-right="none" fo:border-top="none" fo:border-bottom="0.05pt solid #000000"/>
    </style:style>
    <style:style style:name="Tableau1.J33" style:family="table-cell">
      <style:table-cell-properties style:vertical-align="middle" fo:padding="0.097cm" fo:border-left="0.05pt solid #000000" fo:border-right="0.05pt solid #000000" fo:border-top="none" fo:border-bottom="0.05pt solid #000000"/>
    </style:style>
    <style:style style:name="Tableau1.A34" style:family="table-cell">
      <style:table-cell-properties style:vertical-align="middle" fo:padding="0.097cm" fo:border-left="0.05pt solid #000000" fo:border-right="none" fo:border-top="none" fo:border-bottom="0.05pt solid #000000"/>
    </style:style>
    <style:style style:name="Tableau1.B34" style:family="table-cell">
      <style:table-cell-properties style:vertical-align="middle" fo:padding="0.097cm" fo:border-left="0.05pt solid #000000" fo:border-right="none" fo:border-top="none" fo:border-bottom="0.05pt solid #000000"/>
    </style:style>
    <style:style style:name="Tableau1.D34" style:family="table-cell">
      <style:table-cell-properties style:vertical-align="middle" fo:padding="0.097cm" fo:border-left="0.05pt solid #000000" fo:border-right="none" fo:border-top="none" fo:border-bottom="0.05pt solid #000000"/>
    </style:style>
    <style:style style:name="Tableau1.F34" style:family="table-cell">
      <style:table-cell-properties style:vertical-align="middle" fo:padding="0.097cm" fo:border-left="0.05pt solid #000000" fo:border-right="none" fo:border-top="none" fo:border-bottom="0.05pt solid #000000"/>
    </style:style>
    <style:style style:name="Tableau1.G34" style:family="table-cell">
      <style:table-cell-properties style:vertical-align="middle" fo:padding="0.097cm" fo:border-left="0.05pt solid #000000" fo:border-right="none" fo:border-top="none" fo:border-bottom="0.05pt solid #000000"/>
    </style:style>
    <style:style style:name="Tableau1.H34" style:family="table-cell">
      <style:table-cell-properties style:vertical-align="middle" fo:padding="0.097cm" fo:border-left="0.05pt solid #000000" fo:border-right="none" fo:border-top="none" fo:border-bottom="0.05pt solid #000000"/>
    </style:style>
    <style:style style:name="Tableau1.I34" style:family="table-cell">
      <style:table-cell-properties style:vertical-align="middle" fo:padding="0.097cm" fo:border-left="0.05pt solid #000000" fo:border-right="none" fo:border-top="none" fo:border-bottom="0.05pt solid #000000"/>
    </style:style>
    <style:style style:name="Tableau1.J34" style:family="table-cell">
      <style:table-cell-properties style:vertical-align="middle" fo:padding="0.097cm" fo:border-left="0.05pt solid #000000" fo:border-right="0.05pt solid #000000" fo:border-top="none" fo:border-bottom="0.05pt solid #000000"/>
    </style:style>
    <style:style style:name="Tableau1.A35" style:family="table-cell">
      <style:table-cell-properties style:vertical-align="middle" fo:padding="0.097cm" fo:border-left="0.05pt solid #000000" fo:border-right="none" fo:border-top="none" fo:border-bottom="0.05pt solid #000000"/>
    </style:style>
    <style:style style:name="Tableau1.B35" style:family="table-cell">
      <style:table-cell-properties style:vertical-align="middle" fo:padding="0.097cm" fo:border-left="0.05pt solid #000000" fo:border-right="none" fo:border-top="none" fo:border-bottom="0.05pt solid #000000"/>
    </style:style>
    <style:style style:name="Tableau1.C35" style:family="table-cell">
      <style:table-cell-properties style:vertical-align="middle" fo:padding="0.097cm" fo:border-left="0.05pt solid #000000" fo:border-right="none" fo:border-top="none" fo:border-bottom="0.05pt solid #000000"/>
    </style:style>
    <style:style style:name="Tableau1.D35" style:family="table-cell">
      <style:table-cell-properties style:vertical-align="middle" fo:padding="0.097cm" fo:border-left="0.05pt solid #000000" fo:border-right="none" fo:border-top="none" fo:border-bottom="0.05pt solid #000000"/>
    </style:style>
    <style:style style:name="Tableau1.E35" style:family="table-cell">
      <style:table-cell-properties style:vertical-align="middle" fo:padding="0.097cm" fo:border-left="0.05pt solid #000000" fo:border-right="none" fo:border-top="none" fo:border-bottom="0.05pt solid #000000"/>
    </style:style>
    <style:style style:name="Tableau1.F35" style:family="table-cell">
      <style:table-cell-properties style:vertical-align="middle" fo:padding="0.097cm" fo:border-left="0.05pt solid #000000" fo:border-right="none" fo:border-top="none" fo:border-bottom="0.05pt solid #000000"/>
    </style:style>
    <style:style style:name="Tableau1.G35" style:family="table-cell">
      <style:table-cell-properties style:vertical-align="middle" fo:padding="0.097cm" fo:border-left="0.05pt solid #000000" fo:border-right="none" fo:border-top="none" fo:border-bottom="0.05pt solid #000000"/>
    </style:style>
    <style:style style:name="Tableau1.H35" style:family="table-cell">
      <style:table-cell-properties style:vertical-align="middle" fo:padding="0.097cm" fo:border-left="0.05pt solid #000000" fo:border-right="none" fo:border-top="none" fo:border-bottom="0.05pt solid #000000"/>
    </style:style>
    <style:style style:name="Tableau1.I35" style:family="table-cell">
      <style:table-cell-properties style:vertical-align="middle" fo:padding="0.097cm" fo:border-left="0.05pt solid #000000" fo:border-right="none" fo:border-top="none" fo:border-bottom="0.05pt solid #000000"/>
    </style:style>
    <style:style style:name="Tableau1.J35" style:family="table-cell">
      <style:table-cell-properties style:vertical-align="middle" fo:padding="0.097cm" fo:border-left="0.05pt solid #000000" fo:border-right="0.05pt solid #000000" fo:border-top="none" fo:border-bottom="0.05pt solid #000000"/>
    </style:style>
    <style:style style:name="Tableau1.A36" style:family="table-cell">
      <style:table-cell-properties style:vertical-align="middle" fo:padding="0.097cm" fo:border-left="0.05pt solid #000000" fo:border-right="none" fo:border-top="none" fo:border-bottom="0.05pt solid #000000"/>
    </style:style>
    <style:style style:name="Tableau1.B36" style:family="table-cell">
      <style:table-cell-properties style:vertical-align="middle" fo:padding="0.097cm" fo:border-left="0.05pt solid #000000" fo:border-right="none" fo:border-top="none" fo:border-bottom="0.05pt solid #000000"/>
    </style:style>
    <style:style style:name="Tableau1.D36" style:family="table-cell">
      <style:table-cell-properties style:vertical-align="middle" fo:padding="0.097cm" fo:border-left="0.05pt solid #000000" fo:border-right="none" fo:border-top="none" fo:border-bottom="0.05pt solid #000000"/>
    </style:style>
    <style:style style:name="Tableau1.F36" style:family="table-cell">
      <style:table-cell-properties style:vertical-align="middle" fo:padding="0.097cm" fo:border-left="0.05pt solid #000000" fo:border-right="none" fo:border-top="none" fo:border-bottom="0.05pt solid #000000"/>
    </style:style>
    <style:style style:name="Tableau1.G36" style:family="table-cell">
      <style:table-cell-properties style:vertical-align="middle" fo:padding="0.097cm" fo:border-left="0.05pt solid #000000" fo:border-right="none" fo:border-top="none" fo:border-bottom="0.05pt solid #000000"/>
    </style:style>
    <style:style style:name="Tableau1.H36" style:family="table-cell">
      <style:table-cell-properties style:vertical-align="middle" fo:padding="0.097cm" fo:border-left="0.05pt solid #000000" fo:border-right="none" fo:border-top="none" fo:border-bottom="0.05pt solid #000000"/>
    </style:style>
    <style:style style:name="Tableau1.I36" style:family="table-cell">
      <style:table-cell-properties style:vertical-align="middle" fo:padding="0.097cm" fo:border-left="0.05pt solid #000000" fo:border-right="none" fo:border-top="none" fo:border-bottom="0.05pt solid #000000"/>
    </style:style>
    <style:style style:name="Tableau1.J36" style:family="table-cell">
      <style:table-cell-properties style:vertical-align="middle" fo:padding="0.097cm" fo:border-left="0.05pt solid #000000" fo:border-right="0.05pt solid #000000" fo:border-top="none" fo:border-bottom="0.05pt solid #000000"/>
    </style:style>
    <style:style style:name="Tableau1.A37" style:family="table-cell">
      <style:table-cell-properties style:vertical-align="middle" fo:padding="0.097cm" fo:border-left="0.05pt solid #000000" fo:border-right="none" fo:border-top="none" fo:border-bottom="0.05pt solid #000000"/>
    </style:style>
    <style:style style:name="Tableau1.B37" style:family="table-cell">
      <style:table-cell-properties style:vertical-align="middle" fo:padding="0.097cm" fo:border-left="0.05pt solid #000000" fo:border-right="none" fo:border-top="none" fo:border-bottom="0.05pt solid #000000"/>
    </style:style>
    <style:style style:name="Tableau1.D37" style:family="table-cell">
      <style:table-cell-properties style:vertical-align="middle" fo:padding="0.097cm" fo:border-left="0.05pt solid #000000" fo:border-right="none" fo:border-top="none" fo:border-bottom="0.05pt solid #000000"/>
    </style:style>
    <style:style style:name="Tableau1.F37" style:family="table-cell">
      <style:table-cell-properties style:vertical-align="middle" fo:padding="0.097cm" fo:border-left="0.05pt solid #000000" fo:border-right="none" fo:border-top="none" fo:border-bottom="0.05pt solid #000000"/>
    </style:style>
    <style:style style:name="Tableau1.G37" style:family="table-cell">
      <style:table-cell-properties style:vertical-align="middle" fo:padding="0.097cm" fo:border-left="0.05pt solid #000000" fo:border-right="none" fo:border-top="none" fo:border-bottom="0.05pt solid #000000"/>
    </style:style>
    <style:style style:name="Tableau1.H37" style:family="table-cell">
      <style:table-cell-properties style:vertical-align="middle" fo:padding="0.097cm" fo:border-left="0.05pt solid #000000" fo:border-right="none" fo:border-top="none" fo:border-bottom="0.05pt solid #000000"/>
    </style:style>
    <style:style style:name="Tableau1.I37" style:family="table-cell">
      <style:table-cell-properties style:vertical-align="middle" fo:padding="0.097cm" fo:border-left="0.05pt solid #000000" fo:border-right="none" fo:border-top="none" fo:border-bottom="0.05pt solid #000000"/>
    </style:style>
    <style:style style:name="Tableau1.J37" style:family="table-cell">
      <style:table-cell-properties style:vertical-align="middle" fo:padding="0.097cm" fo:border-left="0.05pt solid #000000" fo:border-right="0.05pt solid #000000" fo:border-top="none" fo:border-bottom="0.05pt solid #000000"/>
    </style:style>
    <style:style style:name="Tableau1.A38" style:family="table-cell">
      <style:table-cell-properties style:vertical-align="middle" fo:padding="0.097cm" fo:border-left="0.05pt solid #000000" fo:border-right="none" fo:border-top="none" fo:border-bottom="0.05pt solid #000000"/>
    </style:style>
    <style:style style:name="Tableau1.B38" style:family="table-cell">
      <style:table-cell-properties style:vertical-align="middle" fo:padding="0.097cm" fo:border-left="0.05pt solid #000000" fo:border-right="none" fo:border-top="none" fo:border-bottom="0.05pt solid #000000"/>
    </style:style>
    <style:style style:name="Tableau1.D38" style:family="table-cell">
      <style:table-cell-properties style:vertical-align="middle" fo:padding="0.097cm" fo:border-left="0.05pt solid #000000" fo:border-right="none" fo:border-top="none" fo:border-bottom="0.05pt solid #000000"/>
    </style:style>
    <style:style style:name="Tableau1.F38" style:family="table-cell">
      <style:table-cell-properties style:vertical-align="middle" fo:padding="0.097cm" fo:border-left="0.05pt solid #000000" fo:border-right="none" fo:border-top="none" fo:border-bottom="0.05pt solid #000000"/>
    </style:style>
    <style:style style:name="Tableau1.G38" style:family="table-cell">
      <style:table-cell-properties style:vertical-align="middle" fo:padding="0.097cm" fo:border-left="0.05pt solid #000000" fo:border-right="none" fo:border-top="none" fo:border-bottom="0.05pt solid #000000"/>
    </style:style>
    <style:style style:name="Tableau1.H38" style:family="table-cell">
      <style:table-cell-properties style:vertical-align="middle" fo:padding="0.097cm" fo:border-left="0.05pt solid #000000" fo:border-right="none" fo:border-top="none" fo:border-bottom="0.05pt solid #000000"/>
    </style:style>
    <style:style style:name="Tableau1.I38" style:family="table-cell">
      <style:table-cell-properties style:vertical-align="middle" fo:padding="0.097cm" fo:border-left="0.05pt solid #000000" fo:border-right="none" fo:border-top="none" fo:border-bottom="0.05pt solid #000000"/>
    </style:style>
    <style:style style:name="Tableau1.J38" style:family="table-cell">
      <style:table-cell-properties style:vertical-align="middle" fo:padding="0.097cm" fo:border-left="0.05pt solid #000000" fo:border-right="0.05pt solid #000000" fo:border-top="none" fo:border-bottom="0.05pt solid #000000"/>
    </style:style>
    <style:style style:name="Tableau1.A39" style:family="table-cell">
      <style:table-cell-properties style:vertical-align="middle" fo:padding="0.097cm" fo:border-left="0.05pt solid #000000" fo:border-right="none" fo:border-top="none" fo:border-bottom="0.05pt solid #000000"/>
    </style:style>
    <style:style style:name="Tableau1.B39" style:family="table-cell">
      <style:table-cell-properties style:vertical-align="middle" fo:padding="0.097cm" fo:border-left="0.05pt solid #000000" fo:border-right="none" fo:border-top="none" fo:border-bottom="0.05pt solid #000000"/>
    </style:style>
    <style:style style:name="Tableau1.D39" style:family="table-cell">
      <style:table-cell-properties style:vertical-align="middle" fo:padding="0.097cm" fo:border-left="0.05pt solid #000000" fo:border-right="none" fo:border-top="none" fo:border-bottom="0.05pt solid #000000"/>
    </style:style>
    <style:style style:name="Tableau1.F39" style:family="table-cell">
      <style:table-cell-properties style:vertical-align="middle" fo:padding="0.097cm" fo:border-left="0.05pt solid #000000" fo:border-right="none" fo:border-top="none" fo:border-bottom="0.05pt solid #000000"/>
    </style:style>
    <style:style style:name="Tableau1.G39" style:family="table-cell">
      <style:table-cell-properties style:vertical-align="middle" fo:padding="0.097cm" fo:border-left="0.05pt solid #000000" fo:border-right="none" fo:border-top="none" fo:border-bottom="0.05pt solid #000000"/>
    </style:style>
    <style:style style:name="Tableau1.H39" style:family="table-cell">
      <style:table-cell-properties style:vertical-align="middle" fo:padding="0.097cm" fo:border-left="0.05pt solid #000000" fo:border-right="none" fo:border-top="none" fo:border-bottom="0.05pt solid #000000"/>
    </style:style>
    <style:style style:name="Tableau1.I39" style:family="table-cell">
      <style:table-cell-properties style:vertical-align="middle" fo:padding="0.097cm" fo:border-left="0.05pt solid #000000" fo:border-right="none" fo:border-top="none" fo:border-bottom="0.05pt solid #000000"/>
    </style:style>
    <style:style style:name="Tableau1.J39" style:family="table-cell">
      <style:table-cell-properties style:vertical-align="middle" fo:padding="0.097cm" fo:border-left="0.05pt solid #000000" fo:border-right="0.05pt solid #000000" fo:border-top="none" fo:border-bottom="0.05pt solid #000000"/>
    </style:style>
    <style:style style:name="Tableau1.A40" style:family="table-cell">
      <style:table-cell-properties style:vertical-align="middle" fo:padding="0.097cm" fo:border-left="0.05pt solid #000000" fo:border-right="none" fo:border-top="none" fo:border-bottom="0.05pt solid #000000"/>
    </style:style>
    <style:style style:name="Tableau1.B40" style:family="table-cell">
      <style:table-cell-properties style:vertical-align="middle" fo:padding="0.097cm" fo:border-left="0.05pt solid #000000" fo:border-right="none" fo:border-top="none" fo:border-bottom="0.05pt solid #000000"/>
    </style:style>
    <style:style style:name="Tableau1.D40" style:family="table-cell">
      <style:table-cell-properties style:vertical-align="middle" fo:padding="0.097cm" fo:border-left="0.05pt solid #000000" fo:border-right="none" fo:border-top="none" fo:border-bottom="0.05pt solid #000000"/>
    </style:style>
    <style:style style:name="Tableau1.F40" style:family="table-cell">
      <style:table-cell-properties style:vertical-align="middle" fo:padding="0.097cm" fo:border-left="0.05pt solid #000000" fo:border-right="none" fo:border-top="none" fo:border-bottom="0.05pt solid #000000"/>
    </style:style>
    <style:style style:name="Tableau1.G40" style:family="table-cell">
      <style:table-cell-properties style:vertical-align="middle" fo:padding="0.097cm" fo:border-left="0.05pt solid #000000" fo:border-right="none" fo:border-top="none" fo:border-bottom="0.05pt solid #000000"/>
    </style:style>
    <style:style style:name="Tableau1.H40" style:family="table-cell">
      <style:table-cell-properties style:vertical-align="middle" fo:padding="0.097cm" fo:border-left="0.05pt solid #000000" fo:border-right="none" fo:border-top="none" fo:border-bottom="0.05pt solid #000000"/>
    </style:style>
    <style:style style:name="Tableau1.I40" style:family="table-cell">
      <style:table-cell-properties style:vertical-align="middle" fo:padding="0.097cm" fo:border-left="0.05pt solid #000000" fo:border-right="none" fo:border-top="none" fo:border-bottom="0.05pt solid #000000"/>
    </style:style>
    <style:style style:name="Tableau1.J40" style:family="table-cell">
      <style:table-cell-properties style:vertical-align="middle" fo:padding="0.097cm" fo:border-left="0.05pt solid #000000" fo:border-right="0.05pt solid #000000" fo:border-top="none" fo:border-bottom="0.05pt solid #000000"/>
    </style:style>
    <style:style style:name="Tableau1.A41" style:family="table-cell">
      <style:table-cell-properties style:vertical-align="middle" fo:padding="0.097cm" fo:border-left="0.05pt solid #000000" fo:border-right="none" fo:border-top="none" fo:border-bottom="0.05pt solid #000000"/>
    </style:style>
    <style:style style:name="Tableau1.B41" style:family="table-cell">
      <style:table-cell-properties style:vertical-align="middle" fo:padding="0.097cm" fo:border-left="0.05pt solid #000000" fo:border-right="none" fo:border-top="none" fo:border-bottom="0.05pt solid #000000"/>
    </style:style>
    <style:style style:name="Tableau1.D41" style:family="table-cell">
      <style:table-cell-properties style:vertical-align="middle" fo:padding="0.097cm" fo:border-left="0.05pt solid #000000" fo:border-right="none" fo:border-top="none" fo:border-bottom="0.05pt solid #000000"/>
    </style:style>
    <style:style style:name="Tableau1.F41" style:family="table-cell">
      <style:table-cell-properties style:vertical-align="middle" fo:padding="0.097cm" fo:border-left="0.05pt solid #000000" fo:border-right="none" fo:border-top="none" fo:border-bottom="0.05pt solid #000000"/>
    </style:style>
    <style:style style:name="Tableau1.G41" style:family="table-cell">
      <style:table-cell-properties style:vertical-align="middle" fo:padding="0.097cm" fo:border-left="0.05pt solid #000000" fo:border-right="none" fo:border-top="none" fo:border-bottom="0.05pt solid #000000"/>
    </style:style>
    <style:style style:name="Tableau1.H41" style:family="table-cell">
      <style:table-cell-properties style:vertical-align="middle" fo:padding="0.097cm" fo:border-left="0.05pt solid #000000" fo:border-right="none" fo:border-top="none" fo:border-bottom="0.05pt solid #000000"/>
    </style:style>
    <style:style style:name="Tableau1.I41" style:family="table-cell">
      <style:table-cell-properties style:vertical-align="middle" fo:padding="0.097cm" fo:border-left="0.05pt solid #000000" fo:border-right="none" fo:border-top="none" fo:border-bottom="0.05pt solid #000000"/>
    </style:style>
    <style:style style:name="Tableau1.J41" style:family="table-cell">
      <style:table-cell-properties style:vertical-align="middle" fo:padding="0.097cm" fo:border-left="0.05pt solid #000000" fo:border-right="0.05pt solid #000000" fo:border-top="none" fo:border-bottom="0.05pt solid #000000"/>
    </style:style>
    <style:style style:name="Tableau1.A42" style:family="table-cell">
      <style:table-cell-properties style:vertical-align="middle" fo:padding="0.097cm" fo:border-left="0.05pt solid #000000" fo:border-right="none" fo:border-top="none" fo:border-bottom="0.05pt solid #000000"/>
    </style:style>
    <style:style style:name="Tableau1.B42" style:family="table-cell">
      <style:table-cell-properties style:vertical-align="middle" fo:padding="0.097cm" fo:border-left="0.05pt solid #000000" fo:border-right="none" fo:border-top="none" fo:border-bottom="0.05pt solid #000000"/>
    </style:style>
    <style:style style:name="Tableau1.D42" style:family="table-cell">
      <style:table-cell-properties style:vertical-align="middle" fo:padding="0.097cm" fo:border-left="0.05pt solid #000000" fo:border-right="none" fo:border-top="none" fo:border-bottom="0.05pt solid #000000"/>
    </style:style>
    <style:style style:name="Tableau1.F42" style:family="table-cell">
      <style:table-cell-properties style:vertical-align="middle" fo:padding="0.097cm" fo:border-left="0.05pt solid #000000" fo:border-right="none" fo:border-top="none" fo:border-bottom="0.05pt solid #000000"/>
    </style:style>
    <style:style style:name="Tableau1.G42" style:family="table-cell">
      <style:table-cell-properties style:vertical-align="middle" fo:padding="0.097cm" fo:border-left="0.05pt solid #000000" fo:border-right="none" fo:border-top="none" fo:border-bottom="0.05pt solid #000000"/>
    </style:style>
    <style:style style:name="Tableau1.H42" style:family="table-cell">
      <style:table-cell-properties style:vertical-align="middle" fo:padding="0.097cm" fo:border-left="0.05pt solid #000000" fo:border-right="none" fo:border-top="none" fo:border-bottom="0.05pt solid #000000"/>
    </style:style>
    <style:style style:name="Tableau1.I42" style:family="table-cell">
      <style:table-cell-properties style:vertical-align="middle" fo:padding="0.097cm" fo:border-left="0.05pt solid #000000" fo:border-right="none" fo:border-top="none" fo:border-bottom="0.05pt solid #000000"/>
    </style:style>
    <style:style style:name="Tableau1.J42" style:family="table-cell">
      <style:table-cell-properties style:vertical-align="middle" fo:padding="0.097cm" fo:border-left="0.05pt solid #000000" fo:border-right="0.05pt solid #000000" fo:border-top="none" fo:border-bottom="0.05pt solid #000000"/>
    </style:style>
    <style:style style:name="Tableau1.A43" style:family="table-cell">
      <style:table-cell-properties style:vertical-align="middle" fo:padding="0.097cm" fo:border-left="0.05pt solid #000000" fo:border-right="none" fo:border-top="none" fo:border-bottom="0.05pt solid #000000"/>
    </style:style>
    <style:style style:name="Tableau1.B43" style:family="table-cell">
      <style:table-cell-properties style:vertical-align="middle" fo:padding="0.097cm" fo:border-left="0.05pt solid #000000" fo:border-right="none" fo:border-top="none" fo:border-bottom="0.05pt solid #000000"/>
    </style:style>
    <style:style style:name="Tableau1.D43" style:family="table-cell">
      <style:table-cell-properties style:vertical-align="middle" fo:padding="0.097cm" fo:border-left="0.05pt solid #000000" fo:border-right="none" fo:border-top="none" fo:border-bottom="0.05pt solid #000000"/>
    </style:style>
    <style:style style:name="Tableau1.F43" style:family="table-cell">
      <style:table-cell-properties style:vertical-align="middle" fo:padding="0.097cm" fo:border-left="0.05pt solid #000000" fo:border-right="none" fo:border-top="none" fo:border-bottom="0.05pt solid #000000"/>
    </style:style>
    <style:style style:name="Tableau1.G43" style:family="table-cell">
      <style:table-cell-properties style:vertical-align="middle" fo:padding="0.097cm" fo:border-left="0.05pt solid #000000" fo:border-right="none" fo:border-top="none" fo:border-bottom="0.05pt solid #000000"/>
    </style:style>
    <style:style style:name="Tableau1.H43" style:family="table-cell">
      <style:table-cell-properties style:vertical-align="middle" fo:padding="0.097cm" fo:border-left="0.05pt solid #000000" fo:border-right="none" fo:border-top="none" fo:border-bottom="0.05pt solid #000000"/>
    </style:style>
    <style:style style:name="Tableau1.I43" style:family="table-cell">
      <style:table-cell-properties style:vertical-align="middle" fo:padding="0.097cm" fo:border-left="0.05pt solid #000000" fo:border-right="none" fo:border-top="none" fo:border-bottom="0.05pt solid #000000"/>
    </style:style>
    <style:style style:name="Tableau1.J43" style:family="table-cell">
      <style:table-cell-properties style:vertical-align="middle" fo:padding="0.097cm" fo:border-left="0.05pt solid #000000" fo:border-right="0.05pt solid #000000" fo:border-top="none" fo:border-bottom="0.05pt solid #000000"/>
    </style:style>
    <style:style style:name="Tableau1.A44" style:family="table-cell">
      <style:table-cell-properties style:vertical-align="middle" fo:padding="0.097cm" fo:border-left="0.05pt solid #000000" fo:border-right="none" fo:border-top="none" fo:border-bottom="0.05pt solid #000000"/>
    </style:style>
    <style:style style:name="Tableau1.B44" style:family="table-cell">
      <style:table-cell-properties style:vertical-align="middle" fo:padding="0.097cm" fo:border-left="0.05pt solid #000000" fo:border-right="none" fo:border-top="none" fo:border-bottom="0.05pt solid #000000"/>
    </style:style>
    <style:style style:name="Tableau1.D44" style:family="table-cell">
      <style:table-cell-properties style:vertical-align="middle" fo:padding="0.097cm" fo:border-left="0.05pt solid #000000" fo:border-right="none" fo:border-top="none" fo:border-bottom="0.05pt solid #000000"/>
    </style:style>
    <style:style style:name="Tableau1.F44" style:family="table-cell">
      <style:table-cell-properties style:vertical-align="middle" fo:padding="0.097cm" fo:border-left="0.05pt solid #000000" fo:border-right="none" fo:border-top="none" fo:border-bottom="0.05pt solid #000000"/>
    </style:style>
    <style:style style:name="Tableau1.G44" style:family="table-cell">
      <style:table-cell-properties style:vertical-align="middle" fo:padding="0.097cm" fo:border-left="0.05pt solid #000000" fo:border-right="none" fo:border-top="none" fo:border-bottom="0.05pt solid #000000"/>
    </style:style>
    <style:style style:name="Tableau1.H44" style:family="table-cell">
      <style:table-cell-properties style:vertical-align="middle" fo:padding="0.097cm" fo:border-left="0.05pt solid #000000" fo:border-right="none" fo:border-top="none" fo:border-bottom="0.05pt solid #000000"/>
    </style:style>
    <style:style style:name="Tableau1.I44" style:family="table-cell">
      <style:table-cell-properties style:vertical-align="middle" fo:padding="0.097cm" fo:border-left="0.05pt solid #000000" fo:border-right="none" fo:border-top="none" fo:border-bottom="0.05pt solid #000000"/>
    </style:style>
    <style:style style:name="Tableau1.J44" style:family="table-cell">
      <style:table-cell-properties style:vertical-align="middle" fo:padding="0.097cm" fo:border-left="0.05pt solid #000000" fo:border-right="0.05pt solid #000000" fo:border-top="none" fo:border-bottom="0.05pt solid #000000"/>
    </style:style>
    <style:style style:name="Tableau1.A45" style:family="table-cell">
      <style:table-cell-properties style:vertical-align="middle" fo:padding="0.097cm" fo:border-left="0.05pt solid #000000" fo:border-right="none" fo:border-top="none" fo:border-bottom="0.05pt solid #000000"/>
    </style:style>
    <style:style style:name="Tableau1.B45" style:family="table-cell">
      <style:table-cell-properties style:vertical-align="middle" fo:padding="0.097cm" fo:border-left="0.05pt solid #000000" fo:border-right="none" fo:border-top="none" fo:border-bottom="0.05pt solid #000000"/>
    </style:style>
    <style:style style:name="Tableau1.D45" style:family="table-cell">
      <style:table-cell-properties style:vertical-align="middle" fo:padding="0.097cm" fo:border-left="0.05pt solid #000000" fo:border-right="none" fo:border-top="none" fo:border-bottom="0.05pt solid #000000"/>
    </style:style>
    <style:style style:name="Tableau1.E45" style:family="table-cell">
      <style:table-cell-properties style:vertical-align="middle" fo:padding="0.097cm" fo:border-left="0.05pt solid #000000" fo:border-right="none" fo:border-top="none" fo:border-bottom="0.05pt solid #000000"/>
    </style:style>
    <style:style style:name="Tableau1.F45" style:family="table-cell">
      <style:table-cell-properties style:vertical-align="middle" fo:padding="0.097cm" fo:border-left="0.05pt solid #000000" fo:border-right="none" fo:border-top="none" fo:border-bottom="0.05pt solid #000000"/>
    </style:style>
    <style:style style:name="Tableau1.G45" style:family="table-cell">
      <style:table-cell-properties style:vertical-align="middle" fo:padding="0.097cm" fo:border-left="0.05pt solid #000000" fo:border-right="none" fo:border-top="none" fo:border-bottom="0.05pt solid #000000"/>
    </style:style>
    <style:style style:name="Tableau1.H45" style:family="table-cell">
      <style:table-cell-properties style:vertical-align="middle" fo:padding="0.097cm" fo:border-left="0.05pt solid #000000" fo:border-right="none" fo:border-top="none" fo:border-bottom="0.05pt solid #000000"/>
    </style:style>
    <style:style style:name="Tableau1.I45" style:family="table-cell">
      <style:table-cell-properties style:vertical-align="middle" fo:padding="0.097cm" fo:border-left="0.05pt solid #000000" fo:border-right="none" fo:border-top="none" fo:border-bottom="0.05pt solid #000000"/>
    </style:style>
    <style:style style:name="Tableau1.J45" style:family="table-cell">
      <style:table-cell-properties style:vertical-align="middle" fo:padding="0.097cm" fo:border-left="0.05pt solid #000000" fo:border-right="0.05pt solid #000000" fo:border-top="none" fo:border-bottom="0.05pt solid #000000"/>
    </style:style>
    <style:style style:name="Tableau1.A46" style:family="table-cell">
      <style:table-cell-properties style:vertical-align="middle" fo:padding="0.097cm" fo:border-left="0.05pt solid #000000" fo:border-right="none" fo:border-top="none" fo:border-bottom="0.05pt solid #000000"/>
    </style:style>
    <style:style style:name="Tableau1.B46" style:family="table-cell">
      <style:table-cell-properties style:vertical-align="middle" fo:padding="0.097cm" fo:border-left="0.05pt solid #000000" fo:border-right="none" fo:border-top="none" fo:border-bottom="0.05pt solid #000000"/>
    </style:style>
    <style:style style:name="Tableau1.D46" style:family="table-cell">
      <style:table-cell-properties style:vertical-align="middle" fo:padding="0.097cm" fo:border-left="0.05pt solid #000000" fo:border-right="none" fo:border-top="none" fo:border-bottom="0.05pt solid #000000"/>
    </style:style>
    <style:style style:name="Tableau1.F46" style:family="table-cell">
      <style:table-cell-properties style:vertical-align="middle" fo:padding="0.097cm" fo:border-left="0.05pt solid #000000" fo:border-right="none" fo:border-top="none" fo:border-bottom="0.05pt solid #000000"/>
    </style:style>
    <style:style style:name="Tableau1.G46" style:family="table-cell">
      <style:table-cell-properties style:vertical-align="middle" fo:padding="0.097cm" fo:border-left="0.05pt solid #000000" fo:border-right="none" fo:border-top="none" fo:border-bottom="0.05pt solid #000000"/>
    </style:style>
    <style:style style:name="Tableau1.H46" style:family="table-cell">
      <style:table-cell-properties style:vertical-align="middle" fo:padding="0.097cm" fo:border-left="0.05pt solid #000000" fo:border-right="none" fo:border-top="none" fo:border-bottom="0.05pt solid #000000"/>
    </style:style>
    <style:style style:name="Tableau1.I46" style:family="table-cell">
      <style:table-cell-properties style:vertical-align="middle" fo:padding="0.097cm" fo:border-left="0.05pt solid #000000" fo:border-right="none" fo:border-top="none" fo:border-bottom="0.05pt solid #000000"/>
    </style:style>
    <style:style style:name="Tableau1.J46" style:family="table-cell">
      <style:table-cell-properties style:vertical-align="middle" fo:padding="0.097cm" fo:border-left="0.05pt solid #000000" fo:border-right="0.05pt solid #000000" fo:border-top="none" fo:border-bottom="0.05pt solid #000000"/>
    </style:style>
    <style:style style:name="Tableau1.A47" style:family="table-cell">
      <style:table-cell-properties style:vertical-align="middle" fo:padding="0.097cm" fo:border-left="0.05pt solid #000000" fo:border-right="none" fo:border-top="none" fo:border-bottom="0.05pt solid #000000"/>
    </style:style>
    <style:style style:name="Tableau1.B47" style:family="table-cell">
      <style:table-cell-properties style:vertical-align="middle" fo:padding="0.097cm" fo:border-left="0.05pt solid #000000" fo:border-right="none" fo:border-top="none" fo:border-bottom="0.05pt solid #000000"/>
    </style:style>
    <style:style style:name="Tableau1.D47" style:family="table-cell">
      <style:table-cell-properties style:vertical-align="middle" fo:padding="0.097cm" fo:border-left="0.05pt solid #000000" fo:border-right="none" fo:border-top="none" fo:border-bottom="0.05pt solid #000000"/>
    </style:style>
    <style:style style:name="Tableau1.F47" style:family="table-cell">
      <style:table-cell-properties style:vertical-align="middle" fo:padding="0.097cm" fo:border-left="0.05pt solid #000000" fo:border-right="none" fo:border-top="none" fo:border-bottom="0.05pt solid #000000"/>
    </style:style>
    <style:style style:name="Tableau1.G47" style:family="table-cell">
      <style:table-cell-properties style:vertical-align="middle" fo:padding="0.097cm" fo:border-left="0.05pt solid #000000" fo:border-right="none" fo:border-top="none" fo:border-bottom="0.05pt solid #000000"/>
    </style:style>
    <style:style style:name="Tableau1.H47" style:family="table-cell">
      <style:table-cell-properties style:vertical-align="middle" fo:padding="0.097cm" fo:border-left="0.05pt solid #000000" fo:border-right="none" fo:border-top="none" fo:border-bottom="0.05pt solid #000000"/>
    </style:style>
    <style:style style:name="Tableau1.I47" style:family="table-cell">
      <style:table-cell-properties style:vertical-align="middle" fo:padding="0.097cm" fo:border-left="0.05pt solid #000000" fo:border-right="none" fo:border-top="none" fo:border-bottom="0.05pt solid #000000"/>
    </style:style>
    <style:style style:name="Tableau1.J47" style:family="table-cell">
      <style:table-cell-properties style:vertical-align="middle" fo:padding="0.097cm" fo:border-left="0.05pt solid #000000" fo:border-right="0.05pt solid #000000" fo:border-top="none" fo:border-bottom="0.05pt solid #000000"/>
    </style:style>
    <style:style style:name="Tableau1.A48" style:family="table-cell">
      <style:table-cell-properties style:vertical-align="middle" fo:padding="0.097cm" fo:border-left="0.05pt solid #000000" fo:border-right="none" fo:border-top="none" fo:border-bottom="0.05pt solid #000000"/>
    </style:style>
    <style:style style:name="Tableau1.B48" style:family="table-cell">
      <style:table-cell-properties style:vertical-align="middle" fo:padding="0.097cm" fo:border-left="0.05pt solid #000000" fo:border-right="none" fo:border-top="none" fo:border-bottom="0.05pt solid #000000"/>
    </style:style>
    <style:style style:name="Tableau1.D48" style:family="table-cell">
      <style:table-cell-properties style:vertical-align="middle" fo:padding="0.097cm" fo:border-left="0.05pt solid #000000" fo:border-right="none" fo:border-top="none" fo:border-bottom="0.05pt solid #000000"/>
    </style:style>
    <style:style style:name="Tableau1.F48" style:family="table-cell">
      <style:table-cell-properties style:vertical-align="middle" fo:padding="0.097cm" fo:border-left="0.05pt solid #000000" fo:border-right="none" fo:border-top="none" fo:border-bottom="0.05pt solid #000000"/>
    </style:style>
    <style:style style:name="Tableau1.G48" style:family="table-cell">
      <style:table-cell-properties style:vertical-align="middle" fo:padding="0.097cm" fo:border-left="0.05pt solid #000000" fo:border-right="none" fo:border-top="none" fo:border-bottom="0.05pt solid #000000"/>
    </style:style>
    <style:style style:name="Tableau1.H48" style:family="table-cell">
      <style:table-cell-properties style:vertical-align="middle" fo:padding="0.097cm" fo:border-left="0.05pt solid #000000" fo:border-right="none" fo:border-top="none" fo:border-bottom="0.05pt solid #000000"/>
    </style:style>
    <style:style style:name="Tableau1.I48" style:family="table-cell">
      <style:table-cell-properties style:vertical-align="middle" fo:padding="0.097cm" fo:border-left="0.05pt solid #000000" fo:border-right="none" fo:border-top="none" fo:border-bottom="0.05pt solid #000000"/>
    </style:style>
    <style:style style:name="Tableau1.J48" style:family="table-cell">
      <style:table-cell-properties style:vertical-align="middle" fo:padding="0.097cm" fo:border-left="0.05pt solid #000000" fo:border-right="0.05pt solid #000000" fo:border-top="none" fo:border-bottom="0.05pt solid #000000"/>
    </style:style>
    <style:style style:name="Tableau1.A49" style:family="table-cell">
      <style:table-cell-properties style:vertical-align="middle" fo:padding="0.097cm" fo:border-left="0.05pt solid #000000" fo:border-right="none" fo:border-top="none" fo:border-bottom="0.05pt solid #000000"/>
    </style:style>
    <style:style style:name="Tableau1.B49" style:family="table-cell">
      <style:table-cell-properties style:vertical-align="middle" fo:padding="0.097cm" fo:border-left="0.05pt solid #000000" fo:border-right="none" fo:border-top="none" fo:border-bottom="0.05pt solid #000000"/>
    </style:style>
    <style:style style:name="Tableau1.D49" style:family="table-cell">
      <style:table-cell-properties style:vertical-align="middle" fo:padding="0.097cm" fo:border-left="0.05pt solid #000000" fo:border-right="none" fo:border-top="none" fo:border-bottom="0.05pt solid #000000"/>
    </style:style>
    <style:style style:name="Tableau1.F49" style:family="table-cell">
      <style:table-cell-properties style:vertical-align="middle" fo:padding="0.097cm" fo:border-left="0.05pt solid #000000" fo:border-right="none" fo:border-top="none" fo:border-bottom="0.05pt solid #000000"/>
    </style:style>
    <style:style style:name="Tableau1.G49" style:family="table-cell">
      <style:table-cell-properties style:vertical-align="middle" fo:padding="0.097cm" fo:border-left="0.05pt solid #000000" fo:border-right="none" fo:border-top="none" fo:border-bottom="0.05pt solid #000000"/>
    </style:style>
    <style:style style:name="Tableau1.H49" style:family="table-cell">
      <style:table-cell-properties style:vertical-align="middle" fo:padding="0.097cm" fo:border-left="0.05pt solid #000000" fo:border-right="none" fo:border-top="none" fo:border-bottom="0.05pt solid #000000"/>
    </style:style>
    <style:style style:name="Tableau1.I49" style:family="table-cell">
      <style:table-cell-properties style:vertical-align="middle" fo:padding="0.097cm" fo:border-left="0.05pt solid #000000" fo:border-right="none" fo:border-top="none" fo:border-bottom="0.05pt solid #000000"/>
    </style:style>
    <style:style style:name="Tableau1.J49" style:family="table-cell">
      <style:table-cell-properties style:vertical-align="middle" fo:padding="0.097cm" fo:border-left="0.05pt solid #000000" fo:border-right="0.05pt solid #000000" fo:border-top="none" fo:border-bottom="0.05pt solid #000000"/>
    </style:style>
    <style:style style:name="Tableau1.A50" style:family="table-cell">
      <style:table-cell-properties style:vertical-align="middle" fo:padding="0.097cm" fo:border-left="0.05pt solid #000000" fo:border-right="none" fo:border-top="none" fo:border-bottom="0.05pt solid #000000"/>
    </style:style>
    <style:style style:name="Tableau1.B50" style:family="table-cell">
      <style:table-cell-properties style:vertical-align="middle" fo:padding="0.097cm" fo:border-left="0.05pt solid #000000" fo:border-right="none" fo:border-top="none" fo:border-bottom="0.05pt solid #000000"/>
    </style:style>
    <style:style style:name="Tableau1.D50" style:family="table-cell">
      <style:table-cell-properties style:vertical-align="middle" fo:padding="0.097cm" fo:border-left="0.05pt solid #000000" fo:border-right="none" fo:border-top="none" fo:border-bottom="0.05pt solid #000000"/>
    </style:style>
    <style:style style:name="Tableau1.E50" style:family="table-cell">
      <style:table-cell-properties style:vertical-align="middle" fo:padding="0.097cm" fo:border-left="0.05pt solid #000000" fo:border-right="none" fo:border-top="none" fo:border-bottom="0.05pt solid #000000"/>
    </style:style>
    <style:style style:name="Tableau1.F50" style:family="table-cell">
      <style:table-cell-properties style:vertical-align="middle" fo:padding="0.097cm" fo:border-left="0.05pt solid #000000" fo:border-right="none" fo:border-top="none" fo:border-bottom="0.05pt solid #000000"/>
    </style:style>
    <style:style style:name="Tableau1.G50" style:family="table-cell">
      <style:table-cell-properties style:vertical-align="middle" fo:padding="0.097cm" fo:border-left="0.05pt solid #000000" fo:border-right="none" fo:border-top="none" fo:border-bottom="0.05pt solid #000000"/>
    </style:style>
    <style:style style:name="Tableau1.H50" style:family="table-cell">
      <style:table-cell-properties style:vertical-align="middle" fo:padding="0.097cm" fo:border-left="0.05pt solid #000000" fo:border-right="none" fo:border-top="none" fo:border-bottom="0.05pt solid #000000"/>
    </style:style>
    <style:style style:name="Tableau1.I50" style:family="table-cell">
      <style:table-cell-properties style:vertical-align="middle" fo:padding="0.097cm" fo:border-left="0.05pt solid #000000" fo:border-right="none" fo:border-top="none" fo:border-bottom="0.05pt solid #000000"/>
    </style:style>
    <style:style style:name="Tableau1.J50" style:family="table-cell">
      <style:table-cell-properties style:vertical-align="middle" fo:padding="0.097cm" fo:border-left="0.05pt solid #000000" fo:border-right="0.05pt solid #000000" fo:border-top="none" fo:border-bottom="0.05pt solid #000000"/>
    </style:style>
    <style:style style:name="Tableau1.A51" style:family="table-cell">
      <style:table-cell-properties style:vertical-align="middle" fo:padding="0.097cm" fo:border-left="0.05pt solid #000000" fo:border-right="none" fo:border-top="none" fo:border-bottom="0.05pt solid #000000"/>
    </style:style>
    <style:style style:name="Tableau1.B51" style:family="table-cell">
      <style:table-cell-properties style:vertical-align="middle" fo:padding="0.097cm" fo:border-left="0.05pt solid #000000" fo:border-right="none" fo:border-top="none" fo:border-bottom="0.05pt solid #000000"/>
    </style:style>
    <style:style style:name="Tableau1.D51" style:family="table-cell">
      <style:table-cell-properties style:vertical-align="middle" fo:padding="0.097cm" fo:border-left="0.05pt solid #000000" fo:border-right="none" fo:border-top="none" fo:border-bottom="0.05pt solid #000000"/>
    </style:style>
    <style:style style:name="Tableau1.F51" style:family="table-cell">
      <style:table-cell-properties style:vertical-align="middle" fo:padding="0.097cm" fo:border-left="0.05pt solid #000000" fo:border-right="none" fo:border-top="none" fo:border-bottom="0.05pt solid #000000"/>
    </style:style>
    <style:style style:name="Tableau1.G51" style:family="table-cell">
      <style:table-cell-properties style:vertical-align="middle" fo:padding="0.097cm" fo:border-left="0.05pt solid #000000" fo:border-right="none" fo:border-top="none" fo:border-bottom="0.05pt solid #000000"/>
    </style:style>
    <style:style style:name="Tableau1.H51" style:family="table-cell">
      <style:table-cell-properties style:vertical-align="middle" fo:padding="0.097cm" fo:border-left="0.05pt solid #000000" fo:border-right="none" fo:border-top="none" fo:border-bottom="0.05pt solid #000000"/>
    </style:style>
    <style:style style:name="Tableau1.I51" style:family="table-cell">
      <style:table-cell-properties style:vertical-align="middle" fo:padding="0.097cm" fo:border-left="0.05pt solid #000000" fo:border-right="none" fo:border-top="none" fo:border-bottom="0.05pt solid #000000"/>
    </style:style>
    <style:style style:name="Tableau1.J51" style:family="table-cell">
      <style:table-cell-properties style:vertical-align="middle" fo:padding="0.097cm" fo:border-left="0.05pt solid #000000" fo:border-right="0.05pt solid #000000" fo:border-top="none" fo:border-bottom="0.05pt solid #000000"/>
    </style:style>
    <style:style style:name="Tableau1.A52" style:family="table-cell">
      <style:table-cell-properties style:vertical-align="middle" fo:padding="0.097cm" fo:border-left="0.05pt solid #000000" fo:border-right="none" fo:border-top="none" fo:border-bottom="0.05pt solid #000000"/>
    </style:style>
    <style:style style:name="Tableau1.B52" style:family="table-cell">
      <style:table-cell-properties style:vertical-align="middle" fo:padding="0.097cm" fo:border-left="0.05pt solid #000000" fo:border-right="none" fo:border-top="none" fo:border-bottom="0.05pt solid #000000"/>
    </style:style>
    <style:style style:name="Tableau1.D52" style:family="table-cell">
      <style:table-cell-properties style:vertical-align="middle" fo:padding="0.097cm" fo:border-left="0.05pt solid #000000" fo:border-right="none" fo:border-top="none" fo:border-bottom="0.05pt solid #000000"/>
    </style:style>
    <style:style style:name="Tableau1.F52" style:family="table-cell">
      <style:table-cell-properties style:vertical-align="middle" fo:padding="0.097cm" fo:border-left="0.05pt solid #000000" fo:border-right="none" fo:border-top="none" fo:border-bottom="0.05pt solid #000000"/>
    </style:style>
    <style:style style:name="Tableau1.G52" style:family="table-cell">
      <style:table-cell-properties style:vertical-align="middle" fo:padding="0.097cm" fo:border-left="0.05pt solid #000000" fo:border-right="none" fo:border-top="none" fo:border-bottom="0.05pt solid #000000"/>
    </style:style>
    <style:style style:name="Tableau1.H52" style:family="table-cell">
      <style:table-cell-properties style:vertical-align="middle" fo:padding="0.097cm" fo:border-left="0.05pt solid #000000" fo:border-right="none" fo:border-top="none" fo:border-bottom="0.05pt solid #000000"/>
    </style:style>
    <style:style style:name="Tableau1.I52" style:family="table-cell">
      <style:table-cell-properties style:vertical-align="middle" fo:padding="0.097cm" fo:border-left="0.05pt solid #000000" fo:border-right="none" fo:border-top="none" fo:border-bottom="0.05pt solid #000000"/>
    </style:style>
    <style:style style:name="Tableau1.J52" style:family="table-cell">
      <style:table-cell-properties style:vertical-align="middle" fo:padding="0.097cm" fo:border-left="0.05pt solid #000000" fo:border-right="0.05pt solid #000000" fo:border-top="none" fo:border-bottom="0.05pt solid #000000"/>
    </style:style>
    <style:style style:name="Tableau1.A53" style:family="table-cell">
      <style:table-cell-properties style:vertical-align="middle" fo:padding="0.097cm" fo:border-left="0.05pt solid #000000" fo:border-right="none" fo:border-top="none" fo:border-bottom="0.05pt solid #000000"/>
    </style:style>
    <style:style style:name="Tableau1.B53" style:family="table-cell">
      <style:table-cell-properties style:vertical-align="middle" fo:padding="0.097cm" fo:border-left="0.05pt solid #000000" fo:border-right="none" fo:border-top="none" fo:border-bottom="0.05pt solid #000000"/>
    </style:style>
    <style:style style:name="Tableau1.D53" style:family="table-cell">
      <style:table-cell-properties style:vertical-align="middle" fo:padding="0.097cm" fo:border-left="0.05pt solid #000000" fo:border-right="none" fo:border-top="none" fo:border-bottom="0.05pt solid #000000"/>
    </style:style>
    <style:style style:name="Tableau1.E53" style:family="table-cell">
      <style:table-cell-properties style:vertical-align="middle" fo:padding="0.097cm" fo:border-left="0.05pt solid #000000" fo:border-right="none" fo:border-top="none" fo:border-bottom="0.05pt solid #000000"/>
    </style:style>
    <style:style style:name="Tableau1.F53" style:family="table-cell">
      <style:table-cell-properties style:vertical-align="middle" fo:padding="0.097cm" fo:border-left="0.05pt solid #000000" fo:border-right="none" fo:border-top="none" fo:border-bottom="0.05pt solid #000000"/>
    </style:style>
    <style:style style:name="Tableau1.G53" style:family="table-cell">
      <style:table-cell-properties style:vertical-align="middle" fo:padding="0.097cm" fo:border-left="0.05pt solid #000000" fo:border-right="none" fo:border-top="none" fo:border-bottom="0.05pt solid #000000"/>
    </style:style>
    <style:style style:name="Tableau1.H53" style:family="table-cell">
      <style:table-cell-properties style:vertical-align="middle" fo:padding="0.097cm" fo:border-left="0.05pt solid #000000" fo:border-right="none" fo:border-top="none" fo:border-bottom="0.05pt solid #000000"/>
    </style:style>
    <style:style style:name="Tableau1.I53" style:family="table-cell">
      <style:table-cell-properties style:vertical-align="middle" fo:padding="0.097cm" fo:border-left="0.05pt solid #000000" fo:border-right="none" fo:border-top="none" fo:border-bottom="0.05pt solid #000000"/>
    </style:style>
    <style:style style:name="Tableau1.J53" style:family="table-cell">
      <style:table-cell-properties style:vertical-align="middle" fo:padding="0.097cm" fo:border-left="0.05pt solid #000000" fo:border-right="0.05pt solid #000000" fo:border-top="none" fo:border-bottom="0.05pt solid #000000"/>
    </style:style>
    <style:style style:name="Tableau1.A54" style:family="table-cell">
      <style:table-cell-properties style:vertical-align="middle" fo:padding="0.097cm" fo:border-left="0.05pt solid #000000" fo:border-right="none" fo:border-top="none" fo:border-bottom="0.05pt solid #000000"/>
    </style:style>
    <style:style style:name="Tableau1.B54" style:family="table-cell">
      <style:table-cell-properties style:vertical-align="middle" fo:padding="0.097cm" fo:border-left="0.05pt solid #000000" fo:border-right="none" fo:border-top="none" fo:border-bottom="0.05pt solid #000000"/>
    </style:style>
    <style:style style:name="Tableau1.D54" style:family="table-cell">
      <style:table-cell-properties style:vertical-align="middle" fo:padding="0.097cm" fo:border-left="0.05pt solid #000000" fo:border-right="none" fo:border-top="none" fo:border-bottom="0.05pt solid #000000"/>
    </style:style>
    <style:style style:name="Tableau1.F54" style:family="table-cell">
      <style:table-cell-properties style:vertical-align="middle" fo:padding="0.097cm" fo:border-left="0.05pt solid #000000" fo:border-right="none" fo:border-top="none" fo:border-bottom="0.05pt solid #000000"/>
    </style:style>
    <style:style style:name="Tableau1.G54" style:family="table-cell">
      <style:table-cell-properties style:vertical-align="middle" fo:padding="0.097cm" fo:border-left="0.05pt solid #000000" fo:border-right="none" fo:border-top="none" fo:border-bottom="0.05pt solid #000000"/>
    </style:style>
    <style:style style:name="Tableau1.H54" style:family="table-cell">
      <style:table-cell-properties style:vertical-align="middle" fo:padding="0.097cm" fo:border-left="0.05pt solid #000000" fo:border-right="none" fo:border-top="none" fo:border-bottom="0.05pt solid #000000"/>
    </style:style>
    <style:style style:name="Tableau1.I54" style:family="table-cell">
      <style:table-cell-properties style:vertical-align="middle" fo:padding="0.097cm" fo:border-left="0.05pt solid #000000" fo:border-right="none" fo:border-top="none" fo:border-bottom="0.05pt solid #000000"/>
    </style:style>
    <style:style style:name="Tableau1.J54" style:family="table-cell">
      <style:table-cell-properties style:vertical-align="middle" fo:padding="0.097cm" fo:border-left="0.05pt solid #000000" fo:border-right="0.05pt solid #000000" fo:border-top="none" fo:border-bottom="0.05pt solid #000000"/>
    </style:style>
    <style:style style:name="Tableau1.A55" style:family="table-cell">
      <style:table-cell-properties style:vertical-align="middle" fo:padding="0.097cm" fo:border-left="0.05pt solid #000000" fo:border-right="none" fo:border-top="none" fo:border-bottom="0.05pt solid #000000"/>
    </style:style>
    <style:style style:name="Tableau1.B55" style:family="table-cell">
      <style:table-cell-properties style:vertical-align="middle" fo:padding="0.097cm" fo:border-left="0.05pt solid #000000" fo:border-right="none" fo:border-top="none" fo:border-bottom="0.05pt solid #000000"/>
    </style:style>
    <style:style style:name="Tableau1.D55" style:family="table-cell">
      <style:table-cell-properties style:vertical-align="middle" fo:padding="0.097cm" fo:border-left="0.05pt solid #000000" fo:border-right="none" fo:border-top="none" fo:border-bottom="0.05pt solid #000000"/>
    </style:style>
    <style:style style:name="Tableau1.F55" style:family="table-cell">
      <style:table-cell-properties style:vertical-align="middle" fo:padding="0.097cm" fo:border-left="0.05pt solid #000000" fo:border-right="none" fo:border-top="none" fo:border-bottom="0.05pt solid #000000"/>
    </style:style>
    <style:style style:name="Tableau1.G55" style:family="table-cell">
      <style:table-cell-properties style:vertical-align="middle" fo:padding="0.097cm" fo:border-left="0.05pt solid #000000" fo:border-right="none" fo:border-top="none" fo:border-bottom="0.05pt solid #000000"/>
    </style:style>
    <style:style style:name="Tableau1.H55" style:family="table-cell">
      <style:table-cell-properties style:vertical-align="middle" fo:padding="0.097cm" fo:border-left="0.05pt solid #000000" fo:border-right="none" fo:border-top="none" fo:border-bottom="0.05pt solid #000000"/>
    </style:style>
    <style:style style:name="Tableau1.I55" style:family="table-cell">
      <style:table-cell-properties style:vertical-align="middle" fo:padding="0.097cm" fo:border-left="0.05pt solid #000000" fo:border-right="none" fo:border-top="none" fo:border-bottom="0.05pt solid #000000"/>
    </style:style>
    <style:style style:name="Tableau1.J55" style:family="table-cell">
      <style:table-cell-properties style:vertical-align="middle" fo:padding="0.097cm" fo:border-left="0.05pt solid #000000" fo:border-right="0.05pt solid #000000" fo:border-top="none" fo:border-bottom="0.05pt solid #000000"/>
    </style:style>
    <style:style style:name="Tableau1.A56" style:family="table-cell">
      <style:table-cell-properties style:vertical-align="middle" fo:padding="0.097cm" fo:border-left="0.05pt solid #000000" fo:border-right="none" fo:border-top="none" fo:border-bottom="0.05pt solid #000000"/>
    </style:style>
    <style:style style:name="Tableau1.B56" style:family="table-cell">
      <style:table-cell-properties style:vertical-align="middle" fo:padding="0.097cm" fo:border-left="0.05pt solid #000000" fo:border-right="none" fo:border-top="none" fo:border-bottom="0.05pt solid #000000"/>
    </style:style>
    <style:style style:name="Tableau1.D56" style:family="table-cell">
      <style:table-cell-properties style:vertical-align="middle" fo:padding="0.097cm" fo:border-left="0.05pt solid #000000" fo:border-right="none" fo:border-top="none" fo:border-bottom="0.05pt solid #000000"/>
    </style:style>
    <style:style style:name="Tableau1.F56" style:family="table-cell">
      <style:table-cell-properties style:vertical-align="middle" fo:padding="0.097cm" fo:border-left="0.05pt solid #000000" fo:border-right="none" fo:border-top="none" fo:border-bottom="0.05pt solid #000000"/>
    </style:style>
    <style:style style:name="Tableau1.G56" style:family="table-cell">
      <style:table-cell-properties style:vertical-align="middle" fo:padding="0.097cm" fo:border-left="0.05pt solid #000000" fo:border-right="none" fo:border-top="none" fo:border-bottom="0.05pt solid #000000"/>
    </style:style>
    <style:style style:name="Tableau1.H56" style:family="table-cell">
      <style:table-cell-properties style:vertical-align="middle" fo:padding="0.097cm" fo:border-left="0.05pt solid #000000" fo:border-right="none" fo:border-top="none" fo:border-bottom="0.05pt solid #000000"/>
    </style:style>
    <style:style style:name="Tableau1.I56" style:family="table-cell">
      <style:table-cell-properties style:vertical-align="middle" fo:padding="0.097cm" fo:border-left="0.05pt solid #000000" fo:border-right="none" fo:border-top="none" fo:border-bottom="0.05pt solid #000000"/>
    </style:style>
    <style:style style:name="Tableau1.J56" style:family="table-cell">
      <style:table-cell-properties style:vertical-align="middle" fo:padding="0.097cm" fo:border-left="0.05pt solid #000000" fo:border-right="0.05pt solid #000000" fo:border-top="none" fo:border-bottom="0.05pt solid #000000"/>
    </style:style>
    <style:style style:name="Tableau1.A57" style:family="table-cell">
      <style:table-cell-properties style:vertical-align="middle" fo:padding="0.097cm" fo:border-left="0.05pt solid #000000" fo:border-right="none" fo:border-top="none" fo:border-bottom="0.05pt solid #000000"/>
    </style:style>
    <style:style style:name="Tableau1.B57" style:family="table-cell">
      <style:table-cell-properties style:vertical-align="middle" fo:padding="0.097cm" fo:border-left="0.05pt solid #000000" fo:border-right="none" fo:border-top="none" fo:border-bottom="0.05pt solid #000000"/>
    </style:style>
    <style:style style:name="Tableau1.D57" style:family="table-cell">
      <style:table-cell-properties style:vertical-align="middle" fo:padding="0.097cm" fo:border-left="0.05pt solid #000000" fo:border-right="none" fo:border-top="none" fo:border-bottom="0.05pt solid #000000"/>
    </style:style>
    <style:style style:name="Tableau1.F57" style:family="table-cell">
      <style:table-cell-properties style:vertical-align="middle" fo:padding="0.097cm" fo:border-left="0.05pt solid #000000" fo:border-right="none" fo:border-top="none" fo:border-bottom="0.05pt solid #000000"/>
    </style:style>
    <style:style style:name="Tableau1.G57" style:family="table-cell">
      <style:table-cell-properties style:vertical-align="middle" fo:padding="0.097cm" fo:border-left="0.05pt solid #000000" fo:border-right="none" fo:border-top="none" fo:border-bottom="0.05pt solid #000000"/>
    </style:style>
    <style:style style:name="Tableau1.H57" style:family="table-cell">
      <style:table-cell-properties style:vertical-align="middle" fo:padding="0.097cm" fo:border-left="0.05pt solid #000000" fo:border-right="none" fo:border-top="none" fo:border-bottom="0.05pt solid #000000"/>
    </style:style>
    <style:style style:name="Tableau1.I57" style:family="table-cell">
      <style:table-cell-properties style:vertical-align="middle" fo:padding="0.097cm" fo:border-left="0.05pt solid #000000" fo:border-right="none" fo:border-top="none" fo:border-bottom="0.05pt solid #000000"/>
    </style:style>
    <style:style style:name="Tableau1.J57" style:family="table-cell">
      <style:table-cell-properties style:vertical-align="middle" fo:padding="0.097cm" fo:border-left="0.05pt solid #000000" fo:border-right="0.05pt solid #000000" fo:border-top="none" fo:border-bottom="0.05pt solid #000000"/>
    </style:style>
    <style:style style:name="Tableau1.A58" style:family="table-cell">
      <style:table-cell-properties style:vertical-align="middle" fo:padding="0.097cm" fo:border-left="0.05pt solid #000000" fo:border-right="none" fo:border-top="none" fo:border-bottom="0.05pt solid #000000"/>
    </style:style>
    <style:style style:name="Tableau1.B58" style:family="table-cell">
      <style:table-cell-properties style:vertical-align="middle" fo:padding="0.097cm" fo:border-left="0.05pt solid #000000" fo:border-right="none" fo:border-top="none" fo:border-bottom="0.05pt solid #000000"/>
    </style:style>
    <style:style style:name="Tableau1.D58" style:family="table-cell">
      <style:table-cell-properties style:vertical-align="middle" fo:padding="0.097cm" fo:border-left="0.05pt solid #000000" fo:border-right="none" fo:border-top="none" fo:border-bottom="0.05pt solid #000000"/>
    </style:style>
    <style:style style:name="Tableau1.E58" style:family="table-cell">
      <style:table-cell-properties style:vertical-align="middle" fo:padding="0.097cm" fo:border-left="0.05pt solid #000000" fo:border-right="none" fo:border-top="none" fo:border-bottom="0.05pt solid #000000"/>
    </style:style>
    <style:style style:name="Tableau1.F58" style:family="table-cell">
      <style:table-cell-properties style:vertical-align="middle" fo:padding="0.097cm" fo:border-left="0.05pt solid #000000" fo:border-right="none" fo:border-top="none" fo:border-bottom="0.05pt solid #000000"/>
    </style:style>
    <style:style style:name="Tableau1.G58" style:family="table-cell">
      <style:table-cell-properties style:vertical-align="middle" fo:padding="0.097cm" fo:border-left="0.05pt solid #000000" fo:border-right="none" fo:border-top="none" fo:border-bottom="0.05pt solid #000000"/>
    </style:style>
    <style:style style:name="Tableau1.H58" style:family="table-cell">
      <style:table-cell-properties style:vertical-align="middle" fo:padding="0.097cm" fo:border-left="0.05pt solid #000000" fo:border-right="none" fo:border-top="none" fo:border-bottom="0.05pt solid #000000"/>
    </style:style>
    <style:style style:name="Tableau1.I58" style:family="table-cell">
      <style:table-cell-properties style:vertical-align="middle" fo:padding="0.097cm" fo:border-left="0.05pt solid #000000" fo:border-right="none" fo:border-top="none" fo:border-bottom="0.05pt solid #000000"/>
    </style:style>
    <style:style style:name="Tableau1.J58" style:family="table-cell">
      <style:table-cell-properties style:vertical-align="middle" fo:padding="0.097cm" fo:border-left="0.05pt solid #000000" fo:border-right="0.05pt solid #000000" fo:border-top="none" fo:border-bottom="0.05pt solid #000000"/>
    </style:style>
    <style:style style:name="Tableau1.A59" style:family="table-cell">
      <style:table-cell-properties style:vertical-align="middle" fo:padding="0.097cm" fo:border-left="0.05pt solid #000000" fo:border-right="none" fo:border-top="none" fo:border-bottom="0.05pt solid #000000"/>
    </style:style>
    <style:style style:name="Tableau1.B59" style:family="table-cell">
      <style:table-cell-properties style:vertical-align="middle" fo:padding="0.097cm" fo:border-left="0.05pt solid #000000" fo:border-right="none" fo:border-top="none" fo:border-bottom="0.05pt solid #000000"/>
    </style:style>
    <style:style style:name="Tableau1.C59" style:family="table-cell">
      <style:table-cell-properties style:vertical-align="middle" fo:padding="0.097cm" fo:border-left="0.05pt solid #000000" fo:border-right="none" fo:border-top="none" fo:border-bottom="0.05pt solid #000000"/>
    </style:style>
    <style:style style:name="Tableau1.D59" style:family="table-cell">
      <style:table-cell-properties style:vertical-align="middle" fo:padding="0.097cm" fo:border-left="0.05pt solid #000000" fo:border-right="none" fo:border-top="none" fo:border-bottom="0.05pt solid #000000"/>
    </style:style>
    <style:style style:name="Tableau1.E59" style:family="table-cell">
      <style:table-cell-properties style:vertical-align="middle" fo:padding="0.097cm" fo:border-left="0.05pt solid #000000" fo:border-right="none" fo:border-top="none" fo:border-bottom="0.05pt solid #000000"/>
    </style:style>
    <style:style style:name="Tableau1.F59" style:family="table-cell">
      <style:table-cell-properties style:vertical-align="middle" fo:padding="0.097cm" fo:border-left="0.05pt solid #000000" fo:border-right="none" fo:border-top="none" fo:border-bottom="0.05pt solid #000000"/>
    </style:style>
    <style:style style:name="Tableau1.G59" style:family="table-cell">
      <style:table-cell-properties style:vertical-align="middle" fo:padding="0.097cm" fo:border-left="0.05pt solid #000000" fo:border-right="none" fo:border-top="none" fo:border-bottom="0.05pt solid #000000"/>
    </style:style>
    <style:style style:name="Tableau1.H59" style:family="table-cell">
      <style:table-cell-properties style:vertical-align="middle" fo:padding="0.097cm" fo:border-left="0.05pt solid #000000" fo:border-right="none" fo:border-top="none" fo:border-bottom="0.05pt solid #000000"/>
    </style:style>
    <style:style style:name="Tableau1.I59" style:family="table-cell">
      <style:table-cell-properties style:vertical-align="middle" fo:padding="0.097cm" fo:border-left="0.05pt solid #000000" fo:border-right="none" fo:border-top="none" fo:border-bottom="0.05pt solid #000000"/>
    </style:style>
    <style:style style:name="Tableau1.J59" style:family="table-cell">
      <style:table-cell-properties style:vertical-align="middle" fo:padding="0.097cm" fo:border-left="0.05pt solid #000000" fo:border-right="0.05pt solid #000000" fo:border-top="none" fo:border-bottom="0.05pt solid #000000"/>
    </style:style>
    <style:style style:name="Tableau1.A60" style:family="table-cell">
      <style:table-cell-properties style:vertical-align="middle" fo:padding="0.097cm" fo:border-left="0.05pt solid #000000" fo:border-right="none" fo:border-top="none" fo:border-bottom="0.05pt solid #000000"/>
    </style:style>
    <style:style style:name="Tableau1.B60" style:family="table-cell">
      <style:table-cell-properties style:vertical-align="middle" fo:padding="0.097cm" fo:border-left="0.05pt solid #000000" fo:border-right="none" fo:border-top="none" fo:border-bottom="0.05pt solid #000000"/>
    </style:style>
    <style:style style:name="Tableau1.D60" style:family="table-cell">
      <style:table-cell-properties style:vertical-align="middle" fo:padding="0.097cm" fo:border-left="0.05pt solid #000000" fo:border-right="none" fo:border-top="none" fo:border-bottom="0.05pt solid #000000"/>
    </style:style>
    <style:style style:name="Tableau1.F60" style:family="table-cell">
      <style:table-cell-properties style:vertical-align="middle" fo:padding="0.097cm" fo:border-left="0.05pt solid #000000" fo:border-right="none" fo:border-top="none" fo:border-bottom="0.05pt solid #000000"/>
    </style:style>
    <style:style style:name="Tableau1.G60" style:family="table-cell">
      <style:table-cell-properties style:vertical-align="middle" fo:padding="0.097cm" fo:border-left="0.05pt solid #000000" fo:border-right="none" fo:border-top="none" fo:border-bottom="0.05pt solid #000000"/>
    </style:style>
    <style:style style:name="Tableau1.H60" style:family="table-cell">
      <style:table-cell-properties style:vertical-align="middle" fo:padding="0.097cm" fo:border-left="0.05pt solid #000000" fo:border-right="none" fo:border-top="none" fo:border-bottom="0.05pt solid #000000"/>
    </style:style>
    <style:style style:name="Tableau1.I60" style:family="table-cell">
      <style:table-cell-properties style:vertical-align="middle" fo:padding="0.097cm" fo:border-left="0.05pt solid #000000" fo:border-right="none" fo:border-top="none" fo:border-bottom="0.05pt solid #000000"/>
    </style:style>
    <style:style style:name="Tableau1.J60" style:family="table-cell">
      <style:table-cell-properties style:vertical-align="middle" fo:padding="0.097cm" fo:border-left="0.05pt solid #000000" fo:border-right="0.05pt solid #000000" fo:border-top="none" fo:border-bottom="0.05pt solid #000000"/>
    </style:style>
    <style:style style:name="Tableau1.A61" style:family="table-cell">
      <style:table-cell-properties style:vertical-align="middle" fo:padding="0.097cm" fo:border-left="0.05pt solid #000000" fo:border-right="none" fo:border-top="none" fo:border-bottom="0.05pt solid #000000"/>
    </style:style>
    <style:style style:name="Tableau1.B61" style:family="table-cell">
      <style:table-cell-properties style:vertical-align="middle" fo:padding="0.097cm" fo:border-left="0.05pt solid #000000" fo:border-right="none" fo:border-top="none" fo:border-bottom="0.05pt solid #000000"/>
    </style:style>
    <style:style style:name="Tableau1.D61" style:family="table-cell">
      <style:table-cell-properties style:vertical-align="middle" fo:padding="0.097cm" fo:border-left="0.05pt solid #000000" fo:border-right="none" fo:border-top="none" fo:border-bottom="0.05pt solid #000000"/>
    </style:style>
    <style:style style:name="Tableau1.F61" style:family="table-cell">
      <style:table-cell-properties style:vertical-align="middle" fo:padding="0.097cm" fo:border-left="0.05pt solid #000000" fo:border-right="none" fo:border-top="none" fo:border-bottom="0.05pt solid #000000"/>
    </style:style>
    <style:style style:name="Tableau1.G61" style:family="table-cell">
      <style:table-cell-properties style:vertical-align="middle" fo:padding="0.097cm" fo:border-left="0.05pt solid #000000" fo:border-right="none" fo:border-top="none" fo:border-bottom="0.05pt solid #000000"/>
    </style:style>
    <style:style style:name="Tableau1.H61" style:family="table-cell">
      <style:table-cell-properties style:vertical-align="middle" fo:padding="0.097cm" fo:border-left="0.05pt solid #000000" fo:border-right="none" fo:border-top="none" fo:border-bottom="0.05pt solid #000000"/>
    </style:style>
    <style:style style:name="Tableau1.I61" style:family="table-cell">
      <style:table-cell-properties style:vertical-align="middle" fo:padding="0.097cm" fo:border-left="0.05pt solid #000000" fo:border-right="none" fo:border-top="none" fo:border-bottom="0.05pt solid #000000"/>
    </style:style>
    <style:style style:name="Tableau1.J61" style:family="table-cell">
      <style:table-cell-properties style:vertical-align="middle" fo:padding="0.097cm" fo:border-left="0.05pt solid #000000" fo:border-right="0.05pt solid #000000" fo:border-top="none" fo:border-bottom="0.05pt solid #000000"/>
    </style:style>
    <style:style style:name="Tableau1.A62" style:family="table-cell">
      <style:table-cell-properties style:vertical-align="middle" fo:padding="0.097cm" fo:border-left="0.05pt solid #000000" fo:border-right="none" fo:border-top="none" fo:border-bottom="0.05pt solid #000000"/>
    </style:style>
    <style:style style:name="Tableau1.B62" style:family="table-cell">
      <style:table-cell-properties style:vertical-align="middle" fo:padding="0.097cm" fo:border-left="0.05pt solid #000000" fo:border-right="none" fo:border-top="none" fo:border-bottom="0.05pt solid #000000"/>
    </style:style>
    <style:style style:name="Tableau1.D62" style:family="table-cell">
      <style:table-cell-properties style:vertical-align="middle" fo:padding="0.097cm" fo:border-left="0.05pt solid #000000" fo:border-right="none" fo:border-top="none" fo:border-bottom="0.05pt solid #000000"/>
    </style:style>
    <style:style style:name="Tableau1.F62" style:family="table-cell">
      <style:table-cell-properties style:vertical-align="middle" fo:padding="0.097cm" fo:border-left="0.05pt solid #000000" fo:border-right="none" fo:border-top="none" fo:border-bottom="0.05pt solid #000000"/>
    </style:style>
    <style:style style:name="Tableau1.G62" style:family="table-cell">
      <style:table-cell-properties style:vertical-align="middle" fo:padding="0.097cm" fo:border-left="0.05pt solid #000000" fo:border-right="none" fo:border-top="none" fo:border-bottom="0.05pt solid #000000"/>
    </style:style>
    <style:style style:name="Tableau1.H62" style:family="table-cell">
      <style:table-cell-properties style:vertical-align="middle" fo:padding="0.097cm" fo:border-left="0.05pt solid #000000" fo:border-right="none" fo:border-top="none" fo:border-bottom="0.05pt solid #000000"/>
    </style:style>
    <style:style style:name="Tableau1.I62" style:family="table-cell">
      <style:table-cell-properties style:vertical-align="middle" fo:padding="0.097cm" fo:border-left="0.05pt solid #000000" fo:border-right="none" fo:border-top="none" fo:border-bottom="0.05pt solid #000000"/>
    </style:style>
    <style:style style:name="Tableau1.J62" style:family="table-cell">
      <style:table-cell-properties style:vertical-align="middle" fo:padding="0.097cm" fo:border-left="0.05pt solid #000000" fo:border-right="0.05pt solid #000000" fo:border-top="none" fo:border-bottom="0.05pt solid #000000"/>
    </style:style>
    <style:style style:name="Tableau1.A63" style:family="table-cell">
      <style:table-cell-properties style:vertical-align="middle" fo:padding="0.097cm" fo:border-left="0.05pt solid #000000" fo:border-right="none" fo:border-top="none" fo:border-bottom="0.05pt solid #000000"/>
    </style:style>
    <style:style style:name="Tableau1.B63" style:family="table-cell">
      <style:table-cell-properties style:vertical-align="middle" fo:padding="0.097cm" fo:border-left="0.05pt solid #000000" fo:border-right="none" fo:border-top="none" fo:border-bottom="0.05pt solid #000000"/>
    </style:style>
    <style:style style:name="Tableau1.D63" style:family="table-cell">
      <style:table-cell-properties style:vertical-align="middle" fo:padding="0.097cm" fo:border-left="0.05pt solid #000000" fo:border-right="none" fo:border-top="none" fo:border-bottom="0.05pt solid #000000"/>
    </style:style>
    <style:style style:name="Tableau1.E63" style:family="table-cell">
      <style:table-cell-properties style:vertical-align="middle" fo:padding="0.097cm" fo:border-left="0.05pt solid #000000" fo:border-right="none" fo:border-top="none" fo:border-bottom="0.05pt solid #000000"/>
    </style:style>
    <style:style style:name="Tableau1.F63" style:family="table-cell">
      <style:table-cell-properties style:vertical-align="middle" fo:padding="0.097cm" fo:border-left="0.05pt solid #000000" fo:border-right="none" fo:border-top="none" fo:border-bottom="0.05pt solid #000000"/>
    </style:style>
    <style:style style:name="Tableau1.G63" style:family="table-cell">
      <style:table-cell-properties style:vertical-align="middle" fo:padding="0.097cm" fo:border-left="0.05pt solid #000000" fo:border-right="none" fo:border-top="none" fo:border-bottom="0.05pt solid #000000"/>
    </style:style>
    <style:style style:name="Tableau1.H63" style:family="table-cell">
      <style:table-cell-properties style:vertical-align="middle" fo:padding="0.097cm" fo:border-left="0.05pt solid #000000" fo:border-right="none" fo:border-top="none" fo:border-bottom="0.05pt solid #000000"/>
    </style:style>
    <style:style style:name="Tableau1.I63" style:family="table-cell">
      <style:table-cell-properties style:vertical-align="middle" fo:padding="0.097cm" fo:border-left="0.05pt solid #000000" fo:border-right="none" fo:border-top="none" fo:border-bottom="0.05pt solid #000000"/>
    </style:style>
    <style:style style:name="Tableau1.J63" style:family="table-cell">
      <style:table-cell-properties style:vertical-align="middle" fo:padding="0.097cm" fo:border-left="0.05pt solid #000000" fo:border-right="0.05pt solid #000000" fo:border-top="none" fo:border-bottom="0.05pt solid #000000"/>
    </style:style>
    <style:style style:name="Tableau1.A64" style:family="table-cell">
      <style:table-cell-properties style:vertical-align="middle" fo:padding="0.097cm" fo:border-left="0.05pt solid #000000" fo:border-right="none" fo:border-top="none" fo:border-bottom="0.05pt solid #000000"/>
    </style:style>
    <style:style style:name="Tableau1.B64" style:family="table-cell">
      <style:table-cell-properties style:vertical-align="middle" fo:padding="0.097cm" fo:border-left="0.05pt solid #000000" fo:border-right="none" fo:border-top="none" fo:border-bottom="0.05pt solid #000000"/>
    </style:style>
    <style:style style:name="Tableau1.D64" style:family="table-cell">
      <style:table-cell-properties style:vertical-align="middle" fo:padding="0.097cm" fo:border-left="0.05pt solid #000000" fo:border-right="none" fo:border-top="none" fo:border-bottom="0.05pt solid #000000"/>
    </style:style>
    <style:style style:name="Tableau1.F64" style:family="table-cell">
      <style:table-cell-properties style:vertical-align="middle" fo:padding="0.097cm" fo:border-left="0.05pt solid #000000" fo:border-right="none" fo:border-top="none" fo:border-bottom="0.05pt solid #000000"/>
    </style:style>
    <style:style style:name="Tableau1.G64" style:family="table-cell">
      <style:table-cell-properties style:vertical-align="middle" fo:padding="0.097cm" fo:border-left="0.05pt solid #000000" fo:border-right="none" fo:border-top="none" fo:border-bottom="0.05pt solid #000000"/>
    </style:style>
    <style:style style:name="Tableau1.H64" style:family="table-cell">
      <style:table-cell-properties style:vertical-align="middle" fo:padding="0.097cm" fo:border-left="0.05pt solid #000000" fo:border-right="none" fo:border-top="none" fo:border-bottom="0.05pt solid #000000"/>
    </style:style>
    <style:style style:name="Tableau1.I64" style:family="table-cell">
      <style:table-cell-properties style:vertical-align="middle" fo:padding="0.097cm" fo:border-left="0.05pt solid #000000" fo:border-right="none" fo:border-top="none" fo:border-bottom="0.05pt solid #000000"/>
    </style:style>
    <style:style style:name="Tableau1.J64" style:family="table-cell">
      <style:table-cell-properties style:vertical-align="middle" fo:padding="0.097cm" fo:border-left="0.05pt solid #000000" fo:border-right="0.05pt solid #000000" fo:border-top="none" fo:border-bottom="0.05pt solid #000000"/>
    </style:style>
    <style:style style:name="Tableau1.A65" style:family="table-cell">
      <style:table-cell-properties style:vertical-align="middle" fo:padding="0.097cm" fo:border-left="0.05pt solid #000000" fo:border-right="none" fo:border-top="none" fo:border-bottom="0.05pt solid #000000"/>
    </style:style>
    <style:style style:name="Tableau1.B65" style:family="table-cell">
      <style:table-cell-properties style:vertical-align="middle" fo:padding="0.097cm" fo:border-left="0.05pt solid #000000" fo:border-right="none" fo:border-top="none" fo:border-bottom="0.05pt solid #000000"/>
    </style:style>
    <style:style style:name="Tableau1.D65" style:family="table-cell">
      <style:table-cell-properties style:vertical-align="middle" fo:padding="0.097cm" fo:border-left="0.05pt solid #000000" fo:border-right="none" fo:border-top="none" fo:border-bottom="0.05pt solid #000000"/>
    </style:style>
    <style:style style:name="Tableau1.F65" style:family="table-cell">
      <style:table-cell-properties style:vertical-align="middle" fo:padding="0.097cm" fo:border-left="0.05pt solid #000000" fo:border-right="none" fo:border-top="none" fo:border-bottom="0.05pt solid #000000"/>
    </style:style>
    <style:style style:name="Tableau1.G65" style:family="table-cell">
      <style:table-cell-properties style:vertical-align="middle" fo:padding="0.097cm" fo:border-left="0.05pt solid #000000" fo:border-right="none" fo:border-top="none" fo:border-bottom="0.05pt solid #000000"/>
    </style:style>
    <style:style style:name="Tableau1.H65" style:family="table-cell">
      <style:table-cell-properties style:vertical-align="middle" fo:padding="0.097cm" fo:border-left="0.05pt solid #000000" fo:border-right="none" fo:border-top="none" fo:border-bottom="0.05pt solid #000000"/>
    </style:style>
    <style:style style:name="Tableau1.I65" style:family="table-cell">
      <style:table-cell-properties style:vertical-align="middle" fo:padding="0.097cm" fo:border-left="0.05pt solid #000000" fo:border-right="none" fo:border-top="none" fo:border-bottom="0.05pt solid #000000"/>
    </style:style>
    <style:style style:name="Tableau1.J65" style:family="table-cell">
      <style:table-cell-properties style:vertical-align="middle" fo:padding="0.097cm" fo:border-left="0.05pt solid #000000" fo:border-right="0.05pt solid #000000" fo:border-top="none" fo:border-bottom="0.05pt solid #000000"/>
    </style:style>
    <style:style style:name="Tableau1.A66" style:family="table-cell">
      <style:table-cell-properties style:vertical-align="middle" fo:padding="0.097cm" fo:border-left="0.05pt solid #000000" fo:border-right="none" fo:border-top="none" fo:border-bottom="0.05pt solid #000000"/>
    </style:style>
    <style:style style:name="Tableau1.B66" style:family="table-cell">
      <style:table-cell-properties style:vertical-align="middle" fo:padding="0.097cm" fo:border-left="0.05pt solid #000000" fo:border-right="none" fo:border-top="none" fo:border-bottom="0.05pt solid #000000"/>
    </style:style>
    <style:style style:name="Tableau1.D66" style:family="table-cell">
      <style:table-cell-properties style:vertical-align="middle" fo:padding="0.097cm" fo:border-left="0.05pt solid #000000" fo:border-right="none" fo:border-top="none" fo:border-bottom="0.05pt solid #000000"/>
    </style:style>
    <style:style style:name="Tableau1.E66" style:family="table-cell">
      <style:table-cell-properties style:vertical-align="middle" fo:padding="0.097cm" fo:border-left="0.05pt solid #000000" fo:border-right="none" fo:border-top="none" fo:border-bottom="0.05pt solid #000000"/>
    </style:style>
    <style:style style:name="Tableau1.F66" style:family="table-cell">
      <style:table-cell-properties style:vertical-align="middle" fo:padding="0.097cm" fo:border-left="0.05pt solid #000000" fo:border-right="none" fo:border-top="none" fo:border-bottom="0.05pt solid #000000"/>
    </style:style>
    <style:style style:name="Tableau1.G66" style:family="table-cell">
      <style:table-cell-properties style:vertical-align="middle" fo:padding="0.097cm" fo:border-left="0.05pt solid #000000" fo:border-right="none" fo:border-top="none" fo:border-bottom="0.05pt solid #000000"/>
    </style:style>
    <style:style style:name="Tableau1.H66" style:family="table-cell">
      <style:table-cell-properties style:vertical-align="middle" fo:padding="0.097cm" fo:border-left="0.05pt solid #000000" fo:border-right="none" fo:border-top="none" fo:border-bottom="0.05pt solid #000000"/>
    </style:style>
    <style:style style:name="Tableau1.I66" style:family="table-cell">
      <style:table-cell-properties style:vertical-align="middle" fo:padding="0.097cm" fo:border-left="0.05pt solid #000000" fo:border-right="none" fo:border-top="none" fo:border-bottom="0.05pt solid #000000"/>
    </style:style>
    <style:style style:name="Tableau1.J66" style:family="table-cell">
      <style:table-cell-properties style:vertical-align="middle" fo:padding="0.097cm" fo:border-left="0.05pt solid #000000" fo:border-right="0.05pt solid #000000" fo:border-top="none" fo:border-bottom="0.05pt solid #000000"/>
    </style:style>
    <style:style style:name="Tableau1.A67" style:family="table-cell">
      <style:table-cell-properties style:vertical-align="middle" fo:padding="0.097cm" fo:border-left="0.05pt solid #000000" fo:border-right="none" fo:border-top="none" fo:border-bottom="0.05pt solid #000000"/>
    </style:style>
    <style:style style:name="Tableau1.B67" style:family="table-cell">
      <style:table-cell-properties style:vertical-align="middle" fo:padding="0.097cm" fo:border-left="0.05pt solid #000000" fo:border-right="none" fo:border-top="none" fo:border-bottom="0.05pt solid #000000"/>
    </style:style>
    <style:style style:name="Tableau1.D67" style:family="table-cell">
      <style:table-cell-properties style:vertical-align="middle" fo:padding="0.097cm" fo:border-left="0.05pt solid #000000" fo:border-right="none" fo:border-top="none" fo:border-bottom="0.05pt solid #000000"/>
    </style:style>
    <style:style style:name="Tableau1.F67" style:family="table-cell">
      <style:table-cell-properties style:vertical-align="middle" fo:padding="0.097cm" fo:border-left="0.05pt solid #000000" fo:border-right="none" fo:border-top="none" fo:border-bottom="0.05pt solid #000000"/>
    </style:style>
    <style:style style:name="Tableau1.G67" style:family="table-cell">
      <style:table-cell-properties style:vertical-align="middle" fo:padding="0.097cm" fo:border-left="0.05pt solid #000000" fo:border-right="none" fo:border-top="none" fo:border-bottom="0.05pt solid #000000"/>
    </style:style>
    <style:style style:name="Tableau1.H67" style:family="table-cell">
      <style:table-cell-properties style:vertical-align="middle" fo:padding="0.097cm" fo:border-left="0.05pt solid #000000" fo:border-right="none" fo:border-top="none" fo:border-bottom="0.05pt solid #000000"/>
    </style:style>
    <style:style style:name="Tableau1.I67" style:family="table-cell">
      <style:table-cell-properties style:vertical-align="middle" fo:padding="0.097cm" fo:border-left="0.05pt solid #000000" fo:border-right="none" fo:border-top="none" fo:border-bottom="0.05pt solid #000000"/>
    </style:style>
    <style:style style:name="Tableau1.J67" style:family="table-cell">
      <style:table-cell-properties style:vertical-align="middle" fo:padding="0.097cm" fo:border-left="0.05pt solid #000000" fo:border-right="0.05pt solid #000000" fo:border-top="none" fo:border-bottom="0.05pt solid #000000"/>
    </style:style>
    <style:style style:name="Tableau1.A68" style:family="table-cell">
      <style:table-cell-properties style:vertical-align="middle" fo:padding="0.097cm" fo:border-left="0.05pt solid #000000" fo:border-right="none" fo:border-top="none" fo:border-bottom="0.05pt solid #000000"/>
    </style:style>
    <style:style style:name="Tableau1.B68" style:family="table-cell">
      <style:table-cell-properties style:vertical-align="middle" fo:padding="0.097cm" fo:border-left="0.05pt solid #000000" fo:border-right="none" fo:border-top="none" fo:border-bottom="0.05pt solid #000000"/>
    </style:style>
    <style:style style:name="Tableau1.D68" style:family="table-cell">
      <style:table-cell-properties style:vertical-align="middle" fo:padding="0.097cm" fo:border-left="0.05pt solid #000000" fo:border-right="none" fo:border-top="none" fo:border-bottom="0.05pt solid #000000"/>
    </style:style>
    <style:style style:name="Tableau1.E68" style:family="table-cell">
      <style:table-cell-properties style:vertical-align="middle" fo:padding="0.097cm" fo:border-left="0.05pt solid #000000" fo:border-right="none" fo:border-top="none" fo:border-bottom="0.05pt solid #000000"/>
    </style:style>
    <style:style style:name="Tableau1.F68" style:family="table-cell">
      <style:table-cell-properties style:vertical-align="middle" fo:padding="0.097cm" fo:border-left="0.05pt solid #000000" fo:border-right="none" fo:border-top="none" fo:border-bottom="0.05pt solid #000000"/>
    </style:style>
    <style:style style:name="Tableau1.G68" style:family="table-cell">
      <style:table-cell-properties style:vertical-align="middle" fo:padding="0.097cm" fo:border-left="0.05pt solid #000000" fo:border-right="none" fo:border-top="none" fo:border-bottom="0.05pt solid #000000"/>
    </style:style>
    <style:style style:name="Tableau1.H68" style:family="table-cell">
      <style:table-cell-properties style:vertical-align="middle" fo:padding="0.097cm" fo:border-left="0.05pt solid #000000" fo:border-right="none" fo:border-top="none" fo:border-bottom="0.05pt solid #000000"/>
    </style:style>
    <style:style style:name="Tableau1.I68" style:family="table-cell">
      <style:table-cell-properties style:vertical-align="middle" fo:padding="0.097cm" fo:border-left="0.05pt solid #000000" fo:border-right="none" fo:border-top="none" fo:border-bottom="0.05pt solid #000000"/>
    </style:style>
    <style:style style:name="Tableau1.J68" style:family="table-cell">
      <style:table-cell-properties style:vertical-align="middle" fo:padding="0.097cm" fo:border-left="0.05pt solid #000000" fo:border-right="0.05pt solid #000000" fo:border-top="none" fo:border-bottom="0.05pt solid #000000"/>
    </style:style>
    <style:style style:name="Tableau1.A69" style:family="table-cell">
      <style:table-cell-properties style:vertical-align="middle" fo:padding="0.097cm" fo:border-left="0.05pt solid #000000" fo:border-right="none" fo:border-top="none" fo:border-bottom="0.05pt solid #000000"/>
    </style:style>
    <style:style style:name="Tableau1.B69" style:family="table-cell">
      <style:table-cell-properties style:vertical-align="middle" fo:padding="0.097cm" fo:border-left="0.05pt solid #000000" fo:border-right="none" fo:border-top="none" fo:border-bottom="0.05pt solid #000000"/>
    </style:style>
    <style:style style:name="Tableau1.D69" style:family="table-cell">
      <style:table-cell-properties style:vertical-align="middle" fo:padding="0.097cm" fo:border-left="0.05pt solid #000000" fo:border-right="none" fo:border-top="none" fo:border-bottom="0.05pt solid #000000"/>
    </style:style>
    <style:style style:name="Tableau1.F69" style:family="table-cell">
      <style:table-cell-properties style:vertical-align="middle" fo:padding="0.097cm" fo:border-left="0.05pt solid #000000" fo:border-right="none" fo:border-top="none" fo:border-bottom="0.05pt solid #000000"/>
    </style:style>
    <style:style style:name="Tableau1.G69" style:family="table-cell">
      <style:table-cell-properties style:vertical-align="middle" fo:padding="0.097cm" fo:border-left="0.05pt solid #000000" fo:border-right="none" fo:border-top="none" fo:border-bottom="0.05pt solid #000000"/>
    </style:style>
    <style:style style:name="Tableau1.H69" style:family="table-cell">
      <style:table-cell-properties style:vertical-align="middle" fo:padding="0.097cm" fo:border-left="0.05pt solid #000000" fo:border-right="none" fo:border-top="none" fo:border-bottom="0.05pt solid #000000"/>
    </style:style>
    <style:style style:name="Tableau1.I69" style:family="table-cell">
      <style:table-cell-properties style:vertical-align="middle" fo:padding="0.097cm" fo:border-left="0.05pt solid #000000" fo:border-right="none" fo:border-top="none" fo:border-bottom="0.05pt solid #000000"/>
    </style:style>
    <style:style style:name="Tableau1.J69" style:family="table-cell">
      <style:table-cell-properties style:vertical-align="middle" fo:padding="0.097cm" fo:border-left="0.05pt solid #000000" fo:border-right="0.05pt solid #000000" fo:border-top="none" fo:border-bottom="0.05pt solid #000000"/>
    </style:style>
    <style:style style:name="Tableau1.A70" style:family="table-cell">
      <style:table-cell-properties style:vertical-align="middle" fo:padding="0.097cm" fo:border-left="0.05pt solid #000000" fo:border-right="none" fo:border-top="none" fo:border-bottom="0.05pt solid #000000"/>
    </style:style>
    <style:style style:name="Tableau1.B70" style:family="table-cell">
      <style:table-cell-properties style:vertical-align="middle" fo:padding="0.097cm" fo:border-left="0.05pt solid #000000" fo:border-right="none" fo:border-top="none" fo:border-bottom="0.05pt solid #000000"/>
    </style:style>
    <style:style style:name="Tableau1.D70" style:family="table-cell">
      <style:table-cell-properties style:vertical-align="middle" fo:padding="0.097cm" fo:border-left="0.05pt solid #000000" fo:border-right="none" fo:border-top="none" fo:border-bottom="0.05pt solid #000000"/>
    </style:style>
    <style:style style:name="Tableau1.F70" style:family="table-cell">
      <style:table-cell-properties style:vertical-align="middle" fo:padding="0.097cm" fo:border-left="0.05pt solid #000000" fo:border-right="none" fo:border-top="none" fo:border-bottom="0.05pt solid #000000"/>
    </style:style>
    <style:style style:name="Tableau1.G70" style:family="table-cell">
      <style:table-cell-properties style:vertical-align="middle" fo:padding="0.097cm" fo:border-left="0.05pt solid #000000" fo:border-right="none" fo:border-top="none" fo:border-bottom="0.05pt solid #000000"/>
    </style:style>
    <style:style style:name="Tableau1.H70" style:family="table-cell">
      <style:table-cell-properties style:vertical-align="middle" fo:padding="0.097cm" fo:border-left="0.05pt solid #000000" fo:border-right="none" fo:border-top="none" fo:border-bottom="0.05pt solid #000000"/>
    </style:style>
    <style:style style:name="Tableau1.I70" style:family="table-cell">
      <style:table-cell-properties style:vertical-align="middle" fo:padding="0.097cm" fo:border-left="0.05pt solid #000000" fo:border-right="none" fo:border-top="none" fo:border-bottom="0.05pt solid #000000"/>
    </style:style>
    <style:style style:name="Tableau1.J70" style:family="table-cell">
      <style:table-cell-properties style:vertical-align="middle" fo:padding="0.097cm" fo:border-left="0.05pt solid #000000" fo:border-right="0.05pt solid #000000" fo:border-top="none" fo:border-bottom="0.05pt solid #000000"/>
    </style:style>
    <style:style style:name="Tableau1.A71" style:family="table-cell">
      <style:table-cell-properties style:vertical-align="middle" fo:padding="0.097cm" fo:border-left="0.05pt solid #000000" fo:border-right="none" fo:border-top="none" fo:border-bottom="0.05pt solid #000000"/>
    </style:style>
    <style:style style:name="Tableau1.B71" style:family="table-cell">
      <style:table-cell-properties style:vertical-align="middle" fo:padding="0.097cm" fo:border-left="0.05pt solid #000000" fo:border-right="none" fo:border-top="none" fo:border-bottom="0.05pt solid #000000"/>
    </style:style>
    <style:style style:name="Tableau1.D71" style:family="table-cell">
      <style:table-cell-properties style:vertical-align="middle" fo:padding="0.097cm" fo:border-left="0.05pt solid #000000" fo:border-right="none" fo:border-top="none" fo:border-bottom="0.05pt solid #000000"/>
    </style:style>
    <style:style style:name="Tableau1.F71" style:family="table-cell">
      <style:table-cell-properties style:vertical-align="middle" fo:padding="0.097cm" fo:border-left="0.05pt solid #000000" fo:border-right="none" fo:border-top="none" fo:border-bottom="0.05pt solid #000000"/>
    </style:style>
    <style:style style:name="Tableau1.G71" style:family="table-cell">
      <style:table-cell-properties style:vertical-align="middle" fo:padding="0.097cm" fo:border-left="0.05pt solid #000000" fo:border-right="none" fo:border-top="none" fo:border-bottom="0.05pt solid #000000"/>
    </style:style>
    <style:style style:name="Tableau1.H71" style:family="table-cell">
      <style:table-cell-properties style:vertical-align="middle" fo:padding="0.097cm" fo:border-left="0.05pt solid #000000" fo:border-right="none" fo:border-top="none" fo:border-bottom="0.05pt solid #000000"/>
    </style:style>
    <style:style style:name="Tableau1.I71" style:family="table-cell">
      <style:table-cell-properties style:vertical-align="middle" fo:padding="0.097cm" fo:border-left="0.05pt solid #000000" fo:border-right="none" fo:border-top="none" fo:border-bottom="0.05pt solid #000000"/>
    </style:style>
    <style:style style:name="Tableau1.J71" style:family="table-cell">
      <style:table-cell-properties style:vertical-align="middle" fo:padding="0.097cm" fo:border-left="0.05pt solid #000000" fo:border-right="0.05pt solid #000000" fo:border-top="none" fo:border-bottom="0.05pt solid #000000"/>
    </style:style>
    <style:style style:name="Tableau1.A72" style:family="table-cell">
      <style:table-cell-properties style:vertical-align="middle" fo:padding="0.097cm" fo:border-left="0.05pt solid #000000" fo:border-right="none" fo:border-top="none" fo:border-bottom="0.05pt solid #000000"/>
    </style:style>
    <style:style style:name="Tableau1.B72" style:family="table-cell">
      <style:table-cell-properties style:vertical-align="middle" fo:padding="0.097cm" fo:border-left="0.05pt solid #000000" fo:border-right="none" fo:border-top="none" fo:border-bottom="0.05pt solid #000000"/>
    </style:style>
    <style:style style:name="Tableau1.D72" style:family="table-cell">
      <style:table-cell-properties style:vertical-align="middle" fo:padding="0.097cm" fo:border-left="0.05pt solid #000000" fo:border-right="none" fo:border-top="none" fo:border-bottom="0.05pt solid #000000"/>
    </style:style>
    <style:style style:name="Tableau1.E72" style:family="table-cell">
      <style:table-cell-properties style:vertical-align="middle" fo:padding="0.097cm" fo:border-left="0.05pt solid #000000" fo:border-right="none" fo:border-top="none" fo:border-bottom="0.05pt solid #000000"/>
    </style:style>
    <style:style style:name="Tableau1.F72" style:family="table-cell">
      <style:table-cell-properties style:vertical-align="middle" fo:padding="0.097cm" fo:border-left="0.05pt solid #000000" fo:border-right="none" fo:border-top="none" fo:border-bottom="0.05pt solid #000000"/>
    </style:style>
    <style:style style:name="Tableau1.G72" style:family="table-cell">
      <style:table-cell-properties style:vertical-align="middle" fo:padding="0.097cm" fo:border-left="0.05pt solid #000000" fo:border-right="none" fo:border-top="none" fo:border-bottom="0.05pt solid #000000"/>
    </style:style>
    <style:style style:name="Tableau1.H72" style:family="table-cell">
      <style:table-cell-properties style:vertical-align="middle" fo:padding="0.097cm" fo:border-left="0.05pt solid #000000" fo:border-right="none" fo:border-top="none" fo:border-bottom="0.05pt solid #000000"/>
    </style:style>
    <style:style style:name="Tableau1.I72" style:family="table-cell">
      <style:table-cell-properties style:vertical-align="middle" fo:padding="0.097cm" fo:border-left="0.05pt solid #000000" fo:border-right="none" fo:border-top="none" fo:border-bottom="0.05pt solid #000000"/>
    </style:style>
    <style:style style:name="Tableau1.J72" style:family="table-cell">
      <style:table-cell-properties style:vertical-align="middle" fo:padding="0.097cm" fo:border-left="0.05pt solid #000000" fo:border-right="0.05pt solid #000000" fo:border-top="none" fo:border-bottom="0.05pt solid #000000"/>
    </style:style>
    <style:style style:name="Tableau1.A73" style:family="table-cell">
      <style:table-cell-properties style:vertical-align="middle" fo:padding="0.097cm" fo:border-left="0.05pt solid #000000" fo:border-right="none" fo:border-top="none" fo:border-bottom="0.05pt solid #000000"/>
    </style:style>
    <style:style style:name="Tableau1.B73" style:family="table-cell">
      <style:table-cell-properties style:vertical-align="middle" fo:padding="0.097cm" fo:border-left="0.05pt solid #000000" fo:border-right="none" fo:border-top="none" fo:border-bottom="0.05pt solid #000000"/>
    </style:style>
    <style:style style:name="Tableau1.D73" style:family="table-cell">
      <style:table-cell-properties style:vertical-align="middle" fo:padding="0.097cm" fo:border-left="0.05pt solid #000000" fo:border-right="none" fo:border-top="none" fo:border-bottom="0.05pt solid #000000"/>
    </style:style>
    <style:style style:name="Tableau1.E73" style:family="table-cell">
      <style:table-cell-properties style:vertical-align="middle" fo:padding="0.097cm" fo:border-left="0.05pt solid #000000" fo:border-right="none" fo:border-top="none" fo:border-bottom="0.05pt solid #000000"/>
    </style:style>
    <style:style style:name="Tableau1.F73" style:family="table-cell">
      <style:table-cell-properties style:vertical-align="middle" fo:padding="0.097cm" fo:border-left="0.05pt solid #000000" fo:border-right="none" fo:border-top="none" fo:border-bottom="0.05pt solid #000000"/>
    </style:style>
    <style:style style:name="Tableau1.G73" style:family="table-cell">
      <style:table-cell-properties style:vertical-align="middle" fo:padding="0.097cm" fo:border-left="0.05pt solid #000000" fo:border-right="none" fo:border-top="none" fo:border-bottom="0.05pt solid #000000"/>
    </style:style>
    <style:style style:name="Tableau1.H73" style:family="table-cell">
      <style:table-cell-properties style:vertical-align="middle" fo:padding="0.097cm" fo:border-left="0.05pt solid #000000" fo:border-right="none" fo:border-top="none" fo:border-bottom="0.05pt solid #000000"/>
    </style:style>
    <style:style style:name="Tableau1.I73" style:family="table-cell">
      <style:table-cell-properties style:vertical-align="middle" fo:padding="0.097cm" fo:border-left="0.05pt solid #000000" fo:border-right="none" fo:border-top="none" fo:border-bottom="0.05pt solid #000000"/>
    </style:style>
    <style:style style:name="Tableau1.J73" style:family="table-cell">
      <style:table-cell-properties style:vertical-align="middle" fo:padding="0.097cm" fo:border-left="0.05pt solid #000000" fo:border-right="0.05pt solid #000000" fo:border-top="none" fo:border-bottom="0.05pt solid #000000"/>
    </style:style>
    <style:style style:name="Tableau1.A74" style:family="table-cell">
      <style:table-cell-properties style:vertical-align="middle" fo:padding="0.097cm" fo:border-left="0.05pt solid #000000" fo:border-right="none" fo:border-top="none" fo:border-bottom="0.05pt solid #000000"/>
    </style:style>
    <style:style style:name="Tableau1.B74" style:family="table-cell">
      <style:table-cell-properties style:vertical-align="middle" fo:padding="0.097cm" fo:border-left="0.05pt solid #000000" fo:border-right="none" fo:border-top="none" fo:border-bottom="0.05pt solid #000000"/>
    </style:style>
    <style:style style:name="Tableau1.D74" style:family="table-cell">
      <style:table-cell-properties style:vertical-align="middle" fo:padding="0.097cm" fo:border-left="0.05pt solid #000000" fo:border-right="none" fo:border-top="none" fo:border-bottom="0.05pt solid #000000"/>
    </style:style>
    <style:style style:name="Tableau1.F74" style:family="table-cell">
      <style:table-cell-properties style:vertical-align="middle" fo:padding="0.097cm" fo:border-left="0.05pt solid #000000" fo:border-right="none" fo:border-top="none" fo:border-bottom="0.05pt solid #000000"/>
    </style:style>
    <style:style style:name="Tableau1.G74" style:family="table-cell">
      <style:table-cell-properties style:vertical-align="middle" fo:padding="0.097cm" fo:border-left="0.05pt solid #000000" fo:border-right="none" fo:border-top="none" fo:border-bottom="0.05pt solid #000000"/>
    </style:style>
    <style:style style:name="Tableau1.H74" style:family="table-cell">
      <style:table-cell-properties style:vertical-align="middle" fo:padding="0.097cm" fo:border-left="0.05pt solid #000000" fo:border-right="none" fo:border-top="none" fo:border-bottom="0.05pt solid #000000"/>
    </style:style>
    <style:style style:name="Tableau1.I74" style:family="table-cell">
      <style:table-cell-properties style:vertical-align="middle" fo:padding="0.097cm" fo:border-left="0.05pt solid #000000" fo:border-right="none" fo:border-top="none" fo:border-bottom="0.05pt solid #000000"/>
    </style:style>
    <style:style style:name="Tableau1.J74" style:family="table-cell">
      <style:table-cell-properties style:vertical-align="middle" fo:padding="0.097cm" fo:border-left="0.05pt solid #000000" fo:border-right="0.05pt solid #000000" fo:border-top="none" fo:border-bottom="0.05pt solid #000000"/>
    </style:style>
    <style:style style:name="Tableau1.A75" style:family="table-cell">
      <style:table-cell-properties style:vertical-align="middle" fo:padding="0.097cm" fo:border-left="0.05pt solid #000000" fo:border-right="none" fo:border-top="none" fo:border-bottom="0.05pt solid #000000"/>
    </style:style>
    <style:style style:name="Tableau1.B75" style:family="table-cell">
      <style:table-cell-properties style:vertical-align="middle" fo:padding="0.097cm" fo:border-left="0.05pt solid #000000" fo:border-right="none" fo:border-top="none" fo:border-bottom="0.05pt solid #000000"/>
    </style:style>
    <style:style style:name="Tableau1.D75" style:family="table-cell">
      <style:table-cell-properties style:vertical-align="middle" fo:padding="0.097cm" fo:border-left="0.05pt solid #000000" fo:border-right="none" fo:border-top="none" fo:border-bottom="0.05pt solid #000000"/>
    </style:style>
    <style:style style:name="Tableau1.F75" style:family="table-cell">
      <style:table-cell-properties style:vertical-align="middle" fo:padding="0.097cm" fo:border-left="0.05pt solid #000000" fo:border-right="none" fo:border-top="none" fo:border-bottom="0.05pt solid #000000"/>
    </style:style>
    <style:style style:name="Tableau1.G75" style:family="table-cell">
      <style:table-cell-properties style:vertical-align="middle" fo:padding="0.097cm" fo:border-left="0.05pt solid #000000" fo:border-right="none" fo:border-top="none" fo:border-bottom="0.05pt solid #000000"/>
    </style:style>
    <style:style style:name="Tableau1.H75" style:family="table-cell">
      <style:table-cell-properties style:vertical-align="middle" fo:padding="0.097cm" fo:border-left="0.05pt solid #000000" fo:border-right="none" fo:border-top="none" fo:border-bottom="0.05pt solid #000000"/>
    </style:style>
    <style:style style:name="Tableau1.I75" style:family="table-cell">
      <style:table-cell-properties style:vertical-align="middle" fo:padding="0.097cm" fo:border-left="0.05pt solid #000000" fo:border-right="none" fo:border-top="none" fo:border-bottom="0.05pt solid #000000"/>
    </style:style>
    <style:style style:name="Tableau1.J75" style:family="table-cell">
      <style:table-cell-properties style:vertical-align="middle" fo:padding="0.097cm" fo:border-left="0.05pt solid #000000" fo:border-right="0.05pt solid #000000" fo:border-top="none" fo:border-bottom="0.05pt solid #000000"/>
    </style:style>
    <style:style style:name="Tableau1.A76" style:family="table-cell">
      <style:table-cell-properties style:vertical-align="middle" fo:padding="0.097cm" fo:border-left="0.05pt solid #000000" fo:border-right="none" fo:border-top="none" fo:border-bottom="0.05pt solid #000000"/>
    </style:style>
    <style:style style:name="Tableau1.B76" style:family="table-cell">
      <style:table-cell-properties style:vertical-align="middle" fo:padding="0.097cm" fo:border-left="0.05pt solid #000000" fo:border-right="none" fo:border-top="none" fo:border-bottom="0.05pt solid #000000"/>
    </style:style>
    <style:style style:name="Tableau1.D76" style:family="table-cell">
      <style:table-cell-properties style:vertical-align="middle" fo:padding="0.097cm" fo:border-left="0.05pt solid #000000" fo:border-right="none" fo:border-top="none" fo:border-bottom="0.05pt solid #000000"/>
    </style:style>
    <style:style style:name="Tableau1.E76" style:family="table-cell">
      <style:table-cell-properties style:vertical-align="middle" fo:padding="0.097cm" fo:border-left="0.05pt solid #000000" fo:border-right="none" fo:border-top="none" fo:border-bottom="0.05pt solid #000000"/>
    </style:style>
    <style:style style:name="Tableau1.F76" style:family="table-cell">
      <style:table-cell-properties style:vertical-align="middle" fo:padding="0.097cm" fo:border-left="0.05pt solid #000000" fo:border-right="none" fo:border-top="none" fo:border-bottom="0.05pt solid #000000"/>
    </style:style>
    <style:style style:name="Tableau1.G76" style:family="table-cell">
      <style:table-cell-properties style:vertical-align="middle" fo:padding="0.097cm" fo:border-left="0.05pt solid #000000" fo:border-right="none" fo:border-top="none" fo:border-bottom="0.05pt solid #000000"/>
    </style:style>
    <style:style style:name="Tableau1.H76" style:family="table-cell">
      <style:table-cell-properties style:vertical-align="middle" fo:padding="0.097cm" fo:border-left="0.05pt solid #000000" fo:border-right="none" fo:border-top="none" fo:border-bottom="0.05pt solid #000000"/>
    </style:style>
    <style:style style:name="Tableau1.I76" style:family="table-cell">
      <style:table-cell-properties style:vertical-align="middle" fo:padding="0.097cm" fo:border-left="0.05pt solid #000000" fo:border-right="none" fo:border-top="none" fo:border-bottom="0.05pt solid #000000"/>
    </style:style>
    <style:style style:name="Tableau1.J76" style:family="table-cell">
      <style:table-cell-properties style:vertical-align="middle" fo:padding="0.097cm" fo:border-left="0.05pt solid #000000" fo:border-right="0.05pt solid #000000" fo:border-top="none" fo:border-bottom="0.05pt solid #000000"/>
    </style:style>
    <style:style style:name="Tableau1.A77" style:family="table-cell">
      <style:table-cell-properties style:vertical-align="middle" fo:padding="0.097cm" fo:border-left="0.05pt solid #000000" fo:border-right="none" fo:border-top="none" fo:border-bottom="0.05pt solid #000000"/>
    </style:style>
    <style:style style:name="Tableau1.B77" style:family="table-cell">
      <style:table-cell-properties style:vertical-align="middle" fo:padding="0.097cm" fo:border-left="0.05pt solid #000000" fo:border-right="none" fo:border-top="none" fo:border-bottom="0.05pt solid #000000"/>
    </style:style>
    <style:style style:name="Tableau1.D77" style:family="table-cell">
      <style:table-cell-properties style:vertical-align="middle" fo:padding="0.097cm" fo:border-left="0.05pt solid #000000" fo:border-right="none" fo:border-top="none" fo:border-bottom="0.05pt solid #000000"/>
    </style:style>
    <style:style style:name="Tableau1.F77" style:family="table-cell">
      <style:table-cell-properties style:vertical-align="middle" fo:padding="0.097cm" fo:border-left="0.05pt solid #000000" fo:border-right="none" fo:border-top="none" fo:border-bottom="0.05pt solid #000000"/>
    </style:style>
    <style:style style:name="Tableau1.G77" style:family="table-cell">
      <style:table-cell-properties style:vertical-align="middle" fo:padding="0.097cm" fo:border-left="0.05pt solid #000000" fo:border-right="none" fo:border-top="none" fo:border-bottom="0.05pt solid #000000"/>
    </style:style>
    <style:style style:name="Tableau1.H77" style:family="table-cell">
      <style:table-cell-properties style:vertical-align="middle" fo:padding="0.097cm" fo:border-left="0.05pt solid #000000" fo:border-right="none" fo:border-top="none" fo:border-bottom="0.05pt solid #000000"/>
    </style:style>
    <style:style style:name="Tableau1.I77" style:family="table-cell">
      <style:table-cell-properties style:vertical-align="middle" fo:padding="0.097cm" fo:border-left="0.05pt solid #000000" fo:border-right="none" fo:border-top="none" fo:border-bottom="0.05pt solid #000000"/>
    </style:style>
    <style:style style:name="Tableau1.J77" style:family="table-cell">
      <style:table-cell-properties style:vertical-align="middle" fo:padding="0.097cm" fo:border-left="0.05pt solid #000000" fo:border-right="0.05pt solid #000000" fo:border-top="none" fo:border-bottom="0.05pt solid #000000"/>
    </style:style>
    <style:style style:name="Tableau1.A78" style:family="table-cell">
      <style:table-cell-properties style:vertical-align="middle" fo:padding="0.097cm" fo:border-left="0.05pt solid #000000" fo:border-right="none" fo:border-top="none" fo:border-bottom="0.05pt solid #000000"/>
    </style:style>
    <style:style style:name="Tableau1.B78" style:family="table-cell">
      <style:table-cell-properties style:vertical-align="middle" fo:padding="0.097cm" fo:border-left="0.05pt solid #000000" fo:border-right="none" fo:border-top="none" fo:border-bottom="0.05pt solid #000000"/>
    </style:style>
    <style:style style:name="Tableau1.D78" style:family="table-cell">
      <style:table-cell-properties style:vertical-align="middle" fo:padding="0.097cm" fo:border-left="0.05pt solid #000000" fo:border-right="none" fo:border-top="none" fo:border-bottom="0.05pt solid #000000"/>
    </style:style>
    <style:style style:name="Tableau1.E78" style:family="table-cell">
      <style:table-cell-properties style:vertical-align="middle" fo:padding="0.097cm" fo:border-left="0.05pt solid #000000" fo:border-right="none" fo:border-top="none" fo:border-bottom="0.05pt solid #000000"/>
    </style:style>
    <style:style style:name="Tableau1.F78" style:family="table-cell">
      <style:table-cell-properties style:vertical-align="middle" fo:padding="0.097cm" fo:border-left="0.05pt solid #000000" fo:border-right="none" fo:border-top="none" fo:border-bottom="0.05pt solid #000000"/>
    </style:style>
    <style:style style:name="Tableau1.G78" style:family="table-cell">
      <style:table-cell-properties style:vertical-align="middle" fo:padding="0.097cm" fo:border-left="0.05pt solid #000000" fo:border-right="none" fo:border-top="none" fo:border-bottom="0.05pt solid #000000"/>
    </style:style>
    <style:style style:name="Tableau1.H78" style:family="table-cell">
      <style:table-cell-properties style:vertical-align="middle" fo:padding="0.097cm" fo:border-left="0.05pt solid #000000" fo:border-right="none" fo:border-top="none" fo:border-bottom="0.05pt solid #000000"/>
    </style:style>
    <style:style style:name="Tableau1.I78" style:family="table-cell">
      <style:table-cell-properties style:vertical-align="middle" fo:padding="0.097cm" fo:border-left="0.05pt solid #000000" fo:border-right="none" fo:border-top="none" fo:border-bottom="0.05pt solid #000000"/>
    </style:style>
    <style:style style:name="Tableau1.J78" style:family="table-cell">
      <style:table-cell-properties style:vertical-align="middle" fo:padding="0.097cm" fo:border-left="0.05pt solid #000000" fo:border-right="0.05pt solid #000000" fo:border-top="none" fo:border-bottom="0.05pt solid #000000"/>
    </style:style>
    <style:style style:name="Tableau1.A79" style:family="table-cell">
      <style:table-cell-properties style:vertical-align="middle" fo:padding="0.097cm" fo:border-left="0.05pt solid #000000" fo:border-right="none" fo:border-top="none" fo:border-bottom="0.05pt solid #000000"/>
    </style:style>
    <style:style style:name="Tableau1.B79" style:family="table-cell">
      <style:table-cell-properties style:vertical-align="middle" fo:padding="0.097cm" fo:border-left="0.05pt solid #000000" fo:border-right="none" fo:border-top="none" fo:border-bottom="0.05pt solid #000000"/>
    </style:style>
    <style:style style:name="Tableau1.D79" style:family="table-cell">
      <style:table-cell-properties style:vertical-align="middle" fo:padding="0.097cm" fo:border-left="0.05pt solid #000000" fo:border-right="none" fo:border-top="none" fo:border-bottom="0.05pt solid #000000"/>
    </style:style>
    <style:style style:name="Tableau1.F79" style:family="table-cell">
      <style:table-cell-properties style:vertical-align="middle" fo:padding="0.097cm" fo:border-left="0.05pt solid #000000" fo:border-right="none" fo:border-top="none" fo:border-bottom="0.05pt solid #000000"/>
    </style:style>
    <style:style style:name="Tableau1.G79" style:family="table-cell">
      <style:table-cell-properties style:vertical-align="middle" fo:padding="0.097cm" fo:border-left="0.05pt solid #000000" fo:border-right="none" fo:border-top="none" fo:border-bottom="0.05pt solid #000000"/>
    </style:style>
    <style:style style:name="Tableau1.H79" style:family="table-cell">
      <style:table-cell-properties style:vertical-align="middle" fo:padding="0.097cm" fo:border-left="0.05pt solid #000000" fo:border-right="none" fo:border-top="none" fo:border-bottom="0.05pt solid #000000"/>
    </style:style>
    <style:style style:name="Tableau1.I79" style:family="table-cell">
      <style:table-cell-properties style:vertical-align="middle" fo:padding="0.097cm" fo:border-left="0.05pt solid #000000" fo:border-right="none" fo:border-top="none" fo:border-bottom="0.05pt solid #000000"/>
    </style:style>
    <style:style style:name="Tableau1.J79" style:family="table-cell">
      <style:table-cell-properties style:vertical-align="middle" fo:padding="0.097cm" fo:border-left="0.05pt solid #000000" fo:border-right="0.05pt solid #000000" fo:border-top="none" fo:border-bottom="0.05pt solid #000000"/>
    </style:style>
    <style:style style:name="Tableau1.A80" style:family="table-cell">
      <style:table-cell-properties style:vertical-align="middle" fo:padding="0.097cm" fo:border-left="0.05pt solid #000000" fo:border-right="none" fo:border-top="none" fo:border-bottom="0.05pt solid #000000"/>
    </style:style>
    <style:style style:name="Tableau1.B80" style:family="table-cell">
      <style:table-cell-properties style:vertical-align="middle" fo:padding="0.097cm" fo:border-left="0.05pt solid #000000" fo:border-right="none" fo:border-top="none" fo:border-bottom="0.05pt solid #000000"/>
    </style:style>
    <style:style style:name="Tableau1.D80" style:family="table-cell">
      <style:table-cell-properties style:vertical-align="middle" fo:padding="0.097cm" fo:border-left="0.05pt solid #000000" fo:border-right="none" fo:border-top="none" fo:border-bottom="0.05pt solid #000000"/>
    </style:style>
    <style:style style:name="Tableau1.E80" style:family="table-cell">
      <style:table-cell-properties style:vertical-align="middle" fo:padding="0.097cm" fo:border-left="0.05pt solid #000000" fo:border-right="none" fo:border-top="none" fo:border-bottom="0.05pt solid #000000"/>
    </style:style>
    <style:style style:name="Tableau1.F80" style:family="table-cell">
      <style:table-cell-properties style:vertical-align="middle" fo:padding="0.097cm" fo:border-left="0.05pt solid #000000" fo:border-right="none" fo:border-top="none" fo:border-bottom="0.05pt solid #000000"/>
    </style:style>
    <style:style style:name="Tableau1.G80" style:family="table-cell">
      <style:table-cell-properties style:vertical-align="middle" fo:padding="0.097cm" fo:border-left="0.05pt solid #000000" fo:border-right="none" fo:border-top="none" fo:border-bottom="0.05pt solid #000000"/>
    </style:style>
    <style:style style:name="Tableau1.H80" style:family="table-cell">
      <style:table-cell-properties style:vertical-align="middle" fo:padding="0.097cm" fo:border-left="0.05pt solid #000000" fo:border-right="none" fo:border-top="none" fo:border-bottom="0.05pt solid #000000"/>
    </style:style>
    <style:style style:name="Tableau1.I80" style:family="table-cell">
      <style:table-cell-properties style:vertical-align="middle" fo:padding="0.097cm" fo:border-left="0.05pt solid #000000" fo:border-right="none" fo:border-top="none" fo:border-bottom="0.05pt solid #000000"/>
    </style:style>
    <style:style style:name="Tableau1.J80" style:family="table-cell">
      <style:table-cell-properties style:vertical-align="middle" fo:padding="0.097cm" fo:border-left="0.05pt solid #000000" fo:border-right="0.05pt solid #000000" fo:border-top="none" fo:border-bottom="0.05pt solid #000000"/>
    </style:style>
    <style:style style:name="Tableau1.A81" style:family="table-cell">
      <style:table-cell-properties style:vertical-align="middle" fo:padding="0.097cm" fo:border-left="0.05pt solid #000000" fo:border-right="none" fo:border-top="none" fo:border-bottom="0.05pt solid #000000"/>
    </style:style>
    <style:style style:name="Tableau1.B81" style:family="table-cell">
      <style:table-cell-properties style:vertical-align="middle" fo:padding="0.097cm" fo:border-left="0.05pt solid #000000" fo:border-right="none" fo:border-top="none" fo:border-bottom="0.05pt solid #000000"/>
    </style:style>
    <style:style style:name="Tableau1.D81" style:family="table-cell">
      <style:table-cell-properties style:vertical-align="middle" fo:padding="0.097cm" fo:border-left="0.05pt solid #000000" fo:border-right="none" fo:border-top="none" fo:border-bottom="0.05pt solid #000000"/>
    </style:style>
    <style:style style:name="Tableau1.F81" style:family="table-cell">
      <style:table-cell-properties style:vertical-align="middle" fo:padding="0.097cm" fo:border-left="0.05pt solid #000000" fo:border-right="none" fo:border-top="none" fo:border-bottom="0.05pt solid #000000"/>
    </style:style>
    <style:style style:name="Tableau1.G81" style:family="table-cell">
      <style:table-cell-properties style:vertical-align="middle" fo:padding="0.097cm" fo:border-left="0.05pt solid #000000" fo:border-right="none" fo:border-top="none" fo:border-bottom="0.05pt solid #000000"/>
    </style:style>
    <style:style style:name="Tableau1.H81" style:family="table-cell">
      <style:table-cell-properties style:vertical-align="middle" fo:padding="0.097cm" fo:border-left="0.05pt solid #000000" fo:border-right="none" fo:border-top="none" fo:border-bottom="0.05pt solid #000000"/>
    </style:style>
    <style:style style:name="Tableau1.I81" style:family="table-cell">
      <style:table-cell-properties style:vertical-align="middle" fo:padding="0.097cm" fo:border-left="0.05pt solid #000000" fo:border-right="none" fo:border-top="none" fo:border-bottom="0.05pt solid #000000"/>
    </style:style>
    <style:style style:name="Tableau1.J81" style:family="table-cell">
      <style:table-cell-properties style:vertical-align="middle" fo:padding="0.097cm" fo:border-left="0.05pt solid #000000" fo:border-right="0.05pt solid #000000" fo:border-top="none" fo:border-bottom="0.05pt solid #000000"/>
    </style:style>
    <style:style style:name="Tableau1.A82" style:family="table-cell">
      <style:table-cell-properties style:vertical-align="middle" fo:padding="0.097cm" fo:border-left="0.05pt solid #000000" fo:border-right="none" fo:border-top="none" fo:border-bottom="0.05pt solid #000000"/>
    </style:style>
    <style:style style:name="Tableau1.B82" style:family="table-cell">
      <style:table-cell-properties style:vertical-align="middle" fo:padding="0.097cm" fo:border-left="0.05pt solid #000000" fo:border-right="none" fo:border-top="none" fo:border-bottom="0.05pt solid #000000"/>
    </style:style>
    <style:style style:name="Tableau1.D82" style:family="table-cell">
      <style:table-cell-properties style:vertical-align="middle" fo:padding="0.097cm" fo:border-left="0.05pt solid #000000" fo:border-right="none" fo:border-top="none" fo:border-bottom="0.05pt solid #000000"/>
    </style:style>
    <style:style style:name="Tableau1.E82" style:family="table-cell">
      <style:table-cell-properties style:vertical-align="middle" fo:padding="0.097cm" fo:border-left="0.05pt solid #000000" fo:border-right="none" fo:border-top="none" fo:border-bottom="0.05pt solid #000000"/>
    </style:style>
    <style:style style:name="Tableau1.F82" style:family="table-cell">
      <style:table-cell-properties style:vertical-align="middle" fo:padding="0.097cm" fo:border-left="0.05pt solid #000000" fo:border-right="none" fo:border-top="none" fo:border-bottom="0.05pt solid #000000"/>
    </style:style>
    <style:style style:name="Tableau1.G82" style:family="table-cell">
      <style:table-cell-properties style:vertical-align="middle" fo:padding="0.097cm" fo:border-left="0.05pt solid #000000" fo:border-right="none" fo:border-top="none" fo:border-bottom="0.05pt solid #000000"/>
    </style:style>
    <style:style style:name="Tableau1.H82" style:family="table-cell">
      <style:table-cell-properties style:vertical-align="middle" fo:padding="0.097cm" fo:border-left="0.05pt solid #000000" fo:border-right="none" fo:border-top="none" fo:border-bottom="0.05pt solid #000000"/>
    </style:style>
    <style:style style:name="Tableau1.I82" style:family="table-cell">
      <style:table-cell-properties style:vertical-align="middle" fo:padding="0.097cm" fo:border-left="0.05pt solid #000000" fo:border-right="none" fo:border-top="none" fo:border-bottom="0.05pt solid #000000"/>
    </style:style>
    <style:style style:name="Tableau1.J82" style:family="table-cell">
      <style:table-cell-properties style:vertical-align="middle" fo:padding="0.097cm" fo:border-left="0.05pt solid #000000" fo:border-right="0.05pt solid #000000" fo:border-top="none" fo:border-bottom="0.05pt solid #000000"/>
    </style:style>
    <style:style style:name="Tableau1.A83" style:family="table-cell">
      <style:table-cell-properties style:vertical-align="middle" fo:padding="0.097cm" fo:border-left="0.05pt solid #000000" fo:border-right="none" fo:border-top="none" fo:border-bottom="0.05pt solid #000000"/>
    </style:style>
    <style:style style:name="Tableau1.B83" style:family="table-cell">
      <style:table-cell-properties style:vertical-align="middle" fo:padding="0.097cm" fo:border-left="0.05pt solid #000000" fo:border-right="none" fo:border-top="none" fo:border-bottom="0.05pt solid #000000"/>
    </style:style>
    <style:style style:name="Tableau1.D83" style:family="table-cell">
      <style:table-cell-properties style:vertical-align="middle" fo:padding="0.097cm" fo:border-left="0.05pt solid #000000" fo:border-right="none" fo:border-top="none" fo:border-bottom="0.05pt solid #000000"/>
    </style:style>
    <style:style style:name="Tableau1.F83" style:family="table-cell">
      <style:table-cell-properties style:vertical-align="middle" fo:padding="0.097cm" fo:border-left="0.05pt solid #000000" fo:border-right="none" fo:border-top="none" fo:border-bottom="0.05pt solid #000000"/>
    </style:style>
    <style:style style:name="Tableau1.G83" style:family="table-cell">
      <style:table-cell-properties style:vertical-align="middle" fo:padding="0.097cm" fo:border-left="0.05pt solid #000000" fo:border-right="none" fo:border-top="none" fo:border-bottom="0.05pt solid #000000"/>
    </style:style>
    <style:style style:name="Tableau1.H83" style:family="table-cell">
      <style:table-cell-properties style:vertical-align="middle" fo:padding="0.097cm" fo:border-left="0.05pt solid #000000" fo:border-right="none" fo:border-top="none" fo:border-bottom="0.05pt solid #000000"/>
    </style:style>
    <style:style style:name="Tableau1.I83" style:family="table-cell">
      <style:table-cell-properties style:vertical-align="middle" fo:padding="0.097cm" fo:border-left="0.05pt solid #000000" fo:border-right="none" fo:border-top="none" fo:border-bottom="0.05pt solid #000000"/>
    </style:style>
    <style:style style:name="Tableau1.J83" style:family="table-cell">
      <style:table-cell-properties style:vertical-align="middle" fo:padding="0.097cm" fo:border-left="0.05pt solid #000000" fo:border-right="0.05pt solid #000000" fo:border-top="none" fo:border-bottom="0.05pt solid #000000"/>
    </style:style>
    <style:style style:name="Tableau1.A84" style:family="table-cell">
      <style:table-cell-properties style:vertical-align="middle" fo:padding="0.097cm" fo:border-left="0.05pt solid #000000" fo:border-right="none" fo:border-top="none" fo:border-bottom="0.05pt solid #000000"/>
    </style:style>
    <style:style style:name="Tableau1.B84" style:family="table-cell">
      <style:table-cell-properties style:vertical-align="middle" fo:padding="0.097cm" fo:border-left="0.05pt solid #000000" fo:border-right="none" fo:border-top="none" fo:border-bottom="0.05pt solid #000000"/>
    </style:style>
    <style:style style:name="Tableau1.D84" style:family="table-cell">
      <style:table-cell-properties style:vertical-align="middle" fo:padding="0.097cm" fo:border-left="0.05pt solid #000000" fo:border-right="none" fo:border-top="none" fo:border-bottom="0.05pt solid #000000"/>
    </style:style>
    <style:style style:name="Tableau1.E84" style:family="table-cell">
      <style:table-cell-properties style:vertical-align="middle" fo:padding="0.097cm" fo:border-left="0.05pt solid #000000" fo:border-right="none" fo:border-top="none" fo:border-bottom="0.05pt solid #000000"/>
    </style:style>
    <style:style style:name="Tableau1.F84" style:family="table-cell">
      <style:table-cell-properties style:vertical-align="middle" fo:padding="0.097cm" fo:border-left="0.05pt solid #000000" fo:border-right="none" fo:border-top="none" fo:border-bottom="0.05pt solid #000000"/>
    </style:style>
    <style:style style:name="Tableau1.G84" style:family="table-cell">
      <style:table-cell-properties style:vertical-align="middle" fo:padding="0.097cm" fo:border-left="0.05pt solid #000000" fo:border-right="none" fo:border-top="none" fo:border-bottom="0.05pt solid #000000"/>
    </style:style>
    <style:style style:name="Tableau1.H84" style:family="table-cell">
      <style:table-cell-properties style:vertical-align="middle" fo:padding="0.097cm" fo:border-left="0.05pt solid #000000" fo:border-right="none" fo:border-top="none" fo:border-bottom="0.05pt solid #000000"/>
    </style:style>
    <style:style style:name="Tableau1.I84" style:family="table-cell">
      <style:table-cell-properties style:vertical-align="middle" fo:padding="0.097cm" fo:border-left="0.05pt solid #000000" fo:border-right="none" fo:border-top="none" fo:border-bottom="0.05pt solid #000000"/>
    </style:style>
    <style:style style:name="Tableau1.J84" style:family="table-cell">
      <style:table-cell-properties style:vertical-align="middle" fo:padding="0.097cm" fo:border-left="0.05pt solid #000000" fo:border-right="0.05pt solid #000000" fo:border-top="none" fo:border-bottom="0.05pt solid #000000"/>
    </style:style>
    <style:style style:name="Tableau1.A85" style:family="table-cell">
      <style:table-cell-properties style:vertical-align="middle" fo:padding="0.097cm" fo:border-left="0.05pt solid #000000" fo:border-right="none" fo:border-top="none" fo:border-bottom="0.05pt solid #000000"/>
    </style:style>
    <style:style style:name="Tableau1.B85" style:family="table-cell">
      <style:table-cell-properties style:vertical-align="middle" fo:padding="0.097cm" fo:border-left="0.05pt solid #000000" fo:border-right="none" fo:border-top="none" fo:border-bottom="0.05pt solid #000000"/>
    </style:style>
    <style:style style:name="Tableau1.D85" style:family="table-cell">
      <style:table-cell-properties style:vertical-align="middle" fo:padding="0.097cm" fo:border-left="0.05pt solid #000000" fo:border-right="none" fo:border-top="none" fo:border-bottom="0.05pt solid #000000"/>
    </style:style>
    <style:style style:name="Tableau1.E85" style:family="table-cell">
      <style:table-cell-properties style:vertical-align="middle" fo:padding="0.097cm" fo:border-left="0.05pt solid #000000" fo:border-right="none" fo:border-top="none" fo:border-bottom="0.05pt solid #000000"/>
    </style:style>
    <style:style style:name="Tableau1.F85" style:family="table-cell">
      <style:table-cell-properties style:vertical-align="middle" fo:padding="0.097cm" fo:border-left="0.05pt solid #000000" fo:border-right="none" fo:border-top="none" fo:border-bottom="0.05pt solid #000000"/>
    </style:style>
    <style:style style:name="Tableau1.G85" style:family="table-cell">
      <style:table-cell-properties style:vertical-align="middle" fo:padding="0.097cm" fo:border-left="0.05pt solid #000000" fo:border-right="none" fo:border-top="none" fo:border-bottom="0.05pt solid #000000"/>
    </style:style>
    <style:style style:name="Tableau1.H85" style:family="table-cell">
      <style:table-cell-properties style:vertical-align="middle" fo:padding="0.097cm" fo:border-left="0.05pt solid #000000" fo:border-right="none" fo:border-top="none" fo:border-bottom="0.05pt solid #000000"/>
    </style:style>
    <style:style style:name="Tableau1.I85" style:family="table-cell">
      <style:table-cell-properties style:vertical-align="middle" fo:padding="0.097cm" fo:border-left="0.05pt solid #000000" fo:border-right="none" fo:border-top="none" fo:border-bottom="0.05pt solid #000000"/>
    </style:style>
    <style:style style:name="Tableau1.J85" style:family="table-cell">
      <style:table-cell-properties style:vertical-align="middle" fo:padding="0.097cm" fo:border-left="0.05pt solid #000000" fo:border-right="0.05pt solid #000000" fo:border-top="none" fo:border-bottom="0.05pt solid #000000"/>
    </style:style>
    <style:style style:name="Tableau1.A86" style:family="table-cell">
      <style:table-cell-properties style:vertical-align="middle" fo:padding="0.097cm" fo:border-left="0.05pt solid #000000" fo:border-right="none" fo:border-top="none" fo:border-bottom="0.05pt solid #000000"/>
    </style:style>
    <style:style style:name="Tableau1.B86" style:family="table-cell">
      <style:table-cell-properties style:vertical-align="middle" fo:padding="0.097cm" fo:border-left="0.05pt solid #000000" fo:border-right="none" fo:border-top="none" fo:border-bottom="0.05pt solid #000000"/>
    </style:style>
    <style:style style:name="Tableau1.D86" style:family="table-cell">
      <style:table-cell-properties style:vertical-align="middle" fo:padding="0.097cm" fo:border-left="0.05pt solid #000000" fo:border-right="none" fo:border-top="none" fo:border-bottom="0.05pt solid #000000"/>
    </style:style>
    <style:style style:name="Tableau1.F86" style:family="table-cell">
      <style:table-cell-properties style:vertical-align="middle" fo:padding="0.097cm" fo:border-left="0.05pt solid #000000" fo:border-right="none" fo:border-top="none" fo:border-bottom="0.05pt solid #000000"/>
    </style:style>
    <style:style style:name="Tableau1.G86" style:family="table-cell">
      <style:table-cell-properties style:vertical-align="middle" fo:padding="0.097cm" fo:border-left="0.05pt solid #000000" fo:border-right="none" fo:border-top="none" fo:border-bottom="0.05pt solid #000000"/>
    </style:style>
    <style:style style:name="Tableau1.H86" style:family="table-cell">
      <style:table-cell-properties style:vertical-align="middle" fo:padding="0.097cm" fo:border-left="0.05pt solid #000000" fo:border-right="none" fo:border-top="none" fo:border-bottom="0.05pt solid #000000"/>
    </style:style>
    <style:style style:name="Tableau1.I86" style:family="table-cell">
      <style:table-cell-properties style:vertical-align="middle" fo:padding="0.097cm" fo:border-left="0.05pt solid #000000" fo:border-right="none" fo:border-top="none" fo:border-bottom="0.05pt solid #000000"/>
    </style:style>
    <style:style style:name="Tableau1.J86" style:family="table-cell">
      <style:table-cell-properties style:vertical-align="middle" fo:padding="0.097cm" fo:border-left="0.05pt solid #000000" fo:border-right="0.05pt solid #000000" fo:border-top="none" fo:border-bottom="0.05pt solid #000000"/>
    </style:style>
    <style:style style:name="Tableau1.A87" style:family="table-cell">
      <style:table-cell-properties style:vertical-align="middle" fo:padding="0.097cm" fo:border-left="0.05pt solid #000000" fo:border-right="none" fo:border-top="none" fo:border-bottom="0.05pt solid #000000"/>
    </style:style>
    <style:style style:name="Tableau1.B87" style:family="table-cell">
      <style:table-cell-properties style:vertical-align="middle" fo:padding="0.097cm" fo:border-left="0.05pt solid #000000" fo:border-right="none" fo:border-top="none" fo:border-bottom="0.05pt solid #000000"/>
    </style:style>
    <style:style style:name="Tableau1.D87" style:family="table-cell">
      <style:table-cell-properties style:vertical-align="middle" fo:padding="0.097cm" fo:border-left="0.05pt solid #000000" fo:border-right="none" fo:border-top="none" fo:border-bottom="0.05pt solid #000000"/>
    </style:style>
    <style:style style:name="Tableau1.F87" style:family="table-cell">
      <style:table-cell-properties style:vertical-align="middle" fo:padding="0.097cm" fo:border-left="0.05pt solid #000000" fo:border-right="none" fo:border-top="none" fo:border-bottom="0.05pt solid #000000"/>
    </style:style>
    <style:style style:name="Tableau1.G87" style:family="table-cell">
      <style:table-cell-properties style:vertical-align="middle" fo:padding="0.097cm" fo:border-left="0.05pt solid #000000" fo:border-right="none" fo:border-top="none" fo:border-bottom="0.05pt solid #000000"/>
    </style:style>
    <style:style style:name="Tableau1.H87" style:family="table-cell">
      <style:table-cell-properties style:vertical-align="middle" fo:padding="0.097cm" fo:border-left="0.05pt solid #000000" fo:border-right="none" fo:border-top="none" fo:border-bottom="0.05pt solid #000000"/>
    </style:style>
    <style:style style:name="Tableau1.I87" style:family="table-cell">
      <style:table-cell-properties style:vertical-align="middle" fo:padding="0.097cm" fo:border-left="0.05pt solid #000000" fo:border-right="none" fo:border-top="none" fo:border-bottom="0.05pt solid #000000"/>
    </style:style>
    <style:style style:name="Tableau1.J87" style:family="table-cell">
      <style:table-cell-properties style:vertical-align="middle" fo:padding="0.097cm" fo:border-left="0.05pt solid #000000" fo:border-right="0.05pt solid #000000" fo:border-top="none" fo:border-bottom="0.05pt solid #000000"/>
    </style:style>
    <style:style style:name="Tableau1.A88" style:family="table-cell">
      <style:table-cell-properties style:vertical-align="middle" fo:padding="0.097cm" fo:border-left="0.05pt solid #000000" fo:border-right="none" fo:border-top="none" fo:border-bottom="0.05pt solid #000000"/>
    </style:style>
    <style:style style:name="Tableau1.B88" style:family="table-cell">
      <style:table-cell-properties style:vertical-align="middle" fo:padding="0.097cm" fo:border-left="0.05pt solid #000000" fo:border-right="none" fo:border-top="none" fo:border-bottom="0.05pt solid #000000"/>
    </style:style>
    <style:style style:name="Tableau1.D88" style:family="table-cell">
      <style:table-cell-properties style:vertical-align="middle" fo:padding="0.097cm" fo:border-left="0.05pt solid #000000" fo:border-right="none" fo:border-top="none" fo:border-bottom="0.05pt solid #000000"/>
    </style:style>
    <style:style style:name="Tableau1.E88" style:family="table-cell">
      <style:table-cell-properties style:vertical-align="middle" fo:padding="0.097cm" fo:border-left="0.05pt solid #000000" fo:border-right="none" fo:border-top="none" fo:border-bottom="0.05pt solid #000000"/>
    </style:style>
    <style:style style:name="Tableau1.F88" style:family="table-cell">
      <style:table-cell-properties style:vertical-align="middle" fo:padding="0.097cm" fo:border-left="0.05pt solid #000000" fo:border-right="none" fo:border-top="none" fo:border-bottom="0.05pt solid #000000"/>
    </style:style>
    <style:style style:name="Tableau1.G88" style:family="table-cell">
      <style:table-cell-properties style:vertical-align="middle" fo:padding="0.097cm" fo:border-left="0.05pt solid #000000" fo:border-right="none" fo:border-top="none" fo:border-bottom="0.05pt solid #000000"/>
    </style:style>
    <style:style style:name="Tableau1.H88" style:family="table-cell">
      <style:table-cell-properties style:vertical-align="middle" fo:padding="0.097cm" fo:border-left="0.05pt solid #000000" fo:border-right="none" fo:border-top="none" fo:border-bottom="0.05pt solid #000000"/>
    </style:style>
    <style:style style:name="Tableau1.I88" style:family="table-cell">
      <style:table-cell-properties style:vertical-align="middle" fo:padding="0.097cm" fo:border-left="0.05pt solid #000000" fo:border-right="none" fo:border-top="none" fo:border-bottom="0.05pt solid #000000"/>
    </style:style>
    <style:style style:name="Tableau1.J88" style:family="table-cell">
      <style:table-cell-properties style:vertical-align="middle" fo:padding="0.097cm" fo:border-left="0.05pt solid #000000" fo:border-right="0.05pt solid #000000" fo:border-top="none" fo:border-bottom="0.05pt solid #000000"/>
    </style:style>
    <style:style style:name="Tableau1.A89" style:family="table-cell">
      <style:table-cell-properties style:vertical-align="middle" fo:padding="0.097cm" fo:border-left="0.05pt solid #000000" fo:border-right="none" fo:border-top="none" fo:border-bottom="0.05pt solid #000000"/>
    </style:style>
    <style:style style:name="Tableau1.B89" style:family="table-cell">
      <style:table-cell-properties style:vertical-align="middle" fo:padding="0.097cm" fo:border-left="0.05pt solid #000000" fo:border-right="none" fo:border-top="none" fo:border-bottom="0.05pt solid #000000"/>
    </style:style>
    <style:style style:name="Tableau1.D89" style:family="table-cell">
      <style:table-cell-properties style:vertical-align="middle" fo:padding="0.097cm" fo:border-left="0.05pt solid #000000" fo:border-right="none" fo:border-top="none" fo:border-bottom="0.05pt solid #000000"/>
    </style:style>
    <style:style style:name="Tableau1.F89" style:family="table-cell">
      <style:table-cell-properties style:vertical-align="middle" fo:padding="0.097cm" fo:border-left="0.05pt solid #000000" fo:border-right="none" fo:border-top="none" fo:border-bottom="0.05pt solid #000000"/>
    </style:style>
    <style:style style:name="Tableau1.G89" style:family="table-cell">
      <style:table-cell-properties style:vertical-align="middle" fo:padding="0.097cm" fo:border-left="0.05pt solid #000000" fo:border-right="none" fo:border-top="none" fo:border-bottom="0.05pt solid #000000"/>
    </style:style>
    <style:style style:name="Tableau1.H89" style:family="table-cell">
      <style:table-cell-properties style:vertical-align="middle" fo:padding="0.097cm" fo:border-left="0.05pt solid #000000" fo:border-right="none" fo:border-top="none" fo:border-bottom="0.05pt solid #000000"/>
    </style:style>
    <style:style style:name="Tableau1.I89" style:family="table-cell">
      <style:table-cell-properties style:vertical-align="middle" fo:padding="0.097cm" fo:border-left="0.05pt solid #000000" fo:border-right="none" fo:border-top="none" fo:border-bottom="0.05pt solid #000000"/>
    </style:style>
    <style:style style:name="Tableau1.J89" style:family="table-cell">
      <style:table-cell-properties style:vertical-align="middle" fo:padding="0.097cm" fo:border-left="0.05pt solid #000000" fo:border-right="0.05pt solid #000000" fo:border-top="none" fo:border-bottom="0.05pt solid #000000"/>
    </style:style>
    <style:style style:name="Tableau1.A90" style:family="table-cell">
      <style:table-cell-properties style:vertical-align="middle" fo:padding="0.097cm" fo:border-left="0.05pt solid #000000" fo:border-right="none" fo:border-top="none" fo:border-bottom="0.05pt solid #000000"/>
    </style:style>
    <style:style style:name="Tableau1.B90" style:family="table-cell">
      <style:table-cell-properties style:vertical-align="middle" fo:padding="0.097cm" fo:border-left="0.05pt solid #000000" fo:border-right="none" fo:border-top="none" fo:border-bottom="0.05pt solid #000000"/>
    </style:style>
    <style:style style:name="Tableau1.D90" style:family="table-cell">
      <style:table-cell-properties style:vertical-align="middle" fo:padding="0.097cm" fo:border-left="0.05pt solid #000000" fo:border-right="none" fo:border-top="none" fo:border-bottom="0.05pt solid #000000"/>
    </style:style>
    <style:style style:name="Tableau1.F90" style:family="table-cell">
      <style:table-cell-properties style:vertical-align="middle" fo:padding="0.097cm" fo:border-left="0.05pt solid #000000" fo:border-right="none" fo:border-top="none" fo:border-bottom="0.05pt solid #000000"/>
    </style:style>
    <style:style style:name="Tableau1.G90" style:family="table-cell">
      <style:table-cell-properties style:vertical-align="middle" fo:padding="0.097cm" fo:border-left="0.05pt solid #000000" fo:border-right="none" fo:border-top="none" fo:border-bottom="0.05pt solid #000000"/>
    </style:style>
    <style:style style:name="Tableau1.H90" style:family="table-cell">
      <style:table-cell-properties style:vertical-align="middle" fo:padding="0.097cm" fo:border-left="0.05pt solid #000000" fo:border-right="none" fo:border-top="none" fo:border-bottom="0.05pt solid #000000"/>
    </style:style>
    <style:style style:name="Tableau1.I90" style:family="table-cell">
      <style:table-cell-properties style:vertical-align="middle" fo:padding="0.097cm" fo:border-left="0.05pt solid #000000" fo:border-right="none" fo:border-top="none" fo:border-bottom="0.05pt solid #000000"/>
    </style:style>
    <style:style style:name="Tableau1.J90" style:family="table-cell">
      <style:table-cell-properties style:vertical-align="middle" fo:padding="0.097cm" fo:border-left="0.05pt solid #000000" fo:border-right="0.05pt solid #000000" fo:border-top="none" fo:border-bottom="0.05pt solid #000000"/>
    </style:style>
    <style:style style:name="Tableau1.A91" style:family="table-cell">
      <style:table-cell-properties style:vertical-align="middle" fo:padding="0.097cm" fo:border-left="0.05pt solid #000000" fo:border-right="none" fo:border-top="none" fo:border-bottom="0.05pt solid #000000"/>
    </style:style>
    <style:style style:name="Tableau1.B91" style:family="table-cell">
      <style:table-cell-properties style:vertical-align="middle" fo:padding="0.097cm" fo:border-left="0.05pt solid #000000" fo:border-right="none" fo:border-top="none" fo:border-bottom="0.05pt solid #000000"/>
    </style:style>
    <style:style style:name="Tableau1.D91" style:family="table-cell">
      <style:table-cell-properties style:vertical-align="middle" fo:padding="0.097cm" fo:border-left="0.05pt solid #000000" fo:border-right="none" fo:border-top="none" fo:border-bottom="0.05pt solid #000000"/>
    </style:style>
    <style:style style:name="Tableau1.E91" style:family="table-cell">
      <style:table-cell-properties style:vertical-align="middle" fo:padding="0.097cm" fo:border-left="0.05pt solid #000000" fo:border-right="none" fo:border-top="none" fo:border-bottom="0.05pt solid #000000"/>
    </style:style>
    <style:style style:name="Tableau1.F91" style:family="table-cell">
      <style:table-cell-properties style:vertical-align="middle" fo:padding="0.097cm" fo:border-left="0.05pt solid #000000" fo:border-right="none" fo:border-top="none" fo:border-bottom="0.05pt solid #000000"/>
    </style:style>
    <style:style style:name="Tableau1.G91" style:family="table-cell">
      <style:table-cell-properties style:vertical-align="middle" fo:padding="0.097cm" fo:border-left="0.05pt solid #000000" fo:border-right="none" fo:border-top="none" fo:border-bottom="0.05pt solid #000000"/>
    </style:style>
    <style:style style:name="Tableau1.H91" style:family="table-cell">
      <style:table-cell-properties style:vertical-align="middle" fo:padding="0.097cm" fo:border-left="0.05pt solid #000000" fo:border-right="none" fo:border-top="none" fo:border-bottom="0.05pt solid #000000"/>
    </style:style>
    <style:style style:name="Tableau1.I91" style:family="table-cell">
      <style:table-cell-properties style:vertical-align="middle" fo:padding="0.097cm" fo:border-left="0.05pt solid #000000" fo:border-right="none" fo:border-top="none" fo:border-bottom="0.05pt solid #000000"/>
    </style:style>
    <style:style style:name="Tableau1.J91" style:family="table-cell">
      <style:table-cell-properties style:vertical-align="middle" fo:padding="0.097cm" fo:border-left="0.05pt solid #000000" fo:border-right="0.05pt solid #000000" fo:border-top="none" fo:border-bottom="0.05pt solid #000000"/>
    </style:style>
    <style:style style:name="Tableau1.A92" style:family="table-cell">
      <style:table-cell-properties style:vertical-align="middle" fo:padding="0.097cm" fo:border-left="0.05pt solid #000000" fo:border-right="none" fo:border-top="none" fo:border-bottom="0.05pt solid #000000"/>
    </style:style>
    <style:style style:name="Tableau1.B92" style:family="table-cell">
      <style:table-cell-properties style:vertical-align="middle" fo:padding="0.097cm" fo:border-left="0.05pt solid #000000" fo:border-right="none" fo:border-top="none" fo:border-bottom="0.05pt solid #000000"/>
    </style:style>
    <style:style style:name="Tableau1.D92" style:family="table-cell">
      <style:table-cell-properties style:vertical-align="middle" fo:padding="0.097cm" fo:border-left="0.05pt solid #000000" fo:border-right="none" fo:border-top="none" fo:border-bottom="0.05pt solid #000000"/>
    </style:style>
    <style:style style:name="Tableau1.F92" style:family="table-cell">
      <style:table-cell-properties style:vertical-align="middle" fo:padding="0.097cm" fo:border-left="0.05pt solid #000000" fo:border-right="none" fo:border-top="none" fo:border-bottom="0.05pt solid #000000"/>
    </style:style>
    <style:style style:name="Tableau1.G92" style:family="table-cell">
      <style:table-cell-properties style:vertical-align="middle" fo:padding="0.097cm" fo:border-left="0.05pt solid #000000" fo:border-right="none" fo:border-top="none" fo:border-bottom="0.05pt solid #000000"/>
    </style:style>
    <style:style style:name="Tableau1.H92" style:family="table-cell">
      <style:table-cell-properties style:vertical-align="middle" fo:padding="0.097cm" fo:border-left="0.05pt solid #000000" fo:border-right="none" fo:border-top="none" fo:border-bottom="0.05pt solid #000000"/>
    </style:style>
    <style:style style:name="Tableau1.I92" style:family="table-cell">
      <style:table-cell-properties style:vertical-align="middle" fo:padding="0.097cm" fo:border-left="0.05pt solid #000000" fo:border-right="none" fo:border-top="none" fo:border-bottom="0.05pt solid #000000"/>
    </style:style>
    <style:style style:name="Tableau1.J92" style:family="table-cell">
      <style:table-cell-properties style:vertical-align="middle" fo:padding="0.097cm" fo:border-left="0.05pt solid #000000" fo:border-right="0.05pt solid #000000" fo:border-top="none" fo:border-bottom="0.05pt solid #000000"/>
    </style:style>
    <style:style style:name="Tableau1.A93" style:family="table-cell">
      <style:table-cell-properties style:vertical-align="middle" fo:padding="0.097cm" fo:border-left="0.05pt solid #000000" fo:border-right="none" fo:border-top="none" fo:border-bottom="0.05pt solid #000000"/>
    </style:style>
    <style:style style:name="Tableau1.B93" style:family="table-cell">
      <style:table-cell-properties style:vertical-align="middle" fo:padding="0.097cm" fo:border-left="0.05pt solid #000000" fo:border-right="none" fo:border-top="none" fo:border-bottom="0.05pt solid #000000"/>
    </style:style>
    <style:style style:name="Tableau1.D93" style:family="table-cell">
      <style:table-cell-properties style:vertical-align="middle" fo:padding="0.097cm" fo:border-left="0.05pt solid #000000" fo:border-right="none" fo:border-top="none" fo:border-bottom="0.05pt solid #000000"/>
    </style:style>
    <style:style style:name="Tableau1.F93" style:family="table-cell">
      <style:table-cell-properties style:vertical-align="middle" fo:padding="0.097cm" fo:border-left="0.05pt solid #000000" fo:border-right="none" fo:border-top="none" fo:border-bottom="0.05pt solid #000000"/>
    </style:style>
    <style:style style:name="Tableau1.G93" style:family="table-cell">
      <style:table-cell-properties style:vertical-align="middle" fo:padding="0.097cm" fo:border-left="0.05pt solid #000000" fo:border-right="none" fo:border-top="none" fo:border-bottom="0.05pt solid #000000"/>
    </style:style>
    <style:style style:name="Tableau1.H93" style:family="table-cell">
      <style:table-cell-properties style:vertical-align="middle" fo:padding="0.097cm" fo:border-left="0.05pt solid #000000" fo:border-right="none" fo:border-top="none" fo:border-bottom="0.05pt solid #000000"/>
    </style:style>
    <style:style style:name="Tableau1.I93" style:family="table-cell">
      <style:table-cell-properties style:vertical-align="middle" fo:padding="0.097cm" fo:border-left="0.05pt solid #000000" fo:border-right="none" fo:border-top="none" fo:border-bottom="0.05pt solid #000000"/>
    </style:style>
    <style:style style:name="Tableau1.J93" style:family="table-cell">
      <style:table-cell-properties style:vertical-align="middle" fo:padding="0.097cm" fo:border-left="0.05pt solid #000000" fo:border-right="0.05pt solid #000000" fo:border-top="none" fo:border-bottom="0.05pt solid #000000"/>
    </style:style>
    <style:style style:name="P1" style:family="paragraph" style:parent-style-name="Text_20_body">
      <style:text-properties officeooo:rsid="000f46e5" officeooo:paragraph-rsid="0016b625"/>
    </style:style>
    <style:style style:name="P2" style:family="paragraph" style:parent-style-name="Text_20_body" style:master-page-name="">
      <loext:graphic-properties draw:fill="none"/>
      <style:paragraph-properties fo:margin-left="0cm" fo:margin-right="-0.3cm" fo:margin-top="0cm" fo:margin-bottom="0.247cm" loext:contextual-spacing="false" fo:line-height="120%" fo:text-indent="0cm" style:auto-text-indent="false" style:page-number="auto"/>
      <style:text-properties officeooo:paragraph-rsid="0016b625"/>
    </style:style>
    <style:style style:name="P3" style:family="paragraph" style:parent-style-name="Text_20_body" style:master-page-name="">
      <loext:graphic-properties draw:fill="none"/>
      <style:paragraph-properties fo:margin-left="0cm" fo:margin-right="-1cm" fo:margin-top="0cm" fo:margin-bottom="0.247cm" loext:contextual-spacing="false" fo:line-height="120%" fo:text-indent="0cm" style:auto-text-indent="false" style:page-number="auto"/>
      <style:text-properties officeooo:paragraph-rsid="0016b625"/>
    </style:style>
    <style:style style:name="P4" style:family="paragraph" style:parent-style-name="Text_20_body" style:master-page-name="">
      <loext:graphic-properties draw:fill="none"/>
      <style:paragraph-properties fo:margin-left="0cm" fo:margin-right="-0.9cm" fo:margin-top="0cm" fo:margin-bottom="0.247cm" loext:contextual-spacing="false" fo:line-height="120%" fo:text-indent="0cm" style:auto-text-indent="false" style:page-number="auto"/>
      <style:text-properties officeooo:rsid="000f46e5" officeooo:paragraph-rsid="0016b625"/>
    </style:style>
    <style:style style:name="P5" style:family="paragraph" style:parent-style-name="Text_20_body" style:list-style-name="L1" style:master-page-name="">
      <loext:graphic-properties draw:fill="none"/>
      <style:paragraph-properties fo:margin-left="0cm" fo:margin-right="-0.199cm" fo:margin-top="0cm" fo:margin-bottom="0cm" loext:contextual-spacing="false" fo:line-height="120%" fo:text-align="justify" style:justify-single-word="false" fo:text-indent="0cm" style:auto-text-indent="false" style:page-number="auto"/>
      <style:text-properties officeooo:paragraph-rsid="0016b625"/>
    </style:style>
    <style:style style:name="P6" style:family="paragraph" style:parent-style-name="Text_20_body" style:list-style-name="L1">
      <loext:graphic-properties draw:fill="none"/>
      <style:paragraph-properties fo:margin-left="0cm" fo:margin-right="-0.199cm" fo:margin-top="0cm" fo:margin-bottom="0.247cm" loext:contextual-spacing="false" fo:line-height="120%" fo:text-align="justify" style:justify-single-word="false" fo:text-indent="0cm" style:auto-text-indent="false"/>
      <style:text-properties officeooo:paragraph-rsid="0016b625"/>
    </style:style>
    <style:style style:name="P7" style:family="paragraph" style:parent-style-name="Text_20_body" style:list-style-name="L1">
      <style:paragraph-properties fo:margin-top="0cm" fo:margin-bottom="0cm" loext:contextual-spacing="false" fo:text-align="justify" style:justify-single-word="false"/>
      <style:text-properties officeooo:paragraph-rsid="0016b625"/>
    </style:style>
    <style:style style:name="P8" style:family="paragraph" style:parent-style-name="Standard">
      <style:text-properties officeooo:rsid="00000360" officeooo:paragraph-rsid="000f77fb"/>
    </style:style>
    <style:style style:name="P9" style:family="paragraph" style:parent-style-name="Standard">
      <style:text-properties officeooo:paragraph-rsid="000b07fa"/>
    </style:style>
    <style:style style:name="P10" style:family="paragraph" style:parent-style-name="Standard">
      <style:paragraph-properties fo:text-align="justify" style:justify-single-word="false"/>
      <style:text-properties fo:font-style="italic" style:text-underline-style="solid" style:text-underline-width="auto" style:text-underline-color="font-color" fo:font-weight="bold" officeooo:paragraph-rsid="000b07fa" style:font-style-asian="italic" style:font-weight-asian="bold" style:font-style-complex="italic" style:font-weight-complex="bold"/>
    </style:style>
    <style:style style:name="P11" style:family="paragraph" style:parent-style-name="Standard">
      <style:paragraph-properties fo:text-align="justify" style:justify-single-word="false"/>
      <style:text-properties fo:font-style="italic" style:text-underline-style="solid" style:text-underline-width="auto" style:text-underline-color="font-color" fo:font-weight="bold" officeooo:rsid="000b07fa" officeooo:paragraph-rsid="000b07fa" style:font-style-asian="italic" style:font-weight-asian="bold" style:font-style-complex="italic" style:font-weight-complex="bold"/>
    </style:style>
    <style:style style:name="P12" style:family="paragraph" style:parent-style-name="Standard">
      <style:paragraph-properties fo:text-align="justify" style:justify-single-word="false"/>
      <style:text-properties fo:font-style="italic" style:text-underline-style="solid" style:text-underline-width="auto" style:text-underline-color="font-color" fo:font-weight="bold" officeooo:rsid="000c3614" officeooo:paragraph-rsid="000c3614" style:font-style-asian="italic" style:font-weight-asian="bold" style:font-style-complex="italic" style:font-weight-complex="bold"/>
    </style:style>
    <style:style style:name="P13" style:family="paragraph" style:parent-style-name="Standard">
      <style:paragraph-properties fo:text-align="justify" style:justify-single-word="false"/>
      <style:text-properties fo:font-style="italic" style:text-underline-style="solid" style:text-underline-width="auto" style:text-underline-color="font-color" fo:font-weight="bold" officeooo:rsid="000d7aa4" officeooo:paragraph-rsid="000d7aa4" style:font-style-asian="italic" style:font-weight-asian="bold" style:font-style-complex="italic" style:font-weight-complex="bold"/>
    </style:style>
    <style:style style:name="P14" style:family="paragraph" style:parent-style-name="Standard">
      <style:paragraph-properties fo:text-align="justify" style:justify-single-word="false"/>
      <style:text-properties officeooo:rsid="000f2f54" officeooo:paragraph-rsid="000f2f54"/>
    </style:style>
    <style:style style:name="P15" style:family="paragraph" style:parent-style-name="Standard">
      <style:paragraph-properties fo:text-align="justify" style:justify-single-word="false"/>
      <style:text-properties officeooo:paragraph-rsid="000f2f54"/>
    </style:style>
    <style:style style:name="P16" style:family="paragraph" style:parent-style-name="Standard">
      <style:paragraph-properties fo:text-align="justify" style:justify-single-word="false"/>
      <style:text-properties officeooo:paragraph-rsid="0013d44b"/>
    </style:style>
    <style:style style:name="P17" style:family="paragraph" style:parent-style-name="Standard">
      <style:paragraph-properties fo:text-align="justify" style:justify-single-word="false"/>
      <style:text-properties officeooo:paragraph-rsid="00167270"/>
    </style:style>
    <style:style style:name="P18" style:family="paragraph" style:parent-style-name="Standard">
      <style:paragraph-properties fo:text-align="justify" style:justify-single-word="false"/>
      <style:text-properties officeooo:paragraph-rsid="00169513"/>
    </style:style>
    <style:style style:name="P19" style:family="paragraph" style:parent-style-name="Standard">
      <style:paragraph-properties fo:text-align="justify" style:justify-single-word="false"/>
      <style:text-properties officeooo:paragraph-rsid="0016b625"/>
    </style:style>
    <style:style style:name="P20" style:family="paragraph" style:parent-style-name="Standard">
      <style:paragraph-properties fo:text-align="justify" style:justify-single-word="false"/>
      <style:text-properties officeooo:paragraph-rsid="0017ee48"/>
    </style:style>
    <style:style style:name="P21" style:family="paragraph" style:parent-style-name="Standard">
      <style:paragraph-properties fo:text-align="justify" style:justify-single-word="false"/>
      <style:text-properties officeooo:rsid="0016b625" officeooo:paragraph-rsid="0016b625"/>
    </style:style>
    <style:style style:name="P22" style:family="paragraph" style:parent-style-name="Standard">
      <style:paragraph-properties fo:text-align="justify" style:justify-single-word="false"/>
      <style:text-properties officeooo:rsid="000e8059" officeooo:paragraph-rsid="0016b625"/>
    </style:style>
    <style:style style:name="P23" style:family="paragraph" style:parent-style-name="Standard">
      <style:paragraph-properties fo:text-align="center" style:justify-single-word="false"/>
      <style:text-properties fo:font-size="10.5pt" officeooo:paragraph-rsid="0016b625" style:font-size-asian="10.5pt" style:font-size-complex="10.5pt"/>
    </style:style>
    <style:style style:name="P24" style:family="paragraph" style:parent-style-name="Standard">
      <style:text-properties fo:font-size="10.5pt" officeooo:paragraph-rsid="0016b625" style:font-size-asian="10.5pt" style:font-size-complex="10.5pt"/>
    </style:style>
    <style:style style:name="P25" style:family="paragraph" style:parent-style-name="Standard">
      <style:text-properties officeooo:paragraph-rsid="0016b625"/>
    </style:style>
    <style:style style:name="P26" style:family="paragraph" style:parent-style-name="Standard" style:master-page-name="">
      <loext:graphic-properties draw:fill="none"/>
      <style:paragraph-properties fo:margin-left="-1.101cm" fo:margin-right="-1cm" fo:text-align="justify" style:justify-single-word="false" fo:text-indent="0cm" style:auto-text-indent="false" style:page-number="auto"/>
      <style:text-properties fo:font-size="2pt" officeooo:paragraph-rsid="0016b625" style:font-size-asian="2pt" style:font-size-complex="2pt"/>
    </style:style>
    <style:style style:name="P27" style:family="paragraph" style:parent-style-name="Standard" style:master-page-name="">
      <loext:graphic-properties draw:fill="none"/>
      <style:paragraph-properties fo:margin-left="0cm" fo:margin-right="-1.101cm" fo:text-indent="0cm" style:auto-text-indent="false" style:page-number="auto"/>
      <style:text-properties officeooo:paragraph-rsid="0016b625"/>
    </style:style>
    <style:style style:name="P28" style:family="paragraph" style:parent-style-name="Table_20_Heading">
      <style:text-properties fo:font-size="10.5pt" style:font-size-asian="10.5pt" style:font-size-complex="10.5pt"/>
    </style:style>
    <style:style style:name="P29" style:family="paragraph" style:parent-style-name="Table_20_Heading">
      <style:text-properties fo:font-size="10.5pt" officeooo:rsid="000e30b0" officeooo:paragraph-rsid="000e30b0" style:font-size-asian="10.5pt" style:font-size-complex="10.5pt"/>
    </style:style>
    <style:style style:name="P30" style:family="paragraph" style:parent-style-name="Table_20_Heading">
      <style:text-properties fo:font-size="10pt" style:font-size-asian="10pt" style:font-size-complex="10pt"/>
    </style:style>
    <style:style style:name="P31" style:family="paragraph" style:parent-style-name="Table_20_Contents">
      <style:paragraph-properties fo:text-align="center" style:justify-single-word="false"/>
      <style:text-properties fo:color="#363945" fo:font-size="10.5pt" fo:font-weight="bold" officeooo:rsid="00111e77" officeooo:paragraph-rsid="00111e77" fo:background-color="#ffff00" style:font-size-asian="10.5pt" style:font-weight-asian="bold" style:font-size-complex="10.5pt" style:font-weight-complex="bold"/>
    </style:style>
    <style:style style:name="P32" style:family="paragraph" style:parent-style-name="Table_20_Contents">
      <style:paragraph-properties fo:text-align="center" style:justify-single-word="false"/>
      <style:text-properties fo:color="#363945" fo:font-size="10.5pt" fo:font-weight="bold" fo:background-color="#ffff00" style:font-size-asian="10.5pt" style:font-weight-asian="bold" style:font-size-complex="10.5pt" style:font-weight-complex="bold"/>
    </style:style>
    <style:style style:name="P33" style:family="paragraph" style:parent-style-name="Table_20_Contents">
      <style:paragraph-properties fo:text-align="center" style:justify-single-word="false"/>
      <style:text-properties fo:color="#ffffff" fo:font-size="10.5pt" fo:font-weight="bold" style:font-size-asian="10.5pt" style:font-size-complex="10.5pt"/>
    </style:style>
    <style:style style:name="P34" style:family="paragraph" style:parent-style-name="Table_20_Contents">
      <style:paragraph-properties fo:text-align="center" style:justify-single-word="false"/>
      <style:text-properties fo:color="#ffffff" fo:font-size="10.5pt" fo:font-weight="bold" officeooo:rsid="001b812a" officeooo:paragraph-rsid="001b812a" style:font-size-asian="10.5pt" style:font-size-complex="10.5pt"/>
    </style:style>
    <style:style style:name="P35" style:family="paragraph" style:parent-style-name="Table_20_Contents">
      <style:paragraph-properties fo:text-align="center" style:justify-single-word="false"/>
      <style:text-properties fo:color="#ffffff" fo:font-size="10.5pt" fo:font-weight="bold" style:font-size-asian="10.5pt" style:font-weight-asian="bold" style:font-size-complex="10.5pt" style:font-weight-complex="bold"/>
    </style:style>
    <style:style style:name="P36" style:family="paragraph" style:parent-style-name="Table_20_Contents">
      <style:paragraph-properties fo:text-align="center" style:justify-single-word="false"/>
      <style:text-properties fo:color="#ffffff" fo:font-size="10.5pt" fo:font-weight="bold" officeooo:rsid="001cdefc" officeooo:paragraph-rsid="001cdefc" style:font-size-asian="10.5pt" style:font-weight-asian="bold" style:font-size-complex="10.5pt" style:font-weight-complex="bold"/>
    </style:style>
    <style:style style:name="P37" style:family="paragraph" style:parent-style-name="Table_20_Contents">
      <style:paragraph-properties fo:text-align="center" style:justify-single-word="false"/>
      <style:text-properties fo:color="#000000" fo:font-size="10.5pt" style:font-size-asian="10.5pt" style:font-size-complex="10.5pt"/>
    </style:style>
    <style:style style:name="P38" style:family="paragraph" style:parent-style-name="Table_20_Contents">
      <style:paragraph-properties fo:text-align="center" style:justify-single-word="false"/>
      <style:text-properties fo:color="#000000" fo:font-size="10.5pt" fo:font-weight="bold" style:font-size-asian="10.5pt" style:font-weight-asian="bold" style:font-size-complex="10.5pt" style:font-weight-complex="bold"/>
    </style:style>
    <style:style style:name="P39" style:family="paragraph" style:parent-style-name="Table_20_Contents">
      <style:paragraph-properties fo:text-align="center" style:justify-single-word="false"/>
      <style:text-properties fo:font-size="10.5pt" fo:font-weight="bold" style:font-size-asian="10.5pt" style:font-size-complex="10.5pt"/>
    </style:style>
    <style:style style:name="P40" style:family="paragraph" style:parent-style-name="Table_20_Contents">
      <style:paragraph-properties fo:text-align="center" style:justify-single-word="false"/>
      <style:text-properties fo:font-size="10.5pt" fo:font-weight="bold" officeooo:rsid="001b812a" officeooo:paragraph-rsid="001b812a" style:font-size-asian="10.5pt" style:font-size-complex="10.5pt"/>
    </style:style>
    <style:style style:name="P41" style:family="paragraph" style:parent-style-name="Table_20_Contents">
      <style:paragraph-properties fo:text-align="center" style:justify-single-word="false"/>
      <style:text-properties fo:font-size="10.5pt" fo:font-weight="bold" style:font-size-asian="10.5pt" style:font-weight-asian="bold" style:font-size-complex="10.5pt" style:font-weight-complex="bold"/>
    </style:style>
    <style:style style:name="P42" style:family="paragraph" style:parent-style-name="Table_20_Contents">
      <style:paragraph-properties fo:text-align="center" style:justify-single-word="false"/>
      <style:text-properties fo:font-size="10.5pt" fo:font-weight="bold" officeooo:rsid="001cdefc" officeooo:paragraph-rsid="001cdefc" style:font-size-asian="10.5pt" style:font-weight-asian="bold" style:font-size-complex="10.5pt" style:font-weight-complex="bold"/>
    </style:style>
    <style:style style:name="P43" style:family="paragraph" style:parent-style-name="Table_20_Contents">
      <style:paragraph-properties fo:text-align="center" style:justify-single-word="false"/>
      <style:text-properties fo:font-size="10.5pt" style:font-size-asian="10.5pt" style:font-size-complex="10.5pt"/>
    </style:style>
    <style:style style:name="P44" style:family="paragraph" style:parent-style-name="Table_20_Contents">
      <style:paragraph-properties fo:text-align="center" style:justify-single-word="false"/>
      <style:text-properties fo:font-size="10pt" fo:font-weight="bold" officeooo:rsid="000fc6d7" officeooo:paragraph-rsid="000fc6d7" style:font-size-asian="10pt" style:font-size-complex="10pt"/>
    </style:style>
    <style:style style:name="P45" style:family="paragraph" style:parent-style-name="Table_20_Contents">
      <style:paragraph-properties fo:text-align="center" style:justify-single-word="false"/>
      <style:text-properties fo:font-size="10pt" fo:font-weight="bold" officeooo:rsid="000fc6d7" officeooo:paragraph-rsid="00189dac" style:font-size-asian="10pt" style:font-size-complex="10pt"/>
    </style:style>
    <style:style style:name="P46" style:family="paragraph" style:parent-style-name="Table_20_Contents">
      <style:paragraph-properties fo:text-align="center" style:justify-single-word="false"/>
      <style:text-properties fo:font-size="10pt" fo:font-weight="bold" officeooo:rsid="001b812a" officeooo:paragraph-rsid="001b812a" style:font-size-asian="10pt" style:font-size-complex="10pt"/>
    </style:style>
    <style:style style:name="P47" style:family="paragraph" style:parent-style-name="Table_20_Contents">
      <loext:graphic-properties draw:fill="none"/>
      <style:paragraph-properties fo:margin-left="0cm" fo:margin-right="0cm" fo:text-align="center" style:justify-single-word="false" fo:text-indent="0cm" style:auto-text-indent="false" text:number-lines="false" text:line-number="0">
        <style:tab-stops>
          <style:tab-stop style:position="0.905cm"/>
        </style:tab-stops>
      </style:paragraph-properties>
      <style:text-properties fo:font-size="10.5pt" fo:font-weight="bold" style:font-size-asian="10.5pt" style:font-size-complex="10.5pt"/>
    </style:style>
    <style:style style:name="P48" style:family="paragraph" style:parent-style-name="Table_20_Contents">
      <loext:graphic-properties draw:fill="none"/>
      <style:paragraph-properties fo:margin-left="0cm" fo:margin-right="0cm" fo:text-align="center" style:justify-single-word="false" fo:text-indent="0cm" style:auto-text-indent="false" text:number-lines="false" text:line-number="0">
        <style:tab-stops>
          <style:tab-stop style:position="0.905cm"/>
        </style:tab-stops>
      </style:paragraph-properties>
      <style:text-properties fo:font-size="10.5pt" fo:font-weight="bold" officeooo:rsid="001abb4f" officeooo:paragraph-rsid="001abb4f" style:font-size-asian="10.5pt" style:font-size-complex="10.5pt"/>
    </style:style>
    <style:style style:name="P49" style:family="paragraph" style:parent-style-name="Table_20_Contents">
      <loext:graphic-properties draw:fill="none"/>
      <style:paragraph-properties fo:margin-left="0cm" fo:margin-right="0cm" fo:text-align="center" style:justify-single-word="false" fo:text-indent="0cm" style:auto-text-indent="false" text:number-lines="false" text:line-number="0">
        <style:tab-stops>
          <style:tab-stop style:position="0.905cm"/>
        </style:tab-stops>
      </style:paragraph-properties>
      <style:text-properties fo:font-size="10.5pt" fo:font-weight="bold" officeooo:rsid="001abb4f" officeooo:paragraph-rsid="001abb4f" style:font-size-asian="10.5pt" style:font-weight-asian="bold" style:font-size-complex="10.5pt" style:font-weight-complex="bold"/>
    </style:style>
    <style:style style:name="P50" style:family="paragraph" style:parent-style-name="Table_20_Contents">
      <loext:graphic-properties draw:fill="none"/>
      <style:paragraph-properties fo:margin-left="0cm" fo:margin-right="0cm" fo:text-align="center" style:justify-single-word="false" fo:text-indent="0cm" style:auto-text-indent="false" text:number-lines="false" text:line-number="0">
        <style:tab-stops>
          <style:tab-stop style:position="0.905cm"/>
        </style:tab-stops>
      </style:paragraph-properties>
    </style:style>
    <style:style style:name="P51" style:family="paragraph" style:parent-style-name="Table_20_Contents">
      <loext:graphic-properties draw:fill="none"/>
      <style:paragraph-properties fo:margin-left="0cm" fo:margin-right="0cm" fo:text-align="center" style:justify-single-word="false" fo:text-indent="0cm" style:auto-text-indent="false" text:number-lines="false" text:line-number="0">
        <style:tab-stops>
          <style:tab-stop style:position="0.905cm"/>
        </style:tab-stops>
      </style:paragraph-properties>
      <style:text-properties officeooo:paragraph-rsid="001abb4f"/>
    </style:style>
    <style:style style:name="P52" style:family="paragraph" style:parent-style-name="Table_20_Contents">
      <loext:graphic-properties draw:fill="none"/>
      <style:paragraph-properties fo:margin-left="0cm" fo:margin-right="0cm" fo:text-align="center" style:justify-single-word="false" fo:text-indent="0cm" style:auto-text-indent="false" text:number-lines="false" text:line-number="0">
        <style:tab-stops>
          <style:tab-stop style:position="0.905cm"/>
        </style:tab-stops>
      </style:paragraph-properties>
      <style:text-properties officeooo:paragraph-rsid="001b812a"/>
    </style:style>
    <style:style style:name="P53" style:family="paragraph" style:parent-style-name="Table_20_Contents">
      <loext:graphic-properties draw:fill="none"/>
      <style:paragraph-properties fo:margin-left="0cm" fo:margin-right="0cm" fo:text-align="center" style:justify-single-word="false" fo:text-indent="0cm" style:auto-text-indent="false" text:number-lines="false" text:line-number="0">
        <style:tab-stops>
          <style:tab-stop style:position="0.905cm"/>
        </style:tab-stops>
      </style:paragraph-properties>
      <style:text-properties fo:color="#0000ff" fo:font-size="9pt" fo:font-style="italic" fo:font-weight="bold" style:font-size-asian="9pt" style:font-size-complex="9pt"/>
    </style:style>
    <style:style style:name="P54" style:family="paragraph" style:parent-style-name="Table_20_Contents">
      <loext:graphic-properties draw:fill="none"/>
      <style:paragraph-properties fo:margin-left="0cm" fo:margin-right="0cm" fo:text-align="center" style:justify-single-word="false" fo:text-indent="0cm" style:auto-text-indent="false" text:number-lines="false" text:line-number="0">
        <style:tab-stops>
          <style:tab-stop style:position="0.905cm"/>
        </style:tab-stops>
      </style:paragraph-properties>
      <style:text-properties fo:font-size="9pt" fo:font-weight="bold" style:font-size-asian="9pt" style:font-size-complex="9pt"/>
    </style:style>
    <style:style style:name="P55" style:family="paragraph" style:parent-style-name="Table_20_Contents">
      <loext:graphic-properties draw:fill="none"/>
      <style:paragraph-properties fo:margin-left="0cm" fo:margin-right="0cm" fo:text-align="center" style:justify-single-word="false" fo:text-indent="0cm" style:auto-text-indent="false" text:number-lines="false" text:line-number="0">
        <style:tab-stops>
          <style:tab-stop style:position="0.905cm"/>
        </style:tab-stops>
      </style:paragraph-properties>
      <style:text-properties fo:font-size="10pt" fo:font-weight="bold" style:font-size-asian="10pt" style:font-size-complex="10pt"/>
    </style:style>
    <style:style style:name="P56" style:family="paragraph" style:parent-style-name="Table_20_Contents">
      <loext:graphic-properties draw:fill="none"/>
      <style:paragraph-properties fo:margin-left="0cm" fo:margin-right="0cm" fo:text-align="center" style:justify-single-word="false" fo:text-indent="0cm" style:auto-text-indent="false" text:number-lines="false" text:line-number="0">
        <style:tab-stops>
          <style:tab-stop style:position="0.905cm"/>
        </style:tab-stops>
      </style:paragraph-properties>
      <style:text-properties fo:font-size="10pt" fo:font-weight="bold" officeooo:rsid="001abb4f" officeooo:paragraph-rsid="001abb4f" style:font-size-asian="10pt" style:font-size-complex="10pt"/>
    </style:style>
    <style:style style:name="T1" style:family="text">
      <style:text-properties officeooo:rsid="000b07fa"/>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normal" officeooo:rsid="000b07fa" style:font-weight-asian="normal" style:font-weight-complex="normal"/>
    </style:style>
    <style:style style:name="T5" style:family="text">
      <style:text-properties style:text-underline-style="none" fo:font-weight="normal" officeooo:rsid="000c3614" style:font-weight-asian="normal" style:font-weight-complex="normal"/>
    </style:style>
    <style:style style:name="T6" style:family="text">
      <style:text-properties style:text-underline-style="none" fo:font-weight="normal" officeooo:rsid="000d7aa4" style:font-weight-asian="normal" style:font-weight-complex="normal"/>
    </style:style>
    <style:style style:name="T7" style:family="text">
      <style:text-properties style:text-underline-style="none" fo:font-weight="normal" officeooo:rsid="000f2f54" style:font-weight-asian="normal" style:font-weight-complex="normal"/>
    </style:style>
    <style:style style:name="T8" style:family="text">
      <style:text-properties style:text-underline-style="none" fo:font-weight="normal" officeooo:rsid="001ff41b" style:font-weight-asian="normal" style:font-weight-complex="normal"/>
    </style:style>
    <style:style style:name="T9" style:family="text">
      <style:text-properties style:text-underline-style="none" fo:font-weight="normal" officeooo:rsid="0020fc4b" style:font-weight-asian="normal" style:font-weight-complex="normal"/>
    </style:style>
    <style:style style:name="T10" style:family="text">
      <style:text-properties style:text-underline-style="none" officeooo:rsid="000f2f54"/>
    </style:style>
    <style:style style:name="T11" style:family="text">
      <style:text-properties fo:font-weight="normal" style:font-weight-asian="normal" style:font-weight-complex="normal"/>
    </style:style>
    <style:style style:name="T12" style:family="text">
      <style:text-properties fo:font-weight="normal" officeooo:rsid="00157f3f" style:font-weight-asian="normal" style:font-weight-complex="normal"/>
    </style:style>
    <style:style style:name="T13" style:family="text">
      <style:text-properties fo:font-weight="normal" officeooo:rsid="00169513" style:font-weight-asian="normal" style:font-weight-complex="normal"/>
    </style:style>
    <style:style style:name="T14" style:family="text">
      <style:text-properties fo:font-weight="normal" officeooo:rsid="00111e77" style:font-weight-asian="normal" style:font-weight-complex="normal"/>
    </style:style>
    <style:style style:name="T15" style:family="text">
      <style:text-properties fo:font-weight="normal" officeooo:rsid="001bbd4f" style:font-weight-asian="normal" style:font-weight-complex="normal"/>
    </style:style>
    <style:style style:name="T16" style:family="text">
      <style:text-properties fo:font-weight="normal" officeooo:rsid="001facc8" style:font-weight-asian="normal" style:font-weight-complex="normal"/>
    </style:style>
    <style:style style:name="T17" style:family="text">
      <style:text-properties fo:font-weight="normal" officeooo:rsid="00150d08" style:font-weight-asian="normal" style:font-weight-complex="normal"/>
    </style:style>
    <style:style style:name="T18" style:family="text">
      <style:text-properties fo:font-weight="normal" officeooo:rsid="001d7efc" style:font-weight-asian="normal" style:font-weight-complex="normal"/>
    </style:style>
    <style:style style:name="T19" style:family="text">
      <style:text-properties fo:font-weight="normal" officeooo:rsid="001ff41b" style:font-weight-asian="normal" style:font-weight-complex="normal"/>
    </style:style>
    <style:style style:name="T20" style:family="text">
      <style:text-properties fo:font-weight="bold" style:font-weight-asian="bold" style:font-weight-complex="bold"/>
    </style:style>
    <style:style style:name="T21" style:family="text">
      <style:text-properties fo:font-weight="bold" officeooo:rsid="000f2f54" style:font-weight-asian="bold" style:font-weight-complex="bold"/>
    </style:style>
    <style:style style:name="T22" style:family="text">
      <style:text-properties fo:font-weight="bold" officeooo:rsid="0013d44b" style:font-weight-asian="bold" style:font-weight-complex="bold"/>
    </style:style>
    <style:style style:name="T23" style:family="text">
      <style:text-properties fo:font-weight="bold" officeooo:rsid="00157f3f" style:font-weight-asian="bold" style:font-weight-complex="bold"/>
    </style:style>
    <style:style style:name="T24" style:family="text">
      <style:text-properties fo:font-weight="bold" officeooo:rsid="00169513" style:font-weight-asian="bold" style:font-weight-complex="bold"/>
    </style:style>
    <style:style style:name="T25" style:family="text">
      <style:text-properties fo:font-weight="bold" officeooo:rsid="001bef28" style:font-weight-asian="bold" style:font-weight-complex="bold"/>
    </style:style>
    <style:style style:name="T26" style:family="text">
      <style:text-properties fo:font-weight="bold" officeooo:rsid="001bbd4f" style:font-weight-asian="bold" style:font-weight-complex="bold"/>
    </style:style>
    <style:style style:name="T27" style:family="text">
      <style:text-properties fo:font-weight="bold" officeooo:rsid="00126c37" style:font-weight-asian="bold" style:font-weight-complex="bold"/>
    </style:style>
    <style:style style:name="T28" style:family="text">
      <style:text-properties fo:font-weight="bold" officeooo:rsid="001ca22e" style:font-weight-asian="bold" style:font-weight-complex="bold"/>
    </style:style>
    <style:style style:name="T29" style:family="text">
      <style:text-properties fo:font-weight="bold" officeooo:rsid="00111e77" style:font-weight-asian="bold" style:font-weight-complex="bold"/>
    </style:style>
    <style:style style:name="T30" style:family="text">
      <style:text-properties fo:font-weight="bold" officeooo:rsid="0017ee48" style:font-weight-asian="bold" style:font-weight-complex="bold"/>
    </style:style>
    <style:style style:name="T31" style:family="text">
      <style:text-properties fo:font-weight="bold" officeooo:rsid="001cdefc" style:font-weight-asian="bold" style:font-weight-complex="bold"/>
    </style:style>
    <style:style style:name="T32" style:family="text">
      <style:text-properties fo:font-weight="bold" officeooo:rsid="001d7efc" style:font-weight-asian="bold" style:font-weight-complex="bold"/>
    </style:style>
    <style:style style:name="T33" style:family="text">
      <style:text-properties fo:font-weight="bold" officeooo:rsid="001ff617" style:font-weight-asian="bold" style:font-weight-complex="bold"/>
    </style:style>
    <style:style style:name="T34" style:family="text">
      <style:text-properties officeooo:rsid="000f2f54"/>
    </style:style>
    <style:style style:name="T35" style:family="text">
      <style:text-properties officeooo:rsid="0010dccf"/>
    </style:style>
    <style:style style:name="T36" style:family="text">
      <style:text-properties officeooo:rsid="0013d44b"/>
    </style:style>
    <style:style style:name="T37" style:family="text">
      <style:text-properties officeooo:rsid="00157f3f"/>
    </style:style>
    <style:style style:name="T38" style:family="text">
      <style:text-properties officeooo:rsid="00169513"/>
    </style:style>
    <style:style style:name="T39" style:family="text">
      <style:text-properties fo:color="#0000ff" style:font-name="Liberation Serif" fo:font-size="10.5pt" fo:font-style="italic" style:text-underline-style="none" fo:font-weight="bold" officeooo:rsid="00150d08" style:font-size-asian="10.5pt" style:font-style-asian="italic" style:font-weight-asian="bold" style:font-size-complex="10.5pt" style:font-style-complex="italic" style:font-weight-complex="bold"/>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style:text-underline-style="solid" style:text-underline-width="auto" style:text-underline-color="font-color" fo:font-weight="bold" officeooo:rsid="001918b4" style:font-weight-asian="bold" style:font-weight-complex="bold"/>
    </style:style>
    <style:style style:name="T43" style:family="text">
      <style:text-properties style:text-underline-style="solid" style:text-underline-width="auto" style:text-underline-color="font-color" fo:font-weight="bold" officeooo:rsid="0017ee48" style:font-weight-asian="bold" style:font-weight-complex="bold"/>
    </style:style>
    <style:style style:name="T44" style:family="text">
      <style:text-properties style:text-underline-style="solid" style:text-underline-width="auto" style:text-underline-color="font-color" officeooo:rsid="001d7efc"/>
    </style:style>
    <style:style style:name="T45" style:family="text">
      <style:text-properties fo:font-size="10.5pt" style:font-size-asian="10.5pt" style:font-size-complex="10.5pt"/>
    </style:style>
    <style:style style:name="T46" style:family="text">
      <style:text-properties fo:font-size="10.5pt" officeooo:rsid="001918b4" style:font-size-asian="10.5pt" style:font-size-complex="10.5pt"/>
    </style:style>
    <style:style style:name="T47" style:family="text">
      <style:text-properties fo:font-size="10.5pt" officeooo:rsid="001ca22e" style:font-size-asian="10.5pt" style:font-size-complex="10.5pt"/>
    </style:style>
    <style:style style:name="T48" style:family="text">
      <style:text-properties fo:font-size="10.5pt" officeooo:rsid="001bbd4f" style:font-size-asian="10.5pt" style:font-size-complex="10.5pt"/>
    </style:style>
    <style:style style:name="T49" style:family="text">
      <style:text-properties fo:font-size="10.5pt" officeooo:rsid="001cdefc" style:font-size-asian="10.5pt" style:font-size-complex="10.5pt"/>
    </style:style>
    <style:style style:name="T50" style:family="text">
      <style:text-properties fo:font-size="10.5pt" officeooo:rsid="001d7efc" style:font-size-asian="10.5pt" style:font-size-complex="10.5pt"/>
    </style:style>
    <style:style style:name="T51" style:family="text">
      <style:text-properties fo:font-size="10.5pt" fo:font-weight="bold" officeooo:rsid="001abb4f" style:font-size-asian="10.5pt" style:font-size-complex="10.5pt"/>
    </style:style>
    <style:style style:name="T52" style:family="text">
      <style:text-properties fo:font-size="10.5pt" fo:font-weight="bold" officeooo:rsid="001b812a" style:font-size-asian="10.5pt" style:font-size-complex="10.5pt"/>
    </style:style>
    <style:style style:name="T53" style:family="text">
      <style:text-properties officeooo:rsid="000c1505"/>
    </style:style>
    <style:style style:name="T54" style:family="text">
      <style:text-properties fo:font-size="10pt" fo:font-style="italic" style:font-size-asian="10pt" style:font-style-asian="italic" style:font-size-complex="10pt" style:font-style-complex="italic"/>
    </style:style>
    <style:style style:name="T55" style:family="text">
      <style:text-properties fo:font-size="10pt" fo:font-style="italic" officeooo:rsid="000c1505" style:font-size-asian="10pt" style:font-style-asian="italic" style:font-size-complex="10pt" style:font-style-complex="italic"/>
    </style:style>
    <style:style style:name="T56" style:family="text">
      <style:text-properties fo:font-size="10pt" fo:font-style="italic" officeooo:rsid="0017ee48" style:font-size-asian="10pt" style:font-style-asian="italic" style:font-size-complex="10pt" style:font-style-complex="italic"/>
    </style:style>
    <style:style style:name="T57" style:family="text">
      <style:text-properties fo:font-size="10pt" style:font-size-asian="10pt" style:font-size-complex="10pt"/>
    </style:style>
    <style:style style:name="T58" style:family="text">
      <style:text-properties fo:font-size="10pt" officeooo:rsid="001cdefc" style:font-size-asian="10pt" style:font-size-complex="10pt"/>
    </style:style>
    <style:style style:name="T59" style:family="text">
      <style:text-properties fo:font-size="10pt" officeooo:rsid="001ca22e" style:font-size-asian="10pt" style:font-size-complex="10pt"/>
    </style:style>
    <style:style style:name="T60" style:family="text">
      <style:text-properties fo:font-size="12pt" fo:font-style="normal" fo:font-weight="bold" officeooo:rsid="000c1505" style:font-size-asian="12pt" style:font-style-asian="normal" style:font-weight-asian="bold" style:font-size-complex="12pt" style:font-style-complex="normal" style:font-weight-complex="bold"/>
    </style:style>
    <style:style style:name="T61" style:family="text">
      <style:text-properties fo:font-size="12pt" fo:font-style="normal" officeooo:rsid="000c1505" style:font-size-asian="12pt" style:font-style-asian="normal" style:font-size-complex="12pt" style:font-style-complex="normal"/>
    </style:style>
    <style:style style:name="T62" style:family="text">
      <style:text-properties officeooo:rsid="001ca22e"/>
    </style:style>
    <style:style style:name="T63" style:family="text">
      <style:text-properties fo:font-size="11pt" style:font-size-asian="11pt" style:font-size-complex="11pt"/>
    </style:style>
    <style:style style:name="T64" style:family="text">
      <style:text-properties fo:font-size="11pt" officeooo:rsid="001bbd4f" style:font-size-asian="11pt" style:font-size-complex="11pt"/>
    </style:style>
    <style:style style:name="T65" style:family="text">
      <style:text-properties fo:font-size="11pt" officeooo:rsid="001ca22e" style:font-size-asian="11pt" style:font-size-complex="11pt"/>
    </style:style>
    <style:style style:name="T66" style:family="text">
      <style:text-properties fo:font-size="11pt" officeooo:rsid="001dbbb2" style:font-size-asian="11pt" style:font-size-complex="11pt"/>
    </style:style>
    <style:style style:name="T67" style:family="text">
      <style:text-properties fo:font-size="11pt" officeooo:rsid="001cdefc" style:font-size-asian="11pt" style:font-size-complex="11pt"/>
    </style:style>
    <style:style style:name="T68" style:family="text">
      <style:text-properties fo:font-size="11pt" fo:font-weight="normal" style:font-size-asian="11pt" style:font-weight-asian="normal" style:font-size-complex="11pt" style:font-weight-complex="normal"/>
    </style:style>
    <style:style style:name="T69" style:family="text">
      <style:text-properties officeooo:rsid="001e20ba"/>
    </style:style>
    <style:style style:name="T70" style:family="text">
      <style:text-properties officeooo:rsid="001dc3b3"/>
    </style:style>
    <style:style style:name="T71" style:family="text">
      <style:text-properties fo:color="#000000" style:font-name="Liberation Serif" fo:font-size="10.5pt" fo:font-style="italic" style:text-underline-style="solid" style:text-underline-width="auto" style:text-underline-color="font-color" officeooo:rsid="001dc3b3" style:font-size-asian="10.5pt" style:font-style-asian="italic" style:font-size-complex="10.5pt" style:font-style-complex="italic"/>
    </style:style>
    <style:style style:name="T72" style:family="text">
      <style:text-properties fo:color="#000000" style:font-name="Liberation Serif" fo:font-size="10.5pt" fo:font-style="italic" style:text-underline-style="solid" style:text-underline-width="auto" style:text-underline-color="font-color" officeooo:rsid="000c1fb9" style:font-size-asian="10.5pt" style:font-style-asian="italic" style:font-size-complex="10.5pt" style:font-style-complex="italic"/>
    </style:style>
    <style:style style:name="T73" style:family="text">
      <style:text-properties fo:color="#000000" style:font-name="Liberation Serif" fo:font-size="10.5pt" fo:font-style="italic" style:text-underline-style="solid" style:text-underline-width="auto" style:text-underline-color="font-color" officeooo:rsid="0014cce0" style:font-size-asian="10.5pt" style:font-style-asian="italic" style:font-size-complex="10.5pt" style:font-style-complex="italic"/>
    </style:style>
    <style:style style:name="T74" style:family="text">
      <style:text-properties fo:color="#000000" style:font-name="Liberation Serif" fo:font-size="10.5pt" fo:font-style="italic" style:text-underline-style="solid" style:text-underline-width="auto" style:text-underline-color="font-color" officeooo:rsid="001ff41b" style:font-size-asian="10.5pt" style:font-style-asian="italic" style:font-size-complex="10.5pt" style:font-style-complex="italic"/>
    </style:style>
    <style:style style:name="T75" style:family="text">
      <style:text-properties fo:color="#000000" style:font-name="Liberation Serif" fo:font-size="10.5pt" fo:font-style="italic" style:text-underline-style="none" officeooo:rsid="000c1fb9" style:font-size-asian="10.5pt" style:font-style-asian="italic" style:font-size-complex="10.5pt" style:font-style-complex="italic"/>
    </style:style>
    <style:style style:name="T76" style:family="text">
      <style:text-properties fo:color="#000000" style:font-name="Liberation Serif" fo:font-size="10.5pt" fo:font-style="italic" style:text-underline-style="none" fo:font-weight="normal" officeooo:rsid="00150d08" style:font-size-asian="10.5pt" style:font-style-asian="italic" style:font-weight-asian="normal" style:font-size-complex="10.5pt" style:font-style-complex="italic" style:font-weight-complex="normal"/>
    </style:style>
    <style:style style:name="T77" style:family="text">
      <style:text-properties fo:color="#000000" style:font-name="Liberation Serif" fo:font-size="10.5pt" fo:font-style="italic" style:text-underline-style="none" fo:font-weight="bold" officeooo:rsid="00150d08" style:font-size-asian="10.5pt" style:font-style-asian="italic" style:font-weight-asian="bold" style:font-size-complex="10.5pt" style:font-style-complex="italic" style:font-weight-complex="bold"/>
    </style:style>
    <style:style style:name="T78" style:family="text">
      <style:text-properties fo:color="#000000" style:font-name="Liberation Serif" fo:font-size="10.5pt" fo:font-style="italic" style:text-underline-style="none" fo:font-weight="bold" officeooo:rsid="001cffc5" style:font-size-asian="10.5pt" style:font-style-asian="italic" style:font-weight-asian="bold" style:font-size-complex="10.5pt" style:font-style-complex="italic" style:font-weight-complex="bold"/>
    </style:style>
    <style:style style:name="T79" style:family="text">
      <style:text-properties style:text-position="super 58%" style:text-underline-style="solid" style:text-underline-width="auto" style:text-underline-color="font-color" fo:font-weight="bold" officeooo:rsid="0017ee48" style:font-weight-asian="bold" style:font-weight-complex="bold"/>
    </style:style>
    <style:style style:name="T80" style:family="text">
      <style:text-properties officeooo:rsid="00327d58"/>
    </style:style>
    <style:style style:name="T81" style:family="text">
      <style:text-properties officeooo:rsid="0025a538"/>
    </style:style>
    <style:style style:name="T82" style:family="text">
      <style:text-properties officeooo:rsid="000fc6d7"/>
    </style:style>
    <style:style style:name="T83" style:family="text">
      <style:text-properties officeooo:rsid="001abb4f"/>
    </style:style>
    <style:style style:name="T84" style:family="text">
      <style:text-properties officeooo:rsid="001cdefc"/>
    </style:style>
    <style:style style:name="T85" style:family="text">
      <style:text-properties officeooo:rsid="001d7efc"/>
    </style:style>
    <style:style style:name="T86" style:family="text">
      <style:text-properties officeooo:rsid="001e1095"/>
    </style:style>
    <style:style style:name="T87" style:family="text">
      <style:text-properties officeooo:rsid="001ff617"/>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Remarque liminaire:</text:span><text:span text:style-name="T4"> Certains lecteurs s'étonnent que le nombre de pays soit supérieur à 200 alors que l'ONU en compte moins. Dans les tableaux présentés les départements et territoires d'outre mer de plusieurs grands états, dont la France </text:span><text:span text:style-name="T7">et les USA</text:span><text:span text:style-name="T4">, sont comptés séparément et individualisés. Ce mode de décompte permet de mieux saisir </text:span><text:span text:style-name="T7">les situations particulières </text:span><text:span text:style-name="T4">de ces DOM-TOM, mais il augmente artificiellement le nombre d'entités considérées qui est de l'ordre de 220-230. En revanche, les entités régionales incluses dans chacun des états (ex: Catalogne ou Pays Basque) sont comptées avec la pays dont elles font partie. </text:span><text:span text:style-name="T7">En outre, les 2 navires de croisière frappés par le coronavirus sont également </text:span><text:span text:style-name="T8">considérés </text:span><text:span text:style-name="T7">comme des entités internationales particulières.</text:span></text:p>
      <text:p text:style-name="P10"><text:span text:style-name="T4"/></text:p>
      <text:p text:style-name="P11"><text:span text:style-name="T2">Conclusion</text:span><text:span text:style-name="T3">: Une vingtaine de pays, dont une majorité de pays africains, ne s</text:span><text:span text:style-name="T7">ont</text:span><text:span text:style-name="T3"> toujours pas touchés par l'épidémie. </text:span><text:span text:style-name="T5">Mon</text:span><text:span text:style-name="T3"> article </text:span><text:span text:style-name="T7">portant sur la situation en Afrique, </text:span><text:span text:style-name="T3">daté d'hier, montre d'ailleurs que </text:span><text:span text:style-name="T2">le continent africain tout entier (1,216 milliard d'habitants) ne déplor</text:span><text:span text:style-name="T10">e </text:span><text:span text:style-name="T2">que 162 victimes, nombre à comparer au plus de 42 000 victimes</text:span><text:span text:style-name="T3"> recensé dans le reste du monde, </text:span><text:span text:style-name="T6">aujourd'hui.</text:span></text:p>
      <text:p text:style-name="P11"><text:span text:style-name="T3"/></text:p>
      <text:p text:style-name="P12"><text:span text:style-name="T3">2 – Il est important de savoir que les données présentées sont celles qui sont arrêtées chaque jour à 0h00 GMT. Les comptes rendus des autorités sanitaires de chaque état arrivent donc en continu au fur et a mesure que le soleil éclaire le territoire de chacun d'entre eux. Certains états ne font qu'un seul compte rendu quotidien (France par exemple) d'autres en font plusieurs parce que leur territoire s'étend sur plusieurs fuseaux horaires (USA </text:span><text:span text:style-name="T7">et </text:span><text:span text:style-name="T3">Canada entre autres). C'est la raison pour laquelle une heure commune à tous a été définie pour arrêter le bilan d'une journée: 0h00 GMT. Ce sont ces chiffres qui sont repris aux actualité</text:span><text:span text:style-name="T6">s du jour. </text:span><text:span text:style-name="T7">Les résultats sont généralement «consolidés» le lendemain </text:span><text:span text:style-name="T9">après vérification.</text:span></text:p>
      <text:p text:style-name="P12"><text:span text:style-name="T6"/></text:p>
      <text:p text:style-name="P13"><text:span text:style-name="T3">3 - Ma préoccupation du moment, outre le suivi de la situation en Europe et en Amérique du Nord, consiste à essayer de suivre l'évolution de l'épidémie dans l'hémisphère sud <text:s/>qui vient d'entrer en période automnale. Le rafraîchissement des températures peut-il avoir un impact dans le développement de l'épidémie ? Nul ne le sait vraiment. J'essayerai dans les jours qui viennent de vous proposer un article «spécial - Amérique du Sud» pour faire un point en début d'automne.</text:span></text:p>
      <text:p text:style-name="P13"><text:span text:style-name="T3">C'est à partir de ce point que nous suivrons l'évolution </text:span><text:span text:style-name="T7">de l'épidémie </text:span><text:span text:style-name="T3">au cours de l'automne et peut être même de l'hiver austral qui suivra.</text:span></text:p>
      <text:p text:style-name="P9"/>
      <text:p text:style-name="P23"><text:span text:style-name="Strong_20_Emphasis"><text:span text:style-name="T42">Situation de l'épidémie COVID-19 au </text:span></text:span><text:span text:style-name="Strong_20_Emphasis"><text:span text:style-name="T43">1</text:span></text:span><text:span text:style-name="Strong_20_Emphasis"><text:span text:style-name="T79">er</text:span></text:span><text:span text:style-name="Strong_20_Emphasis"><text:span text:style-name="T43"> Avril</text:span></text:span><text:span text:style-name="Strong_20_Emphasis"><text:span text:style-name="T42"> 2020 à 0h</text:span></text:span><text:span text:style-name="Strong_20_Emphasis"><text:span text:style-name="T43">00</text:span></text:span><text:span text:style-name="Strong_20_Emphasis"><text:span text:style-name="T42"> GMT</text:span></text:span></text:p>
      <text:p text:style-name="P24"><text:span text:style-name="Strong_20_Emphasis"/></text:p>
      <text:p text:style-name="P25"><text:span text:style-name="Strong_20_Emphasis"><text:span text:style-name="T46">D</text:span></text:span><text:span text:style-name="Strong_20_Emphasis"><text:span text:style-name="T45">epuis le début de l’épidémie:</text:span></text:span></text:p>
      <text:p text:style-name="P25"><text:span text:style-name="Strong_20_Emphasis"><text:span text:style-name="T45"/></text:span></text:p>
      <text:p text:style-name="P27"><text:span text:style-name="Strong_20_Emphasis"><text:span text:style-name="T53">202</text:span></text:span><text:span text:style-name="Strong_20_Emphasis"> pays</text:span><text:span text:style-name="T54"> </text:span><text:span text:style-name="T60">ou territoires</text:span><text:span text:style-name="T61"> </text:span><text:span text:style-name="T55">(+</text:span><text:span text:style-name="T56">2</text:span><text:span text:style-name="T55">) </text:span><text:span text:style-name="T56">ou bateaux de croisières (2) </text:span>ont été affectés par le virus, pour<text:span text:style-name="Strong_20_Emphasis"> </text:span><text:span text:style-name="Strong_20_Emphasis"><text:span text:style-name="T84">856 917</text:span></text:span><text:span text:style-name="Strong_20_Emphasis"> </text:span><text:span text:style-name="Emphasis"><text:span text:style-name="T63">(</text:span></text:span><text:span text:style-name="Emphasis"><text:span text:style-name="T57">+ </text:span></text:span><text:span text:style-name="Emphasis"><text:span text:style-name="T58">72 <text:s/>179</text:span></text:span><text:span text:style-name="Emphasis"><text:span text:style-name="T59"> </text:span></text:span><text:span text:style-name="Emphasis"><text:span text:style-name="T57">)</text:span></text:span><text:span text:style-name="Emphasis"> </text:span><text:span text:style-name="Strong_20_Emphasis">cas déclarés.</text:span></text:p>
      <text:p text:style-name="P2"><text:span text:style-name="Strong_20_Emphasis"><text:s/></text:span><text:span text:style-name="Strong_20_Emphasis"><text:span text:style-name="T84">42 107 </text:span></text:span><text:span text:style-name="Strong_20_Emphasis">décès </text:span><text:span text:style-name="Emphasis"><text:span text:style-name="T63">(+ </text:span></text:span><text:span text:style-name="Emphasis"><text:span text:style-name="T67">5 000</text:span></text:span><text:span text:style-name="Emphasis"><text:span text:style-name="T66"> </text:span></text:span><text:span text:style-name="Emphasis"><text:span text:style-name="T63">hier)</text:span></text:span><text:span text:style-name="Emphasis"> </text:span><text:span text:style-name="Strong_20_Emphasis">;</text:span> <text:span text:style-name="T25">1</text:span><text:span text:style-name="T31">77</text:span><text:span text:style-name="T26"> </text:span><text:span text:style-name="T31">141</text:span><text:span text:style-name="Strong_20_Emphasis"> guérisons </text:span><text:span text:style-name="Emphasis"><text:span text:style-name="T63">(+ </text:span></text:span><text:span text:style-name="Emphasis"><text:span text:style-name="T64">1</text:span></text:span><text:span text:style-name="Emphasis"><text:span text:style-name="T67">2 1</text:span></text:span><text:span text:style-name="Emphasis"><text:span text:style-name="T65">00</text:span></text:span><text:span text:style-name="Emphasis"><text:span text:style-name="T63"> hier)</text:span></text:span><text:span text:style-name="Strong_20_Emphasis"> ;</text:span></text:p>
      <text:p text:style-name="P3"><text:span text:style-name="T84">637 669 <text:s/></text:span>patients <text:span text:style-name="Emphasis"><text:span text:style-name="T45">(+ </text:span></text:span><text:span text:style-name="Emphasis"><text:span text:style-name="T49">56</text:span></text:span><text:span text:style-name="Emphasis"><text:span text:style-name="T47"> </text:span></text:span><text:span text:style-name="Emphasis"><text:span text:style-name="T48">0</text:span></text:span><text:span text:style-name="Emphasis"><text:span text:style-name="T47">00 </text:span></text:span><text:span text:style-name="Emphasis"><text:span text:style-name="T45">hier)</text:span></text:span><text:span text:style-name="Emphasis"> </text:span>en cours de soins, dont <text:span text:style-name="T85">32 297 </text:span><text:span text:style-name="T27">e</text:span><text:span text:style-name="Strong_20_Emphasis">n état critique </text:span><text:span text:style-name="Emphasis">(</text:span><text:span text:style-name="Emphasis"><text:span text:style-name="T45">+ </text:span></text:span><text:span text:style-name="Emphasis"><text:span text:style-name="T48">2 </text:span></text:span><text:span text:style-name="Emphasis"><text:span text:style-name="T50">7</text:span></text:span><text:span text:style-name="Emphasis"><text:span text:style-name="T48">00</text:span></text:span><text:span text:style-name="Emphasis"><text:span text:style-name="T47"> </text:span></text:span><text:span text:style-name="Emphasis"><text:span text:style-name="T45">hier</text:span></text:span><text:span text:style-name="Emphasis">)</text:span>.</text:p>
      <text:p text:style-name="P1">A noter que <text:span text:style-name="T28">4</text:span><text:span text:style-name="T32">2</text:span><text:span text:style-name="T20"> pays ont eu </text:span><text:span text:style-name="T32">de 1 à </text:span><text:span text:style-name="T20">10 cas </text:span><text:span text:style-name="T11">détectés </text:span><text:span text:style-name="T18">depuis le début de l'épidémie </text:span>(<text:span text:style-name="T28">3</text:span><text:span text:style-name="T41">3 d'entre eux ne comptent aucun décès</text:span>, et les <text:span text:style-name="T85">9</text:span> autres ne comptent <text:span text:style-name="T62">au total que </text:span><text:span text:style-name="T28">1</text:span><text:span text:style-name="T32">0</text:span><text:span text:style-name="T28"> <text:s/></text:span><text:span text:style-name="T20">décès</text:span>.)</text:p>
      <text:p text:style-name="P4"><text:span text:style-name="T20">4</text:span><text:span text:style-name="T32">7</text:span><text:span text:style-name="T20"> pays comptent entre 1</text:span><text:span text:style-name="T32">1</text:span><text:span text:style-name="T20"> et 100 cas détectés </text:span><text:span text:style-name="T14">depuis le début de l'épidémie </text:span><text:span text:style-name="T29">pour un total de </text:span><text:span text:style-name="T32">40</text:span><text:span text:style-name="T29"> décès. </text:span><text:span text:style-name="T11"><text:s/></text:span></text:p>
      <text:list xml:id="list5883427720926725499" text:style-name="L1">
        <text:list-item>
          <text:p text:style-name="P5"><text:span text:style-name="Strong_20_Emphasis"><text:span text:style-name="T85">4 334 <text:s/></text:span></text:span><text:span text:style-name="Strong_20_Emphasis">nouveaux décès </text:span><text:span text:style-name="Strong_20_Emphasis"><text:span text:style-name="T11">du coronavirus </text:span></text:span><text:span text:style-name="Emphasis"><text:span text:style-name="T11">(</text:span></text:span><text:span text:style-name="Emphasis"><text:span text:style-name="T15">+ 6</text:span></text:span><text:span text:style-name="Emphasis"><text:span text:style-name="T18">19</text:span></text:span><text:span text:style-name="Emphasis"><text:span text:style-name="T68"> par rapport à la veille)</text:span></text:span><text:span text:style-name="Emphasis"><text:span text:style-name="T11"> </text:span></text:span><text:span text:style-name="Strong_20_Emphasis"><text:span text:style-name="T11">dans la seule</text:span></text:span><text:span text:style-name="Strong_20_Emphasis"> </text:span><text:span text:style-name="Strong_20_Emphasis"><text:span text:style-name="T11">journée</text:span></text:span><text:span text:style-name="Strong_20_Emphasis"> </text:span><text:span text:style-name="Strong_20_Emphasis"><text:span text:style-name="T11">du </text:span></text:span><text:span text:style-name="Strong_20_Emphasis"><text:span text:style-name="T15">3</text:span></text:span><text:span text:style-name="Strong_20_Emphasis"><text:span text:style-name="T18">1</text:span></text:span><text:span text:style-name="Strong_20_Emphasis"><text:span text:style-name="T11"> mars</text:span></text:span><text:span text:style-name="T11">. Cela représente </text:span><text:span text:style-name="T15">plus </text:span><text:span text:style-name="T16"><text:s/>que </text:span><text:span text:style-name="T11">les pertes </text:span><text:span text:style-name="T16">totale </text:span><text:span text:style-name="T11">de l</text:span><text:span text:style-name="T15">'Asie de l'Est </text:span><text:span text:style-name="T19">(Chine+Japon+Corée du Sud+Malaisie) </text:span><text:span text:style-name="T18">depuis le début de l'épidémie, </text:span><text:span text:style-name="T11">en une seule journée.</text:span></text:p>
        </text:list-item>
        <text:list-item>
          <text:p text:style-name="P7"><text:span text:style-name="Strong_20_Emphasis">1</text:span><text:span text:style-name="Strong_20_Emphasis"><text:span text:style-name="T86">3</text:span></text:span><text:span text:style-name="Strong_20_Emphasis"> pays ont déclaré plus de </text:span><text:span text:style-name="Strong_20_Emphasis"><text:span text:style-name="T44">200</text:span></text:span><text:span text:style-name="Strong_20_Emphasis"><text:span text:style-name="T40"> décès</text:span></text:span> depuis le début de l’épidémie (Italie, <text:s/>Espagne, <text:span text:style-name="Strong_20_Emphasis"><text:span text:style-name="T11">USA</text:span></text:span><text:span text:style-name="T11">,</text:span> <text:span text:style-name="Strong_20_Emphasis"><text:span text:style-name="T11">France</text:span></text:span><text:span text:style-name="T11">, Chine, Iran, <text:s/></text:span><text:span text:style-name="Strong_20_Emphasis"><text:span text:style-name="T11">Royaume Uni</text:span></text:span>, Pays Bas, <text:span text:style-name="Strong_20_Emphasis"><text:span text:style-name="T11">Allemagne,</text:span></text:span><text:span text:style-name="Strong_20_Emphasis"> <text:s/></text:span><text:span text:style-name="Strong_20_Emphasis"><text:span text:style-name="T11">Suisse, </text:span></text:span><text:span text:style-name="Strong_20_Emphasis"><text:span text:style-name="T17">Belgique, </text:span></text:span><text:span text:style-name="Strong_20_Emphasis"><text:span text:style-name="T16">Turquie, Brésil</text:span></text:span><text:span text:style-name="T11">)</text:span></text:p>
        </text:list-item>
        <text:list-item>
          <text:p text:style-name="P6"><text:soft-page-break/>Sur les <text:span text:style-name="T86">42 107</text:span> décès enregistrés dans le monde depuis le début de l’épidémie, <text:span text:style-name="T69">39 634 l'</text:span>ont été dans ces 1<text:span text:style-name="T86">3</text:span> pays (9<text:span text:style-name="T86">4,1 </text:span>%) et<text:span text:style-name="Strong_20_Emphasis"> </text:span><text:span text:style-name="Strong_20_Emphasis"><text:span text:style-name="T70">34 314</text:span></text:span><text:span text:style-name="Strong_20_Emphasis"> (</text:span><text:span text:style-name="Strong_20_Emphasis"><text:span text:style-name="T70">81,5</text:span></text:span><text:span text:style-name="Strong_20_Emphasis">%) dans les pays occidentaux (US, UE, OTAN).</text:span> </text:p>
        </text:list-item>
      </text:list>
      <text:p text:style-name="P22"><text:span text:style-name="Strong_20_Emphasis"><text:span text:style-name="T72">4 </text:span></text:span><text:span text:style-name="Strong_20_Emphasis"><text:span text:style-name="T74">130</text:span></text:span><text:span text:style-name="Strong_20_Emphasis"><text:span text:style-name="T72"> des </text:span></text:span><text:span text:style-name="Strong_20_Emphasis"><text:span text:style-name="T74">4 334</text:span></text:span><text:span text:style-name="Strong_20_Emphasis"><text:span text:style-name="T72"> décès d’hier (9</text:span></text:span><text:span text:style-name="Strong_20_Emphasis"><text:span text:style-name="T71">5</text:span></text:span><text:span text:style-name="Strong_20_Emphasis"><text:span text:style-name="T73">,</text:span></text:span><text:span text:style-name="Strong_20_Emphasis"><text:span text:style-name="T71">3</text:span></text:span><text:span text:style-name="Strong_20_Emphasis"><text:span text:style-name="T72">%) sont « US, UE, OTAN »</text:span></text:span><text:span text:style-name="Strong_20_Emphasis"><text:span text:style-name="T75">. </text:span></text:span><text:span text:style-name="Strong_20_Emphasis"><text:span text:style-name="T76">C'est ce camp qui paiera le prix le plus fort tant sur le plan humain que sur le plan économique </text:span></text:span><text:span text:style-name="Strong_20_Emphasis"><text:span text:style-name="T77">(récession inévitable, </text:span></text:span><text:span text:style-name="Strong_20_Emphasis"><text:span text:style-name="T78">crise économique possible</text:span></text:span><text:span text:style-name="Strong_20_Emphasis"><text:span text:style-name="T77">)</text:span></text:span></text:p>
      <text:p text:style-name="P22"><text:span text:style-name="Strong_20_Emphasis"><text:span text:style-name="T39"/></text:span></text:p>
      <text:p text:style-name="P15"><text:span text:style-name="T34"><text:tab/>Au niveau de la planète, la journée d'hier, est, à ce jour, la journée la plus meurtrière de cette épidémie. Tous les records quotidiens ont été battus (Nb de nouveaux cas, de décès et de cas critiques). Tous les indicateurs montrent que ces records devraient être battus et rebattus dans les jours qui viennent, en raison de l'emballement de l'épidémie en Amérique du Nord <text:s/>et, à un moindre degré, du développement de l'épidémie en Espagne, en France et au Royaume Uni. Les indicateurs montrent que l'Italie, malgré un nombre encore très élevé de victimes, arrive au bout du tunnel et devrait, dans les jours prochains entamer «la redescente». L'Afrique, l'Asie, l'Amérique du Sud, l'Europe du Nord et de l'Est semblent «relativement» moins ou beaucoup moins affectés par l'épidémie. </text:span></text:p>
      <text:p text:style-name="P14"><text:tab/><text:tab/><text:span text:style-name="T35">Reprenons pays par pays.</text:span></text:p>
      <text:p text:style-name="P14"/>
      <text:p text:style-name="P16"><text:span text:style-name="T34"><text:tab/></text:span><text:span text:style-name="T21">Aux USA</text:span><text:span text:style-name="T34">, l'épidémie commence seulement à s'emballer. Ses records quotidiens de nombre de nouveaux cas (</text:span><text:span text:style-name="T21">23 559 </text:span><text:span text:style-name="T34">) et <text:s/>de décès (</text:span><text:span text:style-name="T21">719 </text:span><text:span text:style-name="T34">) sont battus. Le pays, qui a peut être trop tardé à réagir, va battre record sur record au cours des prochains jours, voire des prochaines semaines. C'est ce pays qui payera, in fine, le prix le plus fort à cette épidémie loin devant l'Italie et l'Espagne. Cette épidémie pourrait avoir un</text:span><text:span text:style-name="T21"> impact considérable sur </text:span><text:span text:style-name="T30">l'issue </text:span><text:span text:style-name="T33">de </text:span><text:span text:style-name="T21">la présidentielle américaine. </text:span></text:p>
      <text:p text:style-name="P19"><text:span text:style-name="T34"><text:tab/></text:span></text:p>
      <text:p text:style-name="P19"><text:span text:style-name="T34"><text:tab/>Trump semble bien, désormais, vouloir enterrer la hache de guerre avec la Chine. Il sait que la Chine contrôle une bonne partie des chaînes d’approvisionnement en médicaments du monde occidental et que les entreprises chinoises peuvent, en partie, combler la pénurie de fournitures et d’équipements des hôpitaux américains. Le monde se trouve aujourd'hui à un moment crucial: celui où l'hégémonie US chancelle, et celui où la Chine prend progressivement la tête d'un nouveau monde multipolaire. </text:span></text:p>
      <text:p text:style-name="P16"/>
      <text:p text:style-name="P16"><text:span text:style-name="T34"><text:tab/></text:span><text:span text:style-name="T21">L'Italie </text:span><text:span text:style-name="T34">voit se stabiliser le nombre des nouveaux cas et celui des cas critiques. Si le nombre des décès est encore très élevé, la situation va désormais s'améliorer. Le pire de l'épidémie est désormais derrière elle. Il devrait lui falloir encore au moins six semaines pour en venir à bout, sans beaucoup d'aide de l'Europe …. Une vingtaine de lits de réanimation offert par la France, au moment ou elle n'était pas encore entrée dans l'épidémie.</text:span></text:p>
      <text:p text:style-name="P16"/>
      <text:p text:style-name="P18"><text:tab/><text:span text:style-name="T22">L'Espagne et la France</text:span><text:span text:style-name="T36"> poursuivent, ensembles, une période de souffrance maximum qui devrait durer de 7 à 12 jours avec des pertes quotidiennes comprises entre 500 et 1000. La France a dépassé hier les pertes de la Chine. C'est probablement la raison qui pousse nos journalistes à mettre en doute le niveau des pertes chinoises, sans se poser de questions sur la sincérité de nos propres pertes qui excluent les décès du Covid en EHPAD ou à la maison... <text:s/></text:span></text:p>
      <text:p text:style-name="P18"/>
      <text:p text:style-name="P18"><text:span text:style-name="T36"><text:tab/>Pour aider </text:span><text:span text:style-name="T22">l'Espagne et la France</text:span><text:span text:style-name="T36">, la solidarité européenne ne joue vraiment qu'à la marge. L'Allemagne dont les capacités hospitalières ne sont pas saturées, loin s'en faut, n'a proposé que </text:span><text:span text:style-name="T22">4 lits </text:span><text:span text:style-name="T36">de réanimation. L'opération de transfert, fortement médiatisée <text:s/>est une goutte d'eau comparée aux réels besoins . La France ( et l'Espagne) comptent toutes les deux près de </text:span><text:span text:style-name="T22">5 600 cas critiques. </text:span><text:span text:style-name="T13">Certains</text:span><text:span text:style-name="T12"> pays membres de l'UE, du Nord et de l'Est </text:span><text:span text:style-name="T13">de l'Europe</text:span><text:span text:style-name="T12">, beaucoup moins touchés que nous, ne se bousculent pas pour voler à notre aide …..</text:span></text:p>
      <text:p text:style-name="P17"><text:span text:style-name="T12"/></text:p>
      <text:p text:style-name="P20"><text:span text:style-name="T23">Le constat est clair: </text:span>l<text:span text:style-name="T37">a solidarité européenne ne fonctionne pas en cas de crise majeure. On s'en doutait, mais on en a désormais la preuve. Cela n'augure rien de bon pour ceux qui rêvent encore d'une défense européenne efficace, et cela montre aussi, les limites d'une réelle solidarité otanienne en cas de crise. </text:span></text:p>
      <text:p text:style-name="P20"><text:soft-page-break/><text:span text:style-name="T37"><text:tab/>Que les citoyens européens n'aient aucune illusion: si les systèmes de santé européens ont été défaillants </text:span><text:span text:style-name="T23">parce qu'ils ne disposaient pas des moyens suffisants</text:span><text:span text:style-name="T37"> </text:span><text:span text:style-name="T23">pour «faire la guerre»</text:span><text:span text:style-name="T37"> </text:span><text:span text:style-name="T23">au Covid-19</text:span><text:span text:style-name="T37">, il en est exactement de même pour les forces armées de l'OTAN, ou de l'UE, aujourd'hui sous équipées, sous entraînées, divisées, dispersées sur la planète dans des missions d'ingérence. Le Covid-19 aura tout de même joué un rôle positif en accélérant le retrait de nos forces d'Irak. C'est toujours ça de pris…..</text:span></text:p>
      <text:p text:style-name="P17"/>
      <text:p text:style-name="P18"><text:tab/><text:span text:style-name="T38">Pour le</text:span><text:span text:style-name="T24"> Royaume Uni</text:span><text:span text:style-name="T38">, les choses semblent se gâter. Il semble, lui aussi, entrer dans le feu de l'épidémie avec une détérioration de tous les indicateurs et un doublement de ses décès par rapport à la veille. Le Royaume Uni va, lui aussi , beaucoup souffrir dans les deux semaines à venir.</text:span></text:p>
      <text:p text:style-name="P18"/>
      <text:p text:style-name="P18"><text:span text:style-name="T38"><text:tab/>En</text:span><text:span text:style-name="T24"> Allemagne,</text:span><text:span text:style-name="T38"> la situation se détériore également, le nombre de nouveau cas, de décès et de cas critique est en hausse sensible. La vague continue de monter, mais la situation est encore sous contrôle et l'Allemagne s'est incontestablement mieux préparée que nous. </text:span></text:p>
      <text:p text:style-name="P18"/>
      <text:p text:style-name="P18"><text:tab/><text:span text:style-name="T38">Ce qui surprend dans l'analyse du tableau ci après, c'est de constater que les pays en développement d'Afrique, d'Asie et d'Amérique du Sud <text:s/>ont été les moins frappés. </text:span></text:p>
      <text:p text:style-name="P21"/>
      <text:p text:style-name="P21"><text:tab/>Dans le triste palmarès des 25 pays les plus touchés, 20 sont des pays dits «développés» de la «coalition occidentale» qui cumulent plus de 8<text:span text:style-name="T87">1,5</text:span>% des pertes aujourd'hui, et bien davantage demain.</text:p>
      <text:p text:style-name="P21"/>
      <text:p text:style-name="P26"><text:bookmark text:name="main_table_countries_today"/></text:p>
      <text:section text:style-name="Sect1" text:name="nav-tabContent">
        <text:section text:style-name="Sect1" text:name="nav-today">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E" table:number-columns-repeated="2"/>
            <table:table-column table:style-name="Tableau1.I"/>
            <table:table-column table:style-name="Tableau1.J"/>
            <table:table-header-rows>
              <table:table-row>
                <table:table-cell table:style-name="Tableau1.A1" office:value-type="string">
                  <text:p text:style-name="P28"><text:span text:style-name="T80">P</text:span>AYS</text:p>
                </table:table-cell>
                <table:table-cell table:style-name="Tableau1.A1" office:value-type="string">
                  <text:p text:style-name="P28">Nb total de cas</text:p>
                </table:table-cell>
                <table:table-cell table:style-name="Tableau1.A1" office:value-type="string">
                  <text:p text:style-name="P30">Dernières 24h</text:p>
                </table:table-cell>
                <table:table-cell table:style-name="Tableau1.A1" office:value-type="string">
                  <text:p text:style-name="P28">Total<text:line-break/>D<text:span text:style-name="T81">écès</text:span></text:p>
                </table:table-cell>
                <table:table-cell table:style-name="Tableau1.A1" office:value-type="string">
                  <text:p text:style-name="P28"/>
                  <text:p text:style-name="P29">Décès du jour</text:p>
                  <text:p text:style-name="P28"/>
                </table:table-cell>
                <table:table-cell table:style-name="Tableau1.A1" office:value-type="string">
                  <text:p text:style-name="P28">Guéris</text:p>
                </table:table-cell>
                <table:table-cell table:style-name="Tableau1.A1" office:value-type="string">
                  <text:p text:style-name="P28">En cours de soin</text:p>
                </table:table-cell>
                <table:table-cell table:style-name="Tableau1.A1" office:value-type="string">
                  <text:p text:style-name="P28">État sérieux / critique</text:p>
                </table:table-cell>
                <table:table-cell table:style-name="Tableau1.A1" office:value-type="string">
                  <text:p text:style-name="P28"><text:span text:style-name="T82">C</text:span>as/</text:p>
                  <text:p text:style-name="P28">Million d'h </text:p>
                </table:table-cell>
                <table:table-cell table:style-name="Tableau1.J1" office:value-type="string">
                  <text:p text:style-name="P41"><text:span text:style-name="T82">D</text:span>écès/ Million d'h</text:p>
                </table:table-cell>
              </table:table-row>
            </table:table-header-rows>
            <table:table-row table:style-name="Tableau1.2">
              <table:table-cell table:style-name="Tableau1.A2" office:value-type="string">
                <text:p text:style-name="P31">Monde entier</text:p>
              </table:table-cell>
              <table:table-cell table:style-name="Tableau1.A2" office:value-type="string">
                <text:p text:style-name="P32">856 910</text:p>
              </table:table-cell>
              <table:table-cell table:style-name="Tableau1.A2" office:value-type="string">
                <text:p text:style-name="P32">+72 172</text:p>
              </table:table-cell>
              <table:table-cell table:style-name="Tableau1.A2" office:value-type="string">
                <text:p text:style-name="P32">42 107</text:p>
              </table:table-cell>
              <table:table-cell table:style-name="Tableau1.A2" office:value-type="string">
                <text:p text:style-name="P32">+4 334</text:p>
              </table:table-cell>
              <table:table-cell table:style-name="Tableau1.A2" office:value-type="string">
                <text:p text:style-name="P32">177 141</text:p>
              </table:table-cell>
              <table:table-cell table:style-name="Tableau1.A2" office:value-type="string">
                <text:p text:style-name="P32">637 662</text:p>
              </table:table-cell>
              <table:table-cell table:style-name="Tableau1.A2" office:value-type="string">
                <text:p text:style-name="P32">32 297</text:p>
              </table:table-cell>
              <table:table-cell table:style-name="Tableau1.A2" office:value-type="string">
                <text:p text:style-name="P32">109.9</text:p>
              </table:table-cell>
              <table:table-cell table:style-name="Tableau1.J2" office:value-type="string">
                <text:p text:style-name="P32">5.4</text:p>
              </table:table-cell>
            </table:table-row>
            <table:table-row>
              <table:table-cell table:style-name="Tableau1.A90" office:value-type="string">
                <text:p text:style-name="P44">USA</text:p>
              </table:table-cell>
              <table:table-cell table:style-name="Tableau1.B90" office:value-type="string">
                <text:p text:style-name="P39">187 340</text:p>
              </table:table-cell>
              <table:table-cell table:style-name="Tableau1.C3" office:value-type="string">
                <text:p text:style-name="P39">+23 552</text:p>
              </table:table-cell>
              <table:table-cell table:style-name="Tableau1.D90" office:value-type="string">
                <text:p text:style-name="P39">3 860 </text:p>
              </table:table-cell>
              <table:table-cell table:style-name="Tableau1.E3" office:value-type="string">
                <text:p text:style-name="P33">+719</text:p>
              </table:table-cell>
              <table:table-cell table:style-name="Tableau1.F90" office:value-type="string">
                <text:p text:style-name="P39">6 461</text:p>
              </table:table-cell>
              <table:table-cell table:style-name="Tableau1.G90" office:value-type="string">
                <text:p text:style-name="P39">177 019</text:p>
              </table:table-cell>
              <table:table-cell table:style-name="Tableau1.H90" office:value-type="string">
                <text:p text:style-name="P39">3 988</text:p>
              </table:table-cell>
              <table:table-cell table:style-name="Tableau1.I90" office:value-type="string">
                <text:p text:style-name="P39">566</text:p>
              </table:table-cell>
              <table:table-cell table:style-name="Tableau1.J3" office:value-type="string">
                <text:p text:style-name="P39">12</text:p>
              </table:table-cell>
            </table:table-row>
            <table:table-row>
              <table:table-cell table:style-name="Tableau1.A90" office:value-type="string">
                <text:p text:style-name="P44">Italie</text:p>
              </table:table-cell>
              <table:table-cell table:style-name="Tableau1.B90" office:value-type="string">
                <text:p text:style-name="P39">105 792</text:p>
              </table:table-cell>
              <table:table-cell table:style-name="Tableau1.C3" office:value-type="string">
                <text:p text:style-name="P39">+4 053</text:p>
              </table:table-cell>
              <table:table-cell table:style-name="Tableau1.D90" office:value-type="string">
                <text:p text:style-name="P39">12 428 </text:p>
              </table:table-cell>
              <table:table-cell table:style-name="Tableau1.E3" office:value-type="string">
                <text:p text:style-name="P33">+837</text:p>
              </table:table-cell>
              <table:table-cell table:style-name="Tableau1.F90" office:value-type="string">
                <text:p text:style-name="P39">15 729</text:p>
              </table:table-cell>
              <table:table-cell table:style-name="Tableau1.G90" office:value-type="string">
                <text:p text:style-name="P39">77 635</text:p>
              </table:table-cell>
              <table:table-cell table:style-name="Tableau1.H90" office:value-type="string">
                <text:p text:style-name="P39">4 023</text:p>
              </table:table-cell>
              <table:table-cell table:style-name="Tableau1.I90" office:value-type="string">
                <text:p text:style-name="P39">1 750</text:p>
              </table:table-cell>
              <table:table-cell table:style-name="Tableau1.J4" office:value-type="string">
                <text:p text:style-name="P39">206</text:p>
              </table:table-cell>
            </table:table-row>
            <table:table-row>
              <table:table-cell table:style-name="Tableau1.A5" office:value-type="string">
                <text:p text:style-name="P45">Espagne</text:p>
              </table:table-cell>
              <table:table-cell table:style-name="Tableau1.B5" office:value-type="string">
                <text:p text:style-name="P39">95 923</text:p>
              </table:table-cell>
              <table:table-cell table:style-name="Tableau1.C3" office:value-type="string">
                <text:p text:style-name="P39">+7 967</text:p>
              </table:table-cell>
              <table:table-cell table:style-name="Tableau1.D5" office:value-type="string">
                <text:p text:style-name="P39">8 464 </text:p>
              </table:table-cell>
              <table:table-cell table:style-name="Tableau1.E3" office:value-type="string">
                <text:p text:style-name="P33">+748</text:p>
              </table:table-cell>
              <table:table-cell table:style-name="Tableau1.F5" office:value-type="string">
                <text:p text:style-name="P39">19 259</text:p>
              </table:table-cell>
              <table:table-cell table:style-name="Tableau1.G5" office:value-type="string">
                <text:p text:style-name="P39">68 200</text:p>
              </table:table-cell>
              <table:table-cell table:style-name="Tableau1.H5" office:value-type="string">
                <text:p text:style-name="P39">5 607</text:p>
              </table:table-cell>
              <table:table-cell table:style-name="Tableau1.I5" office:value-type="string">
                <text:p text:style-name="P39">2 052</text:p>
              </table:table-cell>
              <table:table-cell table:style-name="Tableau1.J5" office:value-type="string">
                <text:p text:style-name="P39">181</text:p>
              </table:table-cell>
            </table:table-row>
            <table:table-row>
              <table:table-cell table:style-name="Tableau1.A90" office:value-type="string">
                <text:p text:style-name="P46">Chine</text:p>
              </table:table-cell>
              <table:table-cell table:style-name="Tableau1.B90" office:value-type="string">
                <text:p text:style-name="P40">81 518</text:p>
              </table:table-cell>
              <table:table-cell table:style-name="Tableau1.C3" office:value-type="string">
                <text:p text:style-name="P40">+ 79</text:p>
              </table:table-cell>
              <table:table-cell table:style-name="Tableau1.D90" office:value-type="string">
                <text:p text:style-name="P40">3 305</text:p>
              </table:table-cell>
              <table:table-cell table:style-name="Tableau1.E3" office:value-type="string">
                <text:p text:style-name="P34">+ 5</text:p>
              </table:table-cell>
              <table:table-cell table:style-name="Tableau1.F90" office:value-type="string">
                <text:p text:style-name="P39">76 052</text:p>
              </table:table-cell>
              <table:table-cell table:style-name="Tableau1.G90" office:value-type="string">
                <text:p text:style-name="P39">2 161</text:p>
              </table:table-cell>
              <table:table-cell table:style-name="Tableau1.H90" office:value-type="string">
                <text:p text:style-name="P39">528</text:p>
              </table:table-cell>
              <table:table-cell table:style-name="Tableau1.I90" office:value-type="string">
                <text:p text:style-name="P39">57</text:p>
              </table:table-cell>
              <table:table-cell table:style-name="Tableau1.J7" office:value-type="string">
                <text:p text:style-name="P39">2</text:p>
              </table:table-cell>
            </table:table-row>
            <table:table-row>
              <table:table-cell table:style-name="Tableau1.A90" office:value-type="string">
                <text:p text:style-name="P44">Allemagne</text:p>
              </table:table-cell>
              <table:table-cell table:style-name="Tableau1.B90" office:value-type="string">
                <text:p text:style-name="P39">71 808</text:p>
              </table:table-cell>
              <table:table-cell table:style-name="Tableau1.C3" office:value-type="string">
                <text:p text:style-name="P39">+4 923</text:p>
              </table:table-cell>
              <table:table-cell table:style-name="Tableau1.D90" office:value-type="string">
                <text:p text:style-name="P39">775 </text:p>
              </table:table-cell>
              <table:table-cell table:style-name="Tableau1.E3" office:value-type="string">
                <text:p text:style-name="P33">+130</text:p>
              </table:table-cell>
              <table:table-cell table:style-name="Tableau1.F90" office:value-type="string">
                <text:p text:style-name="P39">16 100</text:p>
              </table:table-cell>
              <table:table-cell table:style-name="Tableau1.G90" office:value-type="string">
                <text:p text:style-name="P39">54 933</text:p>
              </table:table-cell>
              <table:table-cell table:style-name="Tableau1.H90" office:value-type="string">
                <text:p text:style-name="P39">2 675</text:p>
              </table:table-cell>
              <table:table-cell table:style-name="Tableau1.I90" office:value-type="string">
                <text:p text:style-name="P39">857</text:p>
              </table:table-cell>
              <table:table-cell table:style-name="Tableau1.J7" office:value-type="string">
                <text:p text:style-name="P39">9</text:p>
              </table:table-cell>
            </table:table-row>
            <table:table-row>
              <table:table-cell table:style-name="Tableau1.A90" office:value-type="string">
                <text:p text:style-name="P44">France</text:p>
              </table:table-cell>
              <table:table-cell table:style-name="Tableau1.B90" office:value-type="string">
                <text:p text:style-name="P39">52 128</text:p>
              </table:table-cell>
              <table:table-cell table:style-name="Tableau1.C3" office:value-type="string">
                <text:p text:style-name="P39">+7 578</text:p>
              </table:table-cell>
              <table:table-cell table:style-name="Tableau1.D90" office:value-type="string">
                <text:p text:style-name="P39">3 523 </text:p>
              </table:table-cell>
              <table:table-cell table:style-name="Tableau1.E3" office:value-type="string">
                <text:p text:style-name="P33">+499</text:p>
              </table:table-cell>
              <table:table-cell table:style-name="Tableau1.F90" office:value-type="string">
                <text:p text:style-name="P39">9 444</text:p>
              </table:table-cell>
              <table:table-cell table:style-name="Tableau1.G90" office:value-type="string">
                <text:p text:style-name="P39">39 161</text:p>
              </table:table-cell>
              <table:table-cell table:style-name="Tableau1.H90" office:value-type="string">
                <text:p text:style-name="P39">5 565</text:p>
              </table:table-cell>
              <table:table-cell table:style-name="Tableau1.I90" office:value-type="string">
                <text:p text:style-name="P39">799</text:p>
              </table:table-cell>
              <table:table-cell table:style-name="Tableau1.J8" office:value-type="string">
                <text:p text:style-name="P39">54</text:p>
              </table:table-cell>
            </table:table-row>
            <table:table-row>
              <table:table-cell table:style-name="Tableau1.A90" office:value-type="string">
                <text:p text:style-name="P44">Iran</text:p>
              </table:table-cell>
              <table:table-cell table:style-name="Tableau1.B90" office:value-type="string">
                <text:p text:style-name="P39">44 605</text:p>
              </table:table-cell>
              <table:table-cell table:style-name="Tableau1.C3" office:value-type="string">
                <text:p text:style-name="P39">+3 110</text:p>
              </table:table-cell>
              <table:table-cell table:style-name="Tableau1.D90" office:value-type="string">
                <text:p text:style-name="P39">2 898 </text:p>
              </table:table-cell>
              <table:table-cell table:style-name="Tableau1.E3" office:value-type="string">
                <text:p text:style-name="P33">+141</text:p>
              </table:table-cell>
              <table:table-cell table:style-name="Tableau1.F90" office:value-type="string">
                <text:p text:style-name="P39">14 656</text:p>
              </table:table-cell>
              <table:table-cell table:style-name="Tableau1.G90" office:value-type="string">
                <text:p text:style-name="P39">27 051</text:p>
              </table:table-cell>
              <table:table-cell table:style-name="Tableau1.H90" office:value-type="string">
                <text:p text:style-name="P39">3 703</text:p>
              </table:table-cell>
              <table:table-cell table:style-name="Tableau1.I90" office:value-type="string">
                <text:p text:style-name="P39">531</text:p>
              </table:table-cell>
              <table:table-cell table:style-name="Tableau1.J9" office:value-type="string">
                <text:p text:style-name="P39">35</text:p>
              </table:table-cell>
            </table:table-row>
            <table:table-row>
              <table:table-cell table:style-name="Tableau1.A90" office:value-type="string">
                <text:p text:style-name="P44">Royaume Uni</text:p>
              </table:table-cell>
              <table:table-cell table:style-name="Tableau1.B90" office:value-type="string">
                <text:p text:style-name="P39">25 150</text:p>
              </table:table-cell>
              <table:table-cell table:style-name="Tableau1.C3" office:value-type="string">
                <text:p text:style-name="P39">+3 009</text:p>
              </table:table-cell>
              <table:table-cell table:style-name="Tableau1.D90" office:value-type="string">
                <text:p text:style-name="P39">1 789 </text:p>
              </table:table-cell>
              <table:table-cell table:style-name="Tableau1.E3" office:value-type="string">
                <text:p text:style-name="P33">+381</text:p>
              </table:table-cell>
              <table:table-cell table:style-name="Tableau1.F90" office:value-type="string">
                <text:p text:style-name="P39">135</text:p>
              </table:table-cell>
              <table:table-cell table:style-name="Tableau1.G90" office:value-type="string">
                <text:p text:style-name="P39">23 226</text:p>
              </table:table-cell>
              <table:table-cell table:style-name="Tableau1.H90" office:value-type="string">
                <text:p text:style-name="P39">163</text:p>
              </table:table-cell>
              <table:table-cell table:style-name="Tableau1.I90" office:value-type="string">
                <text:p text:style-name="P39">370</text:p>
              </table:table-cell>
              <table:table-cell table:style-name="Tableau1.J10" office:value-type="string">
                <text:p text:style-name="P39">26</text:p>
              </table:table-cell>
            </table:table-row>
            <table:table-row>
              <table:table-cell table:style-name="Tableau1.A90" office:value-type="string">
                <text:p text:style-name="P45">Suisse</text:p>
              </table:table-cell>
              <table:table-cell table:style-name="Tableau1.B90" office:value-type="string">
                <text:p text:style-name="P39">16 605</text:p>
              </table:table-cell>
              <table:table-cell table:style-name="Tableau1.C3" office:value-type="string">
                <text:p text:style-name="P39">+683</text:p>
              </table:table-cell>
              <table:table-cell table:style-name="Tableau1.D90" office:value-type="string">
                <text:p text:style-name="P39">433 </text:p>
              </table:table-cell>
              <table:table-cell table:style-name="Tableau1.E3" office:value-type="string">
                <text:p text:style-name="P33">+74</text:p>
              </table:table-cell>
              <table:table-cell table:style-name="Tableau1.F90" office:value-type="string">
                <text:p text:style-name="P39">1,823</text:p>
              </table:table-cell>
              <table:table-cell table:style-name="Tableau1.G90" office:value-type="string">
                <text:p text:style-name="P39">14 349</text:p>
              </table:table-cell>
              <table:table-cell table:style-name="Tableau1.H90" office:value-type="string">
                <text:p text:style-name="P39">301</text:p>
              </table:table-cell>
              <table:table-cell table:style-name="Tableau1.I90" office:value-type="string">
                <text:p text:style-name="P39">1 919</text:p>
              </table:table-cell>
              <table:table-cell table:style-name="Tableau1.J11" office:value-type="string">
                <text:p text:style-name="P39">50</text:p>
              </table:table-cell>
            </table:table-row>
            <table:table-row>
              <table:table-cell table:style-name="Tableau1.A90" office:value-type="string">
                <text:p text:style-name="P52"><text:span text:style-name="T52">Turquie</text:span></text:p>
              </table:table-cell>
              <table:table-cell table:style-name="Tableau1.B90" office:value-type="string">
                <text:p text:style-name="P39">13 531</text:p>
              </table:table-cell>
              <table:table-cell table:style-name="Tableau1.C3" office:value-type="string">
                <text:p text:style-name="P39">+2 704</text:p>
              </table:table-cell>
              <table:table-cell table:style-name="Tableau1.D90" office:value-type="string">
                <text:p text:style-name="P39">214 </text:p>
              </table:table-cell>
              <table:table-cell table:style-name="Tableau1.E3" office:value-type="string">
                <text:p text:style-name="P33">+46</text:p>
              </table:table-cell>
              <table:table-cell table:style-name="Tableau1.F90" office:value-type="string">
                <text:p text:style-name="P39">243</text:p>
              </table:table-cell>
              <table:table-cell table:style-name="Tableau1.G90" office:value-type="string">
                <text:p text:style-name="P39">13 074</text:p>
              </table:table-cell>
              <table:table-cell table:style-name="Tableau1.H90" office:value-type="string">
                <text:p text:style-name="P39">622</text:p>
              </table:table-cell>
              <table:table-cell table:style-name="Tableau1.I90" office:value-type="string">
                <text:p text:style-name="P39">160</text:p>
              </table:table-cell>
              <table:table-cell table:style-name="Tableau1.J12" office:value-type="string">
                <text:p text:style-name="P39">3</text:p>
              </table:table-cell>
            </table:table-row>
            <table:table-row>
              <table:table-cell table:style-name="Tableau1.A90" office:value-type="string">
                <text:p text:style-name="P52"><text:span text:style-name="T52">Belgique</text:span></text:p>
              </table:table-cell>
              <table:table-cell table:style-name="Tableau1.B90" office:value-type="string">
                <text:p text:style-name="P39">12 775</text:p>
              </table:table-cell>
              <table:table-cell table:style-name="Tableau1.C3" office:value-type="string">
                <text:p text:style-name="P39">+876</text:p>
              </table:table-cell>
              <table:table-cell table:style-name="Tableau1.D90" office:value-type="string">
                <text:p text:style-name="P39">705 </text:p>
              </table:table-cell>
              <table:table-cell table:style-name="Tableau1.E3" office:value-type="string">
                <text:p text:style-name="P33">+192</text:p>
              </table:table-cell>
              <table:table-cell table:style-name="Tableau1.F90" office:value-type="string">
                <text:p text:style-name="P39">1 696</text:p>
              </table:table-cell>
              <table:table-cell table:style-name="Tableau1.G90" office:value-type="string">
                <text:p text:style-name="P39">10 374</text:p>
              </table:table-cell>
              <table:table-cell table:style-name="Tableau1.H90" office:value-type="string">
                <text:p text:style-name="P39">1 021</text:p>
              </table:table-cell>
              <table:table-cell table:style-name="Tableau1.I90" office:value-type="string">
                <text:p text:style-name="P39">1 102</text:p>
              </table:table-cell>
              <table:table-cell table:style-name="Tableau1.J13" office:value-type="string">
                <text:p text:style-name="P39">61</text:p>
              </table:table-cell>
            </table:table-row>
            <table:table-row>
              <table:table-cell table:style-name="Tableau1.A90" office:value-type="string">
                <text:p text:style-name="P52"><text:span text:style-name="T52">Pays Bas</text:span></text:p>
              </table:table-cell>
              <table:table-cell table:style-name="Tableau1.B90" office:value-type="string">
                <text:p text:style-name="P39">12 595</text:p>
              </table:table-cell>
              <table:table-cell table:style-name="Tableau1.C3" office:value-type="string">
                <text:p text:style-name="P39">+845</text:p>
              </table:table-cell>
              <table:table-cell table:style-name="Tableau1.D90" office:value-type="string">
                <text:p text:style-name="P39">1 039 </text:p>
              </table:table-cell>
              <table:table-cell table:style-name="Tableau1.E3" office:value-type="string">
                <text:p text:style-name="P33">+175</text:p>
              </table:table-cell>
              <table:table-cell table:style-name="Tableau1.F90" office:value-type="string">
                <text:p text:style-name="P39">250</text:p>
              </table:table-cell>
              <table:table-cell table:style-name="Tableau1.G90" office:value-type="string">
                <text:p text:style-name="P39">11 306</text:p>
              </table:table-cell>
              <table:table-cell table:style-name="Tableau1.H90" office:value-type="string">
                <text:p text:style-name="P39">1 053</text:p>
              </table:table-cell>
              <table:table-cell table:style-name="Tableau1.I90" office:value-type="string">
                <text:p text:style-name="P39">735</text:p>
              </table:table-cell>
              <table:table-cell table:style-name="Tableau1.J14" office:value-type="string">
                <text:p text:style-name="P39">61</text:p>
              </table:table-cell>
            </table:table-row>
            <table:table-row>
              <table:table-cell table:style-name="Tableau1.A90" office:value-type="string">
                <text:p text:style-name="P52"><text:span text:style-name="T52">Autriche</text:span></text:p>
              </table:table-cell>
              <table:table-cell table:style-name="Tableau1.B90" office:value-type="string">
                <text:p text:style-name="P39">10 180</text:p>
              </table:table-cell>
              <table:table-cell table:style-name="Tableau1.C3" office:value-type="string">
                <text:p text:style-name="P39">+562</text:p>
              </table:table-cell>
              <table:table-cell table:style-name="Tableau1.D90" office:value-type="string">
                <text:p text:style-name="P39">128 </text:p>
              </table:table-cell>
              <table:table-cell table:style-name="Tableau1.E3" office:value-type="string">
                <text:p text:style-name="P33">+20</text:p>
              </table:table-cell>
              <table:table-cell table:style-name="Tableau1.F90" office:value-type="string">
                <text:p text:style-name="P39">1 095</text:p>
              </table:table-cell>
              <table:table-cell table:style-name="Tableau1.G90" office:value-type="string">
                <text:p text:style-name="P39">8 957</text:p>
              </table:table-cell>
              <table:table-cell table:style-name="Tableau1.H90" office:value-type="string">
                <text:p text:style-name="P39">198</text:p>
              </table:table-cell>
              <table:table-cell table:style-name="Tableau1.I90" office:value-type="string">
                <text:p text:style-name="P39">1 130</text:p>
              </table:table-cell>
              <table:table-cell table:style-name="Tableau1.J15" office:value-type="string">
                <text:p text:style-name="P39">14</text:p>
              </table:table-cell>
            </table:table-row>
            <table:table-row>
              <table:table-cell table:style-name="Tableau1.A90" office:value-type="string">
                <text:p text:style-name="P52"><text:span text:style-name="T52">Corée du Sud</text:span></text:p>
              </table:table-cell>
              <table:table-cell table:style-name="Tableau1.B90" office:value-type="string">
                <text:p text:style-name="P39">9 786</text:p>
              </table:table-cell>
              <table:table-cell table:style-name="Tableau1.C3" office:value-type="string">
                <text:p text:style-name="P39">+125</text:p>
              </table:table-cell>
              <table:table-cell table:style-name="Tableau1.D90" office:value-type="string">
                <text:p text:style-name="P39">162 </text:p>
              </table:table-cell>
              <table:table-cell table:style-name="Tableau1.E3" office:value-type="string">
                <text:p text:style-name="P33">+4</text:p>
              </table:table-cell>
              <table:table-cell table:style-name="Tableau1.F90" office:value-type="string">
                <text:p text:style-name="P39">5 408</text:p>
              </table:table-cell>
              <table:table-cell table:style-name="Tableau1.G90" office:value-type="string">
                <text:p text:style-name="P39">4 216</text:p>
              </table:table-cell>
              <table:table-cell table:style-name="Tableau1.H90" office:value-type="string">
                <text:p text:style-name="P39">55</text:p>
              </table:table-cell>
              <table:table-cell table:style-name="Tableau1.I90" office:value-type="string">
                <text:p text:style-name="P39">191</text:p>
              </table:table-cell>
              <table:table-cell table:style-name="Tableau1.J16" office:value-type="string">
                <text:p text:style-name="P39">3</text:p>
              </table:table-cell>
            </table:table-row>
            <table:table-row>
              <table:table-cell table:style-name="Tableau1.A90" office:value-type="string">
                <text:p text:style-name="P52"><text:span text:style-name="T52">Canada</text:span></text:p>
              </table:table-cell>
              <table:table-cell table:style-name="Tableau1.B90" office:value-type="string">
                <text:p text:style-name="P39">8 612</text:p>
              </table:table-cell>
              <table:table-cell table:style-name="Tableau1.C3" office:value-type="string">
                <text:p text:style-name="P39">+1,164</text:p>
              </table:table-cell>
              <table:table-cell table:style-name="Tableau1.D90" office:value-type="string">
                <text:p text:style-name="P39">101 </text:p>
              </table:table-cell>
              <table:table-cell table:style-name="Tableau1.E3" office:value-type="string">
                <text:p text:style-name="P33">+12</text:p>
              </table:table-cell>
              <table:table-cell table:style-name="Tableau1.F90" office:value-type="string">
                <text:p text:style-name="P39">1 242</text:p>
              </table:table-cell>
              <table:table-cell table:style-name="Tableau1.G90" office:value-type="string">
                <text:p text:style-name="P39">7 269</text:p>
              </table:table-cell>
              <table:table-cell table:style-name="Tableau1.H90" office:value-type="string">
                <text:p text:style-name="P39">120</text:p>
              </table:table-cell>
              <table:table-cell table:style-name="Tableau1.I90" office:value-type="string">
                <text:p text:style-name="P39">228</text:p>
              </table:table-cell>
              <table:table-cell table:style-name="Tableau1.J17" office:value-type="string">
                <text:p text:style-name="P39">3</text:p>
              </table:table-cell>
            </table:table-row>
            <table:table-row>
              <table:table-cell table:style-name="Tableau1.A90" office:value-type="string">
                <text:p text:style-name="P52"><text:span text:style-name="T52">Portugal</text:span></text:p>
              </table:table-cell>
              <table:table-cell table:style-name="Tableau1.B90" office:value-type="string">
                <text:p text:style-name="P39">7 443</text:p>
              </table:table-cell>
              <table:table-cell table:style-name="Tableau1.C3" office:value-type="string">
                <text:p text:style-name="P39">+1,035</text:p>
              </table:table-cell>
              <table:table-cell table:style-name="Tableau1.D90" office:value-type="string">
                <text:p text:style-name="P39">160 </text:p>
              </table:table-cell>
              <table:table-cell table:style-name="Tableau1.E3" office:value-type="string">
                <text:p text:style-name="P33">+20</text:p>
              </table:table-cell>
              <table:table-cell table:style-name="Tableau1.F90" office:value-type="string">
                <text:p text:style-name="P39">43</text:p>
              </table:table-cell>
              <table:table-cell table:style-name="Tableau1.G90" office:value-type="string">
                <text:p text:style-name="P39">7 240</text:p>
              </table:table-cell>
              <table:table-cell table:style-name="Tableau1.H90" office:value-type="string">
                <text:p text:style-name="P39">188</text:p>
              </table:table-cell>
              <table:table-cell table:style-name="Tableau1.I90" office:value-type="string">
                <text:p text:style-name="P39">730</text:p>
              </table:table-cell>
              <table:table-cell table:style-name="Tableau1.J18" office:value-type="string">
                <text:p text:style-name="P39">16</text:p>
              </table:table-cell>
            </table:table-row>
            <table:table-row>
              <table:table-cell table:style-name="Tableau1.A90" office:value-type="string">
                <text:p text:style-name="P52"><text:span text:style-name="T52">Brésil</text:span></text:p>
              </table:table-cell>
              <table:table-cell table:style-name="Tableau1.B90" office:value-type="string">
                <text:p text:style-name="P39">5 717</text:p>
              </table:table-cell>
              <table:table-cell table:style-name="Tableau1.C3" office:value-type="string">
                <text:p text:style-name="P39">+1,087</text:p>
              </table:table-cell>
              <table:table-cell table:style-name="Tableau1.D90" office:value-type="string">
                <text:p text:style-name="P39">201 </text:p>
              </table:table-cell>
              <table:table-cell table:style-name="Tableau1.E3" office:value-type="string">
                <text:p text:style-name="P33">+38</text:p>
              </table:table-cell>
              <table:table-cell table:style-name="Tableau1.F90" office:value-type="string">
                <text:p text:style-name="P39">127</text:p>
              </table:table-cell>
              <table:table-cell table:style-name="Tableau1.G90" office:value-type="string">
                <text:p text:style-name="P39">5 389</text:p>
              </table:table-cell>
              <table:table-cell table:style-name="Tableau1.H90" office:value-type="string">
                <text:p text:style-name="P39">296</text:p>
              </table:table-cell>
              <table:table-cell table:style-name="Tableau1.I90" office:value-type="string">
                <text:p text:style-name="P39">27</text:p>
              </table:table-cell>
              <table:table-cell table:style-name="Tableau1.J19" office:value-type="string">
                <text:p text:style-name="P39">0.9</text:p>
              </table:table-cell>
            </table:table-row>
            <table:table-row>
              <table:table-cell table:style-name="Tableau1.A90" office:value-type="string">
                <text:p text:style-name="P52"><text:span text:style-name="T52">Israël</text:span></text:p>
              </table:table-cell>
              <table:table-cell table:style-name="Tableau1.B90" office:value-type="string">
                <text:p text:style-name="P39">5 358</text:p>
              </table:table-cell>
              <table:table-cell table:style-name="Tableau1.C3" office:value-type="string">
                <text:p text:style-name="P39">+663</text:p>
              </table:table-cell>
              <table:table-cell table:style-name="Tableau1.D90" office:value-type="string">
                <text:p text:style-name="P39">20 </text:p>
              </table:table-cell>
              <table:table-cell table:style-name="Tableau1.E3" office:value-type="string">
                <text:p text:style-name="P33">+4</text:p>
              </table:table-cell>
              <table:table-cell table:style-name="Tableau1.F90" office:value-type="string">
                <text:p text:style-name="P39">224</text:p>
              </table:table-cell>
              <table:table-cell table:style-name="Tableau1.G90" office:value-type="string">
                <text:p text:style-name="P39">5 114</text:p>
              </table:table-cell>
              <table:table-cell table:style-name="Tableau1.H90" office:value-type="string">
                <text:p text:style-name="P39">94</text:p>
              </table:table-cell>
              <table:table-cell table:style-name="Tableau1.I90" office:value-type="string">
                <text:p text:style-name="P39">619</text:p>
              </table:table-cell>
              <table:table-cell table:style-name="Tableau1.J20" office:value-type="string">
                <text:p text:style-name="P39">2</text:p>
              </table:table-cell>
            </table:table-row>
            <table:table-row>
              <table:table-cell table:style-name="Tableau1.A90" office:value-type="string">
                <text:p text:style-name="P52"><text:span text:style-name="T52">Australie</text:span></text:p>
              </table:table-cell>
              <table:table-cell table:style-name="Tableau1.B90" office:value-type="string">
                <text:p text:style-name="P39">4 763</text:p>
              </table:table-cell>
              <table:table-cell table:style-name="Tableau1.C3" office:value-type="string">
                <text:p text:style-name="P39">+303</text:p>
              </table:table-cell>
              <table:table-cell table:style-name="Tableau1.D90" office:value-type="string">
                <text:p text:style-name="P39">20 </text:p>
              </table:table-cell>
              <table:table-cell table:style-name="Tableau1.E3" office:value-type="string">
                <text:p text:style-name="P33">+1</text:p>
              </table:table-cell>
              <table:table-cell table:style-name="Tableau1.F90" office:value-type="string">
                <text:p text:style-name="P39">345</text:p>
              </table:table-cell>
              <table:table-cell table:style-name="Tableau1.G90" office:value-type="string">
                <text:p text:style-name="P39">4 398</text:p>
              </table:table-cell>
              <table:table-cell table:style-name="Tableau1.H90" office:value-type="string">
                <text:p text:style-name="P39">28</text:p>
              </table:table-cell>
              <table:table-cell table:style-name="Tableau1.I90" office:value-type="string">
                <text:p text:style-name="P39">187</text:p>
              </table:table-cell>
              <table:table-cell table:style-name="Tableau1.J21" office:value-type="string">
                <text:p text:style-name="P39">0.8</text:p>
              </table:table-cell>
            </table:table-row>
            <text:soft-page-break/>
            <table:table-row>
              <table:table-cell table:style-name="Tableau1.A90" office:value-type="string">
                <text:p text:style-name="P52"><text:span text:style-name="T52">Norvège</text:span></text:p>
              </table:table-cell>
              <table:table-cell table:style-name="Tableau1.B90" office:value-type="string">
                <text:p text:style-name="P39">4 641</text:p>
              </table:table-cell>
              <table:table-cell table:style-name="Tableau1.C3" office:value-type="string">
                <text:p text:style-name="P39">+196</text:p>
              </table:table-cell>
              <table:table-cell table:style-name="Tableau1.D90" office:value-type="string">
                <text:p text:style-name="P39">39 </text:p>
              </table:table-cell>
              <table:table-cell table:style-name="Tableau1.E3" office:value-type="string">
                <text:p text:style-name="P33">+7</text:p>
              </table:table-cell>
              <table:table-cell table:style-name="Tableau1.F90" office:value-type="string">
                <text:p text:style-name="P39">13</text:p>
              </table:table-cell>
              <table:table-cell table:style-name="Tableau1.G90" office:value-type="string">
                <text:p text:style-name="P39">4 589</text:p>
              </table:table-cell>
              <table:table-cell table:style-name="Tableau1.H90" office:value-type="string">
                <text:p text:style-name="P39">97</text:p>
              </table:table-cell>
              <table:table-cell table:style-name="Tableau1.I90" office:value-type="string">
                <text:p text:style-name="P39">856</text:p>
              </table:table-cell>
              <table:table-cell table:style-name="Tableau1.J22" office:value-type="string">
                <text:p text:style-name="P39">7</text:p>
              </table:table-cell>
            </table:table-row>
            <table:table-row>
              <table:table-cell table:style-name="Tableau1.A90" office:value-type="string">
                <text:p text:style-name="P51"><text:span text:style-name="T51">Suède</text:span></text:p>
              </table:table-cell>
              <table:table-cell table:style-name="Tableau1.B90" office:value-type="string">
                <text:p text:style-name="P39">4 435</text:p>
              </table:table-cell>
              <table:table-cell table:style-name="Tableau1.C3" office:value-type="string">
                <text:p text:style-name="P39">+407</text:p>
              </table:table-cell>
              <table:table-cell table:style-name="Tableau1.D90" office:value-type="string">
                <text:p text:style-name="P39">180 </text:p>
              </table:table-cell>
              <table:table-cell table:style-name="Tableau1.E3" office:value-type="string">
                <text:p text:style-name="P33">+34</text:p>
              </table:table-cell>
              <table:table-cell table:style-name="Tableau1.F90" office:value-type="string">
                <text:p text:style-name="P39">16</text:p>
              </table:table-cell>
              <table:table-cell table:style-name="Tableau1.G90" office:value-type="string">
                <text:p text:style-name="P39">4 239</text:p>
              </table:table-cell>
              <table:table-cell table:style-name="Tableau1.H90" office:value-type="string">
                <text:p text:style-name="P39">358</text:p>
              </table:table-cell>
              <table:table-cell table:style-name="Tableau1.I90" office:value-type="string">
                <text:p text:style-name="P39">439</text:p>
              </table:table-cell>
              <table:table-cell table:style-name="Tableau1.J23" office:value-type="string">
                <text:p text:style-name="P39">18</text:p>
              </table:table-cell>
            </table:table-row>
            <table:table-row>
              <table:table-cell table:style-name="Tableau1.A90" office:value-type="string">
                <text:p text:style-name="P48">Rep Tchèque</text:p>
              </table:table-cell>
              <table:table-cell table:style-name="Tableau1.B90" office:value-type="string">
                <text:p text:style-name="P39">3 308</text:p>
              </table:table-cell>
              <table:table-cell table:style-name="Tableau1.C3" office:value-type="string">
                <text:p text:style-name="P39">+307</text:p>
              </table:table-cell>
              <table:table-cell table:style-name="Tableau1.D90" office:value-type="string">
                <text:p text:style-name="P39">31 </text:p>
              </table:table-cell>
              <table:table-cell table:style-name="Tableau1.E3" office:value-type="string">
                <text:p text:style-name="P33">+8</text:p>
              </table:table-cell>
              <table:table-cell table:style-name="Tableau1.F90" office:value-type="string">
                <text:p text:style-name="P39">45</text:p>
              </table:table-cell>
              <table:table-cell table:style-name="Tableau1.G90" office:value-type="string">
                <text:p text:style-name="P39">3 232</text:p>
              </table:table-cell>
              <table:table-cell table:style-name="Tableau1.H90" office:value-type="string">
                <text:p text:style-name="P39">64</text:p>
              </table:table-cell>
              <table:table-cell table:style-name="Tableau1.I90" office:value-type="string">
                <text:p text:style-name="P39">309</text:p>
              </table:table-cell>
              <table:table-cell table:style-name="Tableau1.J24" office:value-type="string">
                <text:p text:style-name="P39">3<text:span text:style-name="T83">I</text:span></text:p>
              </table:table-cell>
            </table:table-row>
            <table:table-row>
              <table:table-cell table:style-name="Tableau1.A90" office:value-type="string">
                <text:p text:style-name="P50"><text:span text:style-name="T51">Irlande</text:span></text:p>
              </table:table-cell>
              <table:table-cell table:style-name="Tableau1.B90" office:value-type="string">
                <text:p text:style-name="P39">3 235</text:p>
              </table:table-cell>
              <table:table-cell table:style-name="Tableau1.C3" office:value-type="string">
                <text:p text:style-name="P39">+325</text:p>
              </table:table-cell>
              <table:table-cell table:style-name="Tableau1.D90" office:value-type="string">
                <text:p text:style-name="P39">71 </text:p>
              </table:table-cell>
              <table:table-cell table:style-name="Tableau1.E3" office:value-type="string">
                <text:p text:style-name="P33">+17</text:p>
              </table:table-cell>
              <table:table-cell table:style-name="Tableau1.F90" office:value-type="string">
                <text:p text:style-name="P39">5</text:p>
              </table:table-cell>
              <table:table-cell table:style-name="Tableau1.G90" office:value-type="string">
                <text:p text:style-name="P39">3 159</text:p>
              </table:table-cell>
              <table:table-cell table:style-name="Tableau1.H90" office:value-type="string">
                <text:p text:style-name="P39">103</text:p>
              </table:table-cell>
              <table:table-cell table:style-name="Tableau1.I90" office:value-type="string">
                <text:p text:style-name="P39">655</text:p>
              </table:table-cell>
              <table:table-cell table:style-name="Tableau1.J25" office:value-type="string">
                <text:p text:style-name="P39">14</text:p>
              </table:table-cell>
            </table:table-row>
            <table:table-row>
              <table:table-cell table:style-name="Tableau1.A90" office:value-type="string">
                <text:p text:style-name="P51"><text:span text:style-name="T51">Danemark</text:span></text:p>
              </table:table-cell>
              <table:table-cell table:style-name="Tableau1.B90" office:value-type="string">
                <text:p text:style-name="P39">2 860</text:p>
              </table:table-cell>
              <table:table-cell table:style-name="Tableau1.C3" office:value-type="string">
                <text:p text:style-name="P39">+283</text:p>
              </table:table-cell>
              <table:table-cell table:style-name="Tableau1.D90" office:value-type="string">
                <text:p text:style-name="P39">90 </text:p>
              </table:table-cell>
              <table:table-cell table:style-name="Tableau1.E3" office:value-type="string">
                <text:p text:style-name="P33">+13</text:p>
              </table:table-cell>
              <table:table-cell table:style-name="Tableau1.F90" office:value-type="string">
                <text:p text:style-name="P39">1</text:p>
              </table:table-cell>
              <table:table-cell table:style-name="Tableau1.G90" office:value-type="string">
                <text:p text:style-name="P39">2 769</text:p>
              </table:table-cell>
              <table:table-cell table:style-name="Tableau1.H90" office:value-type="string">
                <text:p text:style-name="P39">145</text:p>
              </table:table-cell>
              <table:table-cell table:style-name="Tableau1.I90" office:value-type="string">
                <text:p text:style-name="P39">494</text:p>
              </table:table-cell>
              <table:table-cell table:style-name="Tableau1.J26" office:value-type="string">
                <text:p text:style-name="P39">16</text:p>
              </table:table-cell>
            </table:table-row>
            <table:table-row>
              <table:table-cell table:style-name="Tableau1.A90" office:value-type="string">
                <text:p text:style-name="P51"><text:span text:style-name="T51">Malaisie</text:span></text:p>
              </table:table-cell>
              <table:table-cell table:style-name="Tableau1.B90" office:value-type="string">
                <text:p text:style-name="P39">2 766</text:p>
              </table:table-cell>
              <table:table-cell table:style-name="Tableau1.C3" office:value-type="string">
                <text:p text:style-name="P39">+140</text:p>
              </table:table-cell>
              <table:table-cell table:style-name="Tableau1.D90" office:value-type="string">
                <text:p text:style-name="P39">43 </text:p>
              </table:table-cell>
              <table:table-cell table:style-name="Tableau1.E3" office:value-type="string">
                <text:p text:style-name="P33">+6</text:p>
              </table:table-cell>
              <table:table-cell table:style-name="Tableau1.F90" office:value-type="string">
                <text:p text:style-name="P39">537</text:p>
              </table:table-cell>
              <table:table-cell table:style-name="Tableau1.G90" office:value-type="string">
                <text:p text:style-name="P39">2 186</text:p>
              </table:table-cell>
              <table:table-cell table:style-name="Tableau1.H90" office:value-type="string">
                <text:p text:style-name="P39">94</text:p>
              </table:table-cell>
              <table:table-cell table:style-name="Tableau1.I90" office:value-type="string">
                <text:p text:style-name="P39">85</text:p>
              </table:table-cell>
              <table:table-cell table:style-name="Tableau1.J27" office:value-type="string">
                <text:p text:style-name="P39">1</text:p>
              </table:table-cell>
            </table:table-row>
            <table:table-row>
              <table:table-cell table:style-name="Tableau1.A90" office:value-type="string">
                <text:p text:style-name="P47">Chil<text:span text:style-name="T83">i</text:span></text:p>
              </table:table-cell>
              <table:table-cell table:style-name="Tableau1.B90" office:value-type="string">
                <text:p text:style-name="P39">2 738</text:p>
              </table:table-cell>
              <table:table-cell table:style-name="Tableau1.C3" office:value-type="string">
                <text:p text:style-name="P39">+289</text:p>
              </table:table-cell>
              <table:table-cell table:style-name="Tableau1.D90" office:value-type="string">
                <text:p text:style-name="P39">12 </text:p>
              </table:table-cell>
              <table:table-cell table:style-name="Tableau1.E3" office:value-type="string">
                <text:p text:style-name="P33">+4</text:p>
              </table:table-cell>
              <table:table-cell table:style-name="Tableau1.F90" office:value-type="string">
                <text:p text:style-name="P39">156</text:p>
              </table:table-cell>
              <table:table-cell table:style-name="Tableau1.G90" office:value-type="string">
                <text:p text:style-name="P39">2 570</text:p>
              </table:table-cell>
              <table:table-cell table:style-name="Tableau1.H90" office:value-type="string">
                <text:p text:style-name="P39">14</text:p>
              </table:table-cell>
              <table:table-cell table:style-name="Tableau1.I90" office:value-type="string">
                <text:p text:style-name="P39">143</text:p>
              </table:table-cell>
              <table:table-cell table:style-name="Tableau1.J28" office:value-type="string">
                <text:p text:style-name="P39">0.6</text:p>
              </table:table-cell>
            </table:table-row>
            <table:table-row>
              <table:table-cell table:style-name="Tableau1.A90" office:value-type="string">
                <text:p text:style-name="P47">Russi<text:span text:style-name="T83">e</text:span></text:p>
              </table:table-cell>
              <table:table-cell table:style-name="Tableau1.B90" office:value-type="string">
                <text:p text:style-name="P39">2 337</text:p>
              </table:table-cell>
              <table:table-cell table:style-name="Tableau1.C3" office:value-type="string">
                <text:p text:style-name="P39">+501</text:p>
              </table:table-cell>
              <table:table-cell table:style-name="Tableau1.D90" office:value-type="string">
                <text:p text:style-name="P39">17 </text:p>
              </table:table-cell>
              <table:table-cell table:style-name="Tableau1.E3" office:value-type="string">
                <text:p text:style-name="P33">+8</text:p>
              </table:table-cell>
              <table:table-cell table:style-name="Tableau1.F90" office:value-type="string">
                <text:p text:style-name="P39">121</text:p>
              </table:table-cell>
              <table:table-cell table:style-name="Tableau1.G90" office:value-type="string">
                <text:p text:style-name="P39">2 199</text:p>
              </table:table-cell>
              <table:table-cell table:style-name="Tableau1.H90" office:value-type="string">
                <text:p text:style-name="P39">8</text:p>
              </table:table-cell>
              <table:table-cell table:style-name="Tableau1.I90" office:value-type="string">
                <text:p text:style-name="P39">16</text:p>
              </table:table-cell>
              <table:table-cell table:style-name="Tableau1.J29" office:value-type="string">
                <text:p text:style-name="P39">0.1</text:p>
              </table:table-cell>
            </table:table-row>
            <table:table-row>
              <table:table-cell table:style-name="Tableau1.A90" office:value-type="string">
                <text:p text:style-name="P51"><text:span text:style-name="T51">Pologne</text:span></text:p>
              </table:table-cell>
              <table:table-cell table:style-name="Tableau1.B90" office:value-type="string">
                <text:p text:style-name="P39">2 311</text:p>
              </table:table-cell>
              <table:table-cell table:style-name="Tableau1.C3" office:value-type="string">
                <text:p text:style-name="P39">+256</text:p>
              </table:table-cell>
              <table:table-cell table:style-name="Tableau1.D90" office:value-type="string">
                <text:p text:style-name="P39">33 </text:p>
              </table:table-cell>
              <table:table-cell table:style-name="Tableau1.E3" office:value-type="string">
                <text:p text:style-name="P33">+2</text:p>
              </table:table-cell>
              <table:table-cell table:style-name="Tableau1.F90" office:value-type="string">
                <text:p text:style-name="P39">7</text:p>
              </table:table-cell>
              <table:table-cell table:style-name="Tableau1.G90" office:value-type="string">
                <text:p text:style-name="P39">2 271</text:p>
              </table:table-cell>
              <table:table-cell table:style-name="Tableau1.H90" office:value-type="string">
                <text:p text:style-name="P39">50</text:p>
              </table:table-cell>
              <table:table-cell table:style-name="Tableau1.I90" office:value-type="string">
                <text:p text:style-name="P39">61</text:p>
              </table:table-cell>
              <table:table-cell table:style-name="Tableau1.J30" office:value-type="string">
                <text:p text:style-name="P39">0.9</text:p>
              </table:table-cell>
            </table:table-row>
            <table:table-row>
              <table:table-cell table:style-name="Tableau1.A90" office:value-type="string">
                <text:p text:style-name="P48">Équateur</text:p>
              </table:table-cell>
              <table:table-cell table:style-name="Tableau1.B90" office:value-type="string">
                <text:p text:style-name="P39">2 302</text:p>
              </table:table-cell>
              <table:table-cell table:style-name="Tableau1.C3" office:value-type="string">
                <text:p text:style-name="P39">+336</text:p>
              </table:table-cell>
              <table:table-cell table:style-name="Tableau1.D90" office:value-type="string">
                <text:p text:style-name="P39">79 </text:p>
              </table:table-cell>
              <table:table-cell table:style-name="Tableau1.E3" office:value-type="string">
                <text:p text:style-name="P33">+17</text:p>
              </table:table-cell>
              <table:table-cell table:style-name="Tableau1.F90" office:value-type="string">
                <text:p text:style-name="P39">58</text:p>
              </table:table-cell>
              <table:table-cell table:style-name="Tableau1.G90" office:value-type="string">
                <text:p text:style-name="P39">2 165</text:p>
              </table:table-cell>
              <table:table-cell table:style-name="Tableau1.H90" office:value-type="string">
                <text:p text:style-name="P39">100</text:p>
              </table:table-cell>
              <table:table-cell table:style-name="Tableau1.I90" office:value-type="string">
                <text:p text:style-name="P39">130</text:p>
              </table:table-cell>
              <table:table-cell table:style-name="Tableau1.J31" office:value-type="string">
                <text:p text:style-name="P39">4</text:p>
              </table:table-cell>
            </table:table-row>
            <table:table-row>
              <table:table-cell table:style-name="Tableau1.A90" office:value-type="string">
                <text:p text:style-name="P47">Ro<text:span text:style-name="T83">u</text:span>mani<text:span text:style-name="T83">e</text:span></text:p>
              </table:table-cell>
              <table:table-cell table:style-name="Tableau1.B90" office:value-type="string">
                <text:p text:style-name="P39">2 245</text:p>
              </table:table-cell>
              <table:table-cell table:style-name="Tableau1.C3" office:value-type="string">
                <text:p text:style-name="P39">+136</text:p>
              </table:table-cell>
              <table:table-cell table:style-name="Tableau1.D90" office:value-type="string">
                <text:p text:style-name="P39">82 </text:p>
              </table:table-cell>
              <table:table-cell table:style-name="Tableau1.E3" office:value-type="string">
                <text:p text:style-name="P33">+17</text:p>
              </table:table-cell>
              <table:table-cell table:style-name="Tableau1.F90" office:value-type="string">
                <text:p text:style-name="P39">220</text:p>
              </table:table-cell>
              <table:table-cell table:style-name="Tableau1.G90" office:value-type="string">
                <text:p text:style-name="P39">1 943</text:p>
              </table:table-cell>
              <table:table-cell table:style-name="Tableau1.H90" office:value-type="string">
                <text:p text:style-name="P39">62</text:p>
              </table:table-cell>
              <table:table-cell table:style-name="Tableau1.I90" office:value-type="string">
                <text:p text:style-name="P39">117</text:p>
              </table:table-cell>
              <table:table-cell table:style-name="Tableau1.J32" office:value-type="string">
                <text:p text:style-name="P39">4</text:p>
              </table:table-cell>
            </table:table-row>
            <table:table-row>
              <table:table-cell table:style-name="Tableau1.A90" office:value-type="string">
                <text:p text:style-name="P47">Luxembourg</text:p>
              </table:table-cell>
              <table:table-cell table:style-name="Tableau1.B90" office:value-type="string">
                <text:p text:style-name="P39">2 178</text:p>
              </table:table-cell>
              <table:table-cell table:style-name="Tableau1.C3" office:value-type="string">
                <text:p text:style-name="P39">+190</text:p>
              </table:table-cell>
              <table:table-cell table:style-name="Tableau1.D90" office:value-type="string">
                <text:p text:style-name="P39">23 </text:p>
              </table:table-cell>
              <table:table-cell table:style-name="Tableau1.E3" office:value-type="string">
                <text:p text:style-name="P33">+1</text:p>
              </table:table-cell>
              <table:table-cell table:style-name="Tableau1.F90" office:value-type="string">
                <text:p text:style-name="P39">80</text:p>
              </table:table-cell>
              <table:table-cell table:style-name="Tableau1.G90" office:value-type="string">
                <text:p text:style-name="P39">2 075</text:p>
              </table:table-cell>
              <table:table-cell table:style-name="Tableau1.H90" office:value-type="string">
                <text:p text:style-name="P39">31</text:p>
              </table:table-cell>
              <table:table-cell table:style-name="Tableau1.I90" office:value-type="string">
                <text:p text:style-name="P39">3,479</text:p>
              </table:table-cell>
              <table:table-cell table:style-name="Tableau1.J33" office:value-type="string">
                <text:p text:style-name="P39">37</text:p>
              </table:table-cell>
            </table:table-row>
            <table:table-row>
              <table:table-cell table:style-name="Tableau1.A90" office:value-type="string">
                <text:p text:style-name="P51"><text:span text:style-name="T51">Philippines</text:span></text:p>
              </table:table-cell>
              <table:table-cell table:style-name="Tableau1.B90" office:value-type="string">
                <text:p text:style-name="P39">2 084</text:p>
              </table:table-cell>
              <table:table-cell table:style-name="Tableau1.C3" office:value-type="string">
                <text:p text:style-name="P39">+538</text:p>
              </table:table-cell>
              <table:table-cell table:style-name="Tableau1.D90" office:value-type="string">
                <text:p text:style-name="P39">88 </text:p>
              </table:table-cell>
              <table:table-cell table:style-name="Tableau1.E3" office:value-type="string">
                <text:p text:style-name="P33">+10</text:p>
              </table:table-cell>
              <table:table-cell table:style-name="Tableau1.F90" office:value-type="string">
                <text:p text:style-name="P39">49</text:p>
              </table:table-cell>
              <table:table-cell table:style-name="Tableau1.G90" office:value-type="string">
                <text:p text:style-name="P39">1 947</text:p>
              </table:table-cell>
              <table:table-cell table:style-name="Tableau1.H90" office:value-type="string">
                <text:p text:style-name="P39">1</text:p>
              </table:table-cell>
              <table:table-cell table:style-name="Tableau1.I90" office:value-type="string">
                <text:p text:style-name="P39">19</text:p>
              </table:table-cell>
              <table:table-cell table:style-name="Tableau1.J34" office:value-type="string">
                <text:p text:style-name="P39">0.8</text:p>
              </table:table-cell>
            </table:table-row>
            <table:table-row>
              <table:table-cell table:style-name="Tableau1.A90" office:value-type="string">
                <text:p text:style-name="P47">Jap<text:span text:style-name="T83">o</text:span>n</text:p>
              </table:table-cell>
              <table:table-cell table:style-name="Tableau1.B90" office:value-type="string">
                <text:p text:style-name="P39">1 953</text:p>
              </table:table-cell>
              <table:table-cell table:style-name="Tableau1.C59" office:value-type="string">
                <text:p text:style-name="P43"/>
              </table:table-cell>
              <table:table-cell table:style-name="Tableau1.D90" office:value-type="string">
                <text:p text:style-name="P39">56 </text:p>
              </table:table-cell>
              <table:table-cell table:style-name="Tableau1.E88" office:value-type="string">
                <text:p text:style-name="P43"/>
              </table:table-cell>
              <table:table-cell table:style-name="Tableau1.F90" office:value-type="string">
                <text:p text:style-name="P39">424</text:p>
              </table:table-cell>
              <table:table-cell table:style-name="Tableau1.G90" office:value-type="string">
                <text:p text:style-name="P39">1 473</text:p>
              </table:table-cell>
              <table:table-cell table:style-name="Tableau1.H90" office:value-type="string">
                <text:p text:style-name="P39">56</text:p>
              </table:table-cell>
              <table:table-cell table:style-name="Tableau1.I90" office:value-type="string">
                <text:p text:style-name="P39">15</text:p>
              </table:table-cell>
              <table:table-cell table:style-name="Tableau1.J35" office:value-type="string">
                <text:p text:style-name="P39">0.4</text:p>
              </table:table-cell>
            </table:table-row>
            <table:table-row>
              <table:table-cell table:style-name="Tableau1.A90" office:value-type="string">
                <text:p text:style-name="P47">Pakistan</text:p>
              </table:table-cell>
              <table:table-cell table:style-name="Tableau1.B90" office:value-type="string">
                <text:p text:style-name="P39">1 938</text:p>
              </table:table-cell>
              <table:table-cell table:style-name="Tableau1.C3" office:value-type="string">
                <text:p text:style-name="P39">+221</text:p>
              </table:table-cell>
              <table:table-cell table:style-name="Tableau1.D90" office:value-type="string">
                <text:p text:style-name="P39">26 </text:p>
              </table:table-cell>
              <table:table-cell table:style-name="Tableau1.E3" office:value-type="string">
                <text:p text:style-name="P33">+5</text:p>
              </table:table-cell>
              <table:table-cell table:style-name="Tableau1.F90" office:value-type="string">
                <text:p text:style-name="P39">76</text:p>
              </table:table-cell>
              <table:table-cell table:style-name="Tableau1.G90" office:value-type="string">
                <text:p text:style-name="P39">1 836</text:p>
              </table:table-cell>
              <table:table-cell table:style-name="Tableau1.H90" office:value-type="string">
                <text:p text:style-name="P39">12</text:p>
              </table:table-cell>
              <table:table-cell table:style-name="Tableau1.I90" office:value-type="string">
                <text:p text:style-name="P39">9</text:p>
              </table:table-cell>
              <table:table-cell table:style-name="Tableau1.J36" office:value-type="string">
                <text:p text:style-name="P39">0.1</text:p>
              </table:table-cell>
            </table:table-row>
            <table:table-row>
              <table:table-cell table:style-name="Tableau1.A90" office:value-type="string">
                <text:p text:style-name="P47">Tha<text:span text:style-name="T83">ï</text:span>land<text:span text:style-name="T83">e</text:span></text:p>
              </table:table-cell>
              <table:table-cell table:style-name="Tableau1.B90" office:value-type="string">
                <text:p text:style-name="P39">1 651</text:p>
              </table:table-cell>
              <table:table-cell table:style-name="Tableau1.C3" office:value-type="string">
                <text:p text:style-name="P39">+127</text:p>
              </table:table-cell>
              <table:table-cell table:style-name="Tableau1.D90" office:value-type="string">
                <text:p text:style-name="P39">10 </text:p>
              </table:table-cell>
              <table:table-cell table:style-name="Tableau1.E3" office:value-type="string">
                <text:p text:style-name="P33">+1</text:p>
              </table:table-cell>
              <table:table-cell table:style-name="Tableau1.F90" office:value-type="string">
                <text:p text:style-name="P39">342</text:p>
              </table:table-cell>
              <table:table-cell table:style-name="Tableau1.G90" office:value-type="string">
                <text:p text:style-name="P39">1 299</text:p>
              </table:table-cell>
              <table:table-cell table:style-name="Tableau1.H90" office:value-type="string">
                <text:p text:style-name="P39">23</text:p>
              </table:table-cell>
              <table:table-cell table:style-name="Tableau1.I90" office:value-type="string">
                <text:p text:style-name="P39">24</text:p>
              </table:table-cell>
              <table:table-cell table:style-name="Tableau1.J37" office:value-type="string">
                <text:p text:style-name="P39">0.1</text:p>
              </table:table-cell>
            </table:table-row>
            <table:table-row>
              <table:table-cell table:style-name="Tableau1.A90" office:value-type="string">
                <text:p text:style-name="P56">Arabie Saoudite</text:p>
              </table:table-cell>
              <table:table-cell table:style-name="Tableau1.B90" office:value-type="string">
                <text:p text:style-name="P39">1 563</text:p>
              </table:table-cell>
              <table:table-cell table:style-name="Tableau1.C3" office:value-type="string">
                <text:p text:style-name="P39">+110</text:p>
              </table:table-cell>
              <table:table-cell table:style-name="Tableau1.D90" office:value-type="string">
                <text:p text:style-name="P39">10 </text:p>
              </table:table-cell>
              <table:table-cell table:style-name="Tableau1.E3" office:value-type="string">
                <text:p text:style-name="P33">+2</text:p>
              </table:table-cell>
              <table:table-cell table:style-name="Tableau1.F90" office:value-type="string">
                <text:p text:style-name="P39">165</text:p>
              </table:table-cell>
              <table:table-cell table:style-name="Tableau1.G90" office:value-type="string">
                <text:p text:style-name="P39">1 388</text:p>
              </table:table-cell>
              <table:table-cell table:style-name="Tableau1.H90" office:value-type="string">
                <text:p text:style-name="P39">31</text:p>
              </table:table-cell>
              <table:table-cell table:style-name="Tableau1.I90" office:value-type="string">
                <text:p text:style-name="P39">45</text:p>
              </table:table-cell>
              <table:table-cell table:style-name="Tableau1.J38" office:value-type="string">
                <text:p text:style-name="P39">0.3</text:p>
              </table:table-cell>
            </table:table-row>
            <table:table-row>
              <table:table-cell table:style-name="Tableau1.A90" office:value-type="string">
                <text:p text:style-name="P51"><text:span text:style-name="T51">Indonésie</text:span></text:p>
              </table:table-cell>
              <table:table-cell table:style-name="Tableau1.B90" office:value-type="string">
                <text:p text:style-name="P39">1 528</text:p>
              </table:table-cell>
              <table:table-cell table:style-name="Tableau1.C3" office:value-type="string">
                <text:p text:style-name="P39">+114</text:p>
              </table:table-cell>
              <table:table-cell table:style-name="Tableau1.D90" office:value-type="string">
                <text:p text:style-name="P39">136 </text:p>
              </table:table-cell>
              <table:table-cell table:style-name="Tableau1.E3" office:value-type="string">
                <text:p text:style-name="P33">+14</text:p>
              </table:table-cell>
              <table:table-cell table:style-name="Tableau1.F90" office:value-type="string">
                <text:p text:style-name="P39">81</text:p>
              </table:table-cell>
              <table:table-cell table:style-name="Tableau1.G90" office:value-type="string">
                <text:p text:style-name="P39">1 311</text:p>
              </table:table-cell>
              <table:table-cell table:style-name="Tableau1.H90" office:value-type="string">
                <text:p text:style-name="P43"/>
              </table:table-cell>
              <table:table-cell table:style-name="Tableau1.I90" office:value-type="string">
                <text:p text:style-name="P39">6</text:p>
              </table:table-cell>
              <table:table-cell table:style-name="Tableau1.J39" office:value-type="string">
                <text:p text:style-name="P39">0.5</text:p>
              </table:table-cell>
            </table:table-row>
            <table:table-row>
              <table:table-cell table:style-name="Tableau1.A90" office:value-type="string">
                <text:p text:style-name="P47">Finland<text:span text:style-name="T83">e</text:span></text:p>
              </table:table-cell>
              <table:table-cell table:style-name="Tableau1.B90" office:value-type="string">
                <text:p text:style-name="P39">1 418</text:p>
              </table:table-cell>
              <table:table-cell table:style-name="Tableau1.C3" office:value-type="string">
                <text:p text:style-name="P39">+66</text:p>
              </table:table-cell>
              <table:table-cell table:style-name="Tableau1.D90" office:value-type="string">
                <text:p text:style-name="P39">17 </text:p>
              </table:table-cell>
              <table:table-cell table:style-name="Tableau1.E3" office:value-type="string">
                <text:p text:style-name="P33">+4</text:p>
              </table:table-cell>
              <table:table-cell table:style-name="Tableau1.F90" office:value-type="string">
                <text:p text:style-name="P39">10</text:p>
              </table:table-cell>
              <table:table-cell table:style-name="Tableau1.G90" office:value-type="string">
                <text:p text:style-name="P39">1 391</text:p>
              </table:table-cell>
              <table:table-cell table:style-name="Tableau1.H90" office:value-type="string">
                <text:p text:style-name="P39">56</text:p>
              </table:table-cell>
              <table:table-cell table:style-name="Tableau1.I90" office:value-type="string">
                <text:p text:style-name="P39">256</text:p>
              </table:table-cell>
              <table:table-cell table:style-name="Tableau1.J40" office:value-type="string">
                <text:p text:style-name="P39">3</text:p>
              </table:table-cell>
            </table:table-row>
            <table:table-row>
              <table:table-cell table:style-name="Tableau1.A90" office:value-type="string">
                <text:p text:style-name="P51"><text:span text:style-name="T51">Inde</text:span></text:p>
              </table:table-cell>
              <table:table-cell table:style-name="Tableau1.B90" office:value-type="string">
                <text:p text:style-name="P39">1 397</text:p>
              </table:table-cell>
              <table:table-cell table:style-name="Tableau1.C3" office:value-type="string">
                <text:p text:style-name="P39">+146</text:p>
              </table:table-cell>
              <table:table-cell table:style-name="Tableau1.D90" office:value-type="string">
                <text:p text:style-name="P39">35 </text:p>
              </table:table-cell>
              <table:table-cell table:style-name="Tableau1.E3" office:value-type="string">
                <text:p text:style-name="P33">+3</text:p>
              </table:table-cell>
              <table:table-cell table:style-name="Tableau1.F90" office:value-type="string">
                <text:p text:style-name="P39">123</text:p>
              </table:table-cell>
              <table:table-cell table:style-name="Tableau1.G90" office:value-type="string">
                <text:p text:style-name="P39">1 239</text:p>
              </table:table-cell>
              <table:table-cell table:style-name="Tableau1.H90" office:value-type="string">
                <text:p text:style-name="P43"/>
              </table:table-cell>
              <table:table-cell table:style-name="Tableau1.I90" office:value-type="string">
                <text:p text:style-name="P39">1</text:p>
              </table:table-cell>
              <table:table-cell table:style-name="Tableau1.J41" office:value-type="string">
                <text:p text:style-name="P39">0.03</text:p>
              </table:table-cell>
            </table:table-row>
            <table:table-row>
              <table:table-cell table:style-name="Tableau1.A90" office:value-type="string">
                <text:p text:style-name="P55"><text:s/>Afri<text:span text:style-name="T83">que du Sud</text:span></text:p>
              </table:table-cell>
              <table:table-cell table:style-name="Tableau1.B90" office:value-type="string">
                <text:p text:style-name="P39">1 353</text:p>
              </table:table-cell>
              <table:table-cell table:style-name="Tableau1.C3" office:value-type="string">
                <text:p text:style-name="P39">+27</text:p>
              </table:table-cell>
              <table:table-cell table:style-name="Tableau1.D90" office:value-type="string">
                <text:p text:style-name="P39">5 </text:p>
              </table:table-cell>
              <table:table-cell table:style-name="Tableau1.E3" office:value-type="string">
                <text:p text:style-name="P33">+2</text:p>
              </table:table-cell>
              <table:table-cell table:style-name="Tableau1.F90" office:value-type="string">
                <text:p text:style-name="P39">31</text:p>
              </table:table-cell>
              <table:table-cell table:style-name="Tableau1.G90" office:value-type="string">
                <text:p text:style-name="P39">1 317</text:p>
              </table:table-cell>
              <table:table-cell table:style-name="Tableau1.H90" office:value-type="string">
                <text:p text:style-name="P39">7</text:p>
              </table:table-cell>
              <table:table-cell table:style-name="Tableau1.I90" office:value-type="string">
                <text:p text:style-name="P39">23</text:p>
              </table:table-cell>
              <table:table-cell table:style-name="Tableau1.J42" office:value-type="string">
                <text:p text:style-name="P39">0.08</text:p>
              </table:table-cell>
            </table:table-row>
            <table:table-row>
              <table:table-cell table:style-name="Tableau1.A90" office:value-type="string">
                <text:p text:style-name="P51"><text:span text:style-name="T51">Grèce</text:span></text:p>
              </table:table-cell>
              <table:table-cell table:style-name="Tableau1.B90" office:value-type="string">
                <text:p text:style-name="P39">1 314</text:p>
              </table:table-cell>
              <table:table-cell table:style-name="Tableau1.C3" office:value-type="string">
                <text:p text:style-name="P39">+102</text:p>
              </table:table-cell>
              <table:table-cell table:style-name="Tableau1.D90" office:value-type="string">
                <text:p text:style-name="P39">49 </text:p>
              </table:table-cell>
              <table:table-cell table:style-name="Tableau1.E3" office:value-type="string">
                <text:p text:style-name="P33">+3</text:p>
              </table:table-cell>
              <table:table-cell table:style-name="Tableau1.F90" office:value-type="string">
                <text:p text:style-name="P39">52</text:p>
              </table:table-cell>
              <table:table-cell table:style-name="Tableau1.G90" office:value-type="string">
                <text:p text:style-name="P39">1 213</text:p>
              </table:table-cell>
              <table:table-cell table:style-name="Tableau1.H90" office:value-type="string">
                <text:p text:style-name="P39">72</text:p>
              </table:table-cell>
              <table:table-cell table:style-name="Tableau1.I90" office:value-type="string">
                <text:p text:style-name="P39">126</text:p>
              </table:table-cell>
              <table:table-cell table:style-name="Tableau1.J43" office:value-type="string">
                <text:p text:style-name="P39">5</text:p>
              </table:table-cell>
            </table:table-row>
            <table:table-row>
              <table:table-cell table:style-name="Tableau1.A90" office:value-type="string">
                <text:p text:style-name="P47">Panama</text:p>
              </table:table-cell>
              <table:table-cell table:style-name="Tableau1.B90" office:value-type="string">
                <text:p text:style-name="P39">1 181</text:p>
              </table:table-cell>
              <table:table-cell table:style-name="Tableau1.C3" office:value-type="string">
                <text:p text:style-name="P39">+106</text:p>
              </table:table-cell>
              <table:table-cell table:style-name="Tableau1.D90" office:value-type="string">
                <text:p text:style-name="P39">30 </text:p>
              </table:table-cell>
              <table:table-cell table:style-name="Tableau1.E3" office:value-type="string">
                <text:p text:style-name="P33">+3</text:p>
              </table:table-cell>
              <table:table-cell table:style-name="Tableau1.F90" office:value-type="string">
                <text:p text:style-name="P39">9</text:p>
              </table:table-cell>
              <table:table-cell table:style-name="Tableau1.G90" office:value-type="string">
                <text:p text:style-name="P39">1 142</text:p>
              </table:table-cell>
              <table:table-cell table:style-name="Tableau1.H90" office:value-type="string">
                <text:p text:style-name="P39">50</text:p>
              </table:table-cell>
              <table:table-cell table:style-name="Tableau1.I90" office:value-type="string">
                <text:p text:style-name="P39">274</text:p>
              </table:table-cell>
              <table:table-cell table:style-name="Tableau1.J44" office:value-type="string">
                <text:p text:style-name="P39">7</text:p>
              </table:table-cell>
            </table:table-row>
            <table:table-row>
              <table:table-cell table:style-name="Tableau1.A90" office:value-type="string">
                <text:p text:style-name="P47">I<text:span text:style-name="T83">s</text:span>land<text:span text:style-name="T83">e</text:span></text:p>
              </table:table-cell>
              <table:table-cell table:style-name="Tableau1.B90" office:value-type="string">
                <text:p text:style-name="P39">1 135</text:p>
              </table:table-cell>
              <table:table-cell table:style-name="Tableau1.C3" office:value-type="string">
                <text:p text:style-name="P39">+49</text:p>
              </table:table-cell>
              <table:table-cell table:style-name="Tableau1.D90" office:value-type="string">
                <text:p text:style-name="P39">2 </text:p>
              </table:table-cell>
              <table:table-cell table:style-name="Tableau1.E88" office:value-type="string">
                <text:p text:style-name="P43"/>
              </table:table-cell>
              <table:table-cell table:style-name="Tableau1.F90" office:value-type="string">
                <text:p text:style-name="P39">198</text:p>
              </table:table-cell>
              <table:table-cell table:style-name="Tableau1.G90" office:value-type="string">
                <text:p text:style-name="P39">935</text:p>
              </table:table-cell>
              <table:table-cell table:style-name="Tableau1.H90" office:value-type="string">
                <text:p text:style-name="P39">11</text:p>
              </table:table-cell>
              <table:table-cell table:style-name="Tableau1.I90" office:value-type="string">
                <text:p text:style-name="P39">3,326</text:p>
              </table:table-cell>
              <table:table-cell table:style-name="Tableau1.J45" office:value-type="string">
                <text:p text:style-name="P39">6</text:p>
              </table:table-cell>
            </table:table-row>
            <table:table-row>
              <table:table-cell table:style-name="Tableau1.A90" office:value-type="string">
                <text:p text:style-name="P54">Rep Dominica<text:span text:style-name="T83">i</text:span>n<text:span text:style-name="T83">e</text:span> </text:p>
              </table:table-cell>
              <table:table-cell table:style-name="Tableau1.B90" office:value-type="string">
                <text:p text:style-name="P39">1 109</text:p>
              </table:table-cell>
              <table:table-cell table:style-name="Tableau1.C3" office:value-type="string">
                <text:p text:style-name="P39">+208</text:p>
              </table:table-cell>
              <table:table-cell table:style-name="Tableau1.D90" office:value-type="string">
                <text:p text:style-name="P39">51 </text:p>
              </table:table-cell>
              <table:table-cell table:style-name="Tableau1.E3" office:value-type="string">
                <text:p text:style-name="P33">+9</text:p>
              </table:table-cell>
              <table:table-cell table:style-name="Tableau1.F90" office:value-type="string">
                <text:p text:style-name="P39">5</text:p>
              </table:table-cell>
              <table:table-cell table:style-name="Tableau1.G90" office:value-type="string">
                <text:p text:style-name="P39">1 053</text:p>
              </table:table-cell>
              <table:table-cell table:style-name="Tableau1.H90" office:value-type="string">
                <text:p text:style-name="P43"/>
              </table:table-cell>
              <table:table-cell table:style-name="Tableau1.I90" office:value-type="string">
                <text:p text:style-name="P39">102</text:p>
              </table:table-cell>
              <table:table-cell table:style-name="Tableau1.J46" office:value-type="string">
                <text:p text:style-name="P39">5</text:p>
              </table:table-cell>
            </table:table-row>
            <table:table-row>
              <table:table-cell table:style-name="Tableau1.A90" office:value-type="string">
                <text:p text:style-name="P47">Mexi<text:span text:style-name="T83">que</text:span></text:p>
              </table:table-cell>
              <table:table-cell table:style-name="Tableau1.B90" office:value-type="string">
                <text:p text:style-name="P39">1 094</text:p>
              </table:table-cell>
              <table:table-cell table:style-name="Tableau1.C3" office:value-type="string">
                <text:p text:style-name="P39">+101</text:p>
              </table:table-cell>
              <table:table-cell table:style-name="Tableau1.D90" office:value-type="string">
                <text:p text:style-name="P39">28 </text:p>
              </table:table-cell>
              <table:table-cell table:style-name="Tableau1.E3" office:value-type="string">
                <text:p text:style-name="P33">+8</text:p>
              </table:table-cell>
              <table:table-cell table:style-name="Tableau1.F90" office:value-type="string">
                <text:p text:style-name="P39">35</text:p>
              </table:table-cell>
              <table:table-cell table:style-name="Tableau1.G90" office:value-type="string">
                <text:p text:style-name="P39">1 031</text:p>
              </table:table-cell>
              <table:table-cell table:style-name="Tableau1.H90" office:value-type="string">
                <text:p text:style-name="P39">1</text:p>
              </table:table-cell>
              <table:table-cell table:style-name="Tableau1.I90" office:value-type="string">
                <text:p text:style-name="P39">8</text:p>
              </table:table-cell>
              <table:table-cell table:style-name="Tableau1.J47" office:value-type="string">
                <text:p text:style-name="P39">0.2</text:p>
              </table:table-cell>
            </table:table-row>
            <table:table-row>
              <table:table-cell table:style-name="Tableau1.A90" office:value-type="string">
                <text:p text:style-name="P47">P<text:span text:style-name="T83">é</text:span>r<text:span text:style-name="T83">o</text:span>u</text:p>
              </table:table-cell>
              <table:table-cell table:style-name="Tableau1.B90" office:value-type="string">
                <text:p text:style-name="P39">1 065</text:p>
              </table:table-cell>
              <table:table-cell table:style-name="Tableau1.C3" office:value-type="string">
                <text:p text:style-name="P39">+115</text:p>
              </table:table-cell>
              <table:table-cell table:style-name="Tableau1.D90" office:value-type="string">
                <text:p text:style-name="P39">30 </text:p>
              </table:table-cell>
              <table:table-cell table:style-name="Tableau1.E3" office:value-type="string">
                <text:p text:style-name="P33">+6</text:p>
              </table:table-cell>
              <table:table-cell table:style-name="Tableau1.F90" office:value-type="string">
                <text:p text:style-name="P39">394</text:p>
              </table:table-cell>
              <table:table-cell table:style-name="Tableau1.G90" office:value-type="string">
                <text:p text:style-name="P39">641</text:p>
              </table:table-cell>
              <table:table-cell table:style-name="Tableau1.H90" office:value-type="string">
                <text:p text:style-name="P39">49</text:p>
              </table:table-cell>
              <table:table-cell table:style-name="Tableau1.I90" office:value-type="string">
                <text:p text:style-name="P39">32</text:p>
              </table:table-cell>
              <table:table-cell table:style-name="Tableau1.J48" office:value-type="string">
                <text:p text:style-name="P39">0.9</text:p>
              </table:table-cell>
            </table:table-row>
            <table:table-row>
              <table:table-cell table:style-name="Tableau1.A90" office:value-type="string">
                <text:p text:style-name="P47">Argentin<text:span text:style-name="T83">e</text:span></text:p>
              </table:table-cell>
              <table:table-cell table:style-name="Tableau1.B90" office:value-type="string">
                <text:p text:style-name="P39">1 054</text:p>
              </table:table-cell>
              <table:table-cell table:style-name="Tableau1.C3" office:value-type="string">
                <text:p text:style-name="P39">+234</text:p>
              </table:table-cell>
              <table:table-cell table:style-name="Tableau1.D90" office:value-type="string">
                <text:p text:style-name="P39">27 </text:p>
              </table:table-cell>
              <table:table-cell table:style-name="Tableau1.E3" office:value-type="string">
                <text:p text:style-name="P33">+4</text:p>
              </table:table-cell>
              <table:table-cell table:style-name="Tableau1.F90" office:value-type="string">
                <text:p text:style-name="P39">240</text:p>
              </table:table-cell>
              <table:table-cell table:style-name="Tableau1.G90" office:value-type="string">
                <text:p text:style-name="P39">787</text:p>
              </table:table-cell>
              <table:table-cell table:style-name="Tableau1.H90" office:value-type="string">
                <text:p text:style-name="P43"/>
              </table:table-cell>
              <table:table-cell table:style-name="Tableau1.I90" office:value-type="string">
                <text:p text:style-name="P39">23</text:p>
              </table:table-cell>
              <table:table-cell table:style-name="Tableau1.J49" office:value-type="string">
                <text:p text:style-name="P39">0.6</text:p>
              </table:table-cell>
            </table:table-row>
            <table:table-row>
              <table:table-cell table:style-name="Tableau1.A90" office:value-type="string">
                <text:p text:style-name="P47">Singapo<text:span text:style-name="T83">u</text:span>r</text:p>
              </table:table-cell>
              <table:table-cell table:style-name="Tableau1.B90" office:value-type="string">
                <text:p text:style-name="P39">926</text:p>
              </table:table-cell>
              <table:table-cell table:style-name="Tableau1.C3" office:value-type="string">
                <text:p text:style-name="P39">+47</text:p>
              </table:table-cell>
              <table:table-cell table:style-name="Tableau1.D90" office:value-type="string">
                <text:p text:style-name="P39">3 </text:p>
              </table:table-cell>
              <table:table-cell table:style-name="Tableau1.E88" office:value-type="string">
                <text:p text:style-name="P43"/>
              </table:table-cell>
              <table:table-cell table:style-name="Tableau1.F90" office:value-type="string">
                <text:p text:style-name="P39">240</text:p>
              </table:table-cell>
              <table:table-cell table:style-name="Tableau1.G90" office:value-type="string">
                <text:p text:style-name="P39">683</text:p>
              </table:table-cell>
              <table:table-cell table:style-name="Tableau1.H90" office:value-type="string">
                <text:p text:style-name="P39">22</text:p>
              </table:table-cell>
              <table:table-cell table:style-name="Tableau1.I90" office:value-type="string">
                <text:p text:style-name="P39">158</text:p>
              </table:table-cell>
              <table:table-cell table:style-name="Tableau1.J50" office:value-type="string">
                <text:p text:style-name="P39">0.5</text:p>
              </table:table-cell>
            </table:table-row>
            <table:table-row>
              <table:table-cell table:style-name="Tableau1.A90" office:value-type="string">
                <text:p text:style-name="P47">Colombi<text:span text:style-name="T83">e</text:span></text:p>
              </table:table-cell>
              <table:table-cell table:style-name="Tableau1.B90" office:value-type="string">
                <text:p text:style-name="P39">906</text:p>
              </table:table-cell>
              <table:table-cell table:style-name="Tableau1.C3" office:value-type="string">
                <text:p text:style-name="P39">+108</text:p>
              </table:table-cell>
              <table:table-cell table:style-name="Tableau1.D90" office:value-type="string">
                <text:p text:style-name="P39">16 </text:p>
              </table:table-cell>
              <table:table-cell table:style-name="Tableau1.E3" office:value-type="string">
                <text:p text:style-name="P33">+2</text:p>
              </table:table-cell>
              <table:table-cell table:style-name="Tableau1.F90" office:value-type="string">
                <text:p text:style-name="P39">31</text:p>
              </table:table-cell>
              <table:table-cell table:style-name="Tableau1.G90" office:value-type="string">
                <text:p text:style-name="P39">859</text:p>
              </table:table-cell>
              <table:table-cell table:style-name="Tableau1.H90" office:value-type="string">
                <text:p text:style-name="P39">35</text:p>
              </table:table-cell>
              <table:table-cell table:style-name="Tableau1.I90" office:value-type="string">
                <text:p text:style-name="P39">18</text:p>
              </table:table-cell>
              <table:table-cell table:style-name="Tableau1.J51" office:value-type="string">
                <text:p text:style-name="P39">0.3</text:p>
              </table:table-cell>
            </table:table-row>
            <table:table-row>
              <table:table-cell table:style-name="Tableau1.A90" office:value-type="string">
                <text:p text:style-name="P47">Serbi<text:span text:style-name="T83">e</text:span></text:p>
              </table:table-cell>
              <table:table-cell table:style-name="Tableau1.B90" office:value-type="string">
                <text:p text:style-name="P39">900</text:p>
              </table:table-cell>
              <table:table-cell table:style-name="Tableau1.C3" office:value-type="string">
                <text:p text:style-name="P39">+115</text:p>
              </table:table-cell>
              <table:table-cell table:style-name="Tableau1.D90" office:value-type="string">
                <text:p text:style-name="P39">23 </text:p>
              </table:table-cell>
              <table:table-cell table:style-name="Tableau1.E3" office:value-type="string">
                <text:p text:style-name="P33">+7</text:p>
              </table:table-cell>
              <table:table-cell table:style-name="Tableau1.F90" office:value-type="string">
                <text:p text:style-name="P39">42</text:p>
              </table:table-cell>
              <table:table-cell table:style-name="Tableau1.G90" office:value-type="string">
                <text:p text:style-name="P39">835</text:p>
              </table:table-cell>
              <table:table-cell table:style-name="Tableau1.H90" office:value-type="string">
                <text:p text:style-name="P39">62</text:p>
              </table:table-cell>
              <table:table-cell table:style-name="Tableau1.I90" office:value-type="string">
                <text:p text:style-name="P39">103</text:p>
              </table:table-cell>
              <table:table-cell table:style-name="Tableau1.J52" office:value-type="string">
                <text:p text:style-name="P39">3</text:p>
              </table:table-cell>
            </table:table-row>
            <table:table-row>
              <table:table-cell table:style-name="Tableau1.A90" office:value-type="string">
                <text:p text:style-name="P47">Croati<text:span text:style-name="T83">e</text:span></text:p>
              </table:table-cell>
              <table:table-cell table:style-name="Tableau1.B90" office:value-type="string">
                <text:p text:style-name="P39">867</text:p>
              </table:table-cell>
              <table:table-cell table:style-name="Tableau1.C3" office:value-type="string">
                <text:p text:style-name="P39">+77</text:p>
              </table:table-cell>
              <table:table-cell table:style-name="Tableau1.D90" office:value-type="string">
                <text:p text:style-name="P39">6 </text:p>
              </table:table-cell>
              <table:table-cell table:style-name="Tableau1.E88" office:value-type="string">
                <text:p text:style-name="P43"/>
              </table:table-cell>
              <table:table-cell table:style-name="Tableau1.F90" office:value-type="string">
                <text:p text:style-name="P39">67</text:p>
              </table:table-cell>
              <table:table-cell table:style-name="Tableau1.G90" office:value-type="string">
                <text:p text:style-name="P39">794</text:p>
              </table:table-cell>
              <table:table-cell table:style-name="Tableau1.H90" office:value-type="string">
                <text:p text:style-name="P39">32</text:p>
              </table:table-cell>
              <table:table-cell table:style-name="Tableau1.I90" office:value-type="string">
                <text:p text:style-name="P39">211</text:p>
              </table:table-cell>
              <table:table-cell table:style-name="Tableau1.J53" office:value-type="string">
                <text:p text:style-name="P39">1</text:p>
              </table:table-cell>
            </table:table-row>
            <table:table-row>
              <table:table-cell table:style-name="Tableau1.A90" office:value-type="string">
                <text:p text:style-name="P47">Slov<text:span text:style-name="T83">é</text:span>ni<text:span text:style-name="T83">e</text:span></text:p>
              </table:table-cell>
              <table:table-cell table:style-name="Tableau1.B90" office:value-type="string">
                <text:p text:style-name="P39">802</text:p>
              </table:table-cell>
              <table:table-cell table:style-name="Tableau1.C3" office:value-type="string">
                <text:p text:style-name="P39">+46</text:p>
              </table:table-cell>
              <table:table-cell table:style-name="Tableau1.D90" office:value-type="string">
                <text:p text:style-name="P39">15 </text:p>
              </table:table-cell>
              <table:table-cell table:style-name="Tableau1.E3" office:value-type="string">
                <text:p text:style-name="P33">+4</text:p>
              </table:table-cell>
              <table:table-cell table:style-name="Tableau1.F90" office:value-type="string">
                <text:p text:style-name="P39">10</text:p>
              </table:table-cell>
              <table:table-cell table:style-name="Tableau1.G90" office:value-type="string">
                <text:p text:style-name="P39">777</text:p>
              </table:table-cell>
              <table:table-cell table:style-name="Tableau1.H90" office:value-type="string">
                <text:p text:style-name="P39">24</text:p>
              </table:table-cell>
              <table:table-cell table:style-name="Tableau1.I90" office:value-type="string">
                <text:p text:style-name="P39">386</text:p>
              </table:table-cell>
              <table:table-cell table:style-name="Tableau1.J54" office:value-type="string">
                <text:p text:style-name="P39">7</text:p>
              </table:table-cell>
            </table:table-row>
            <table:table-row>
              <table:table-cell table:style-name="Tableau1.A90" office:value-type="string">
                <text:p text:style-name="P47">Qatar</text:p>
              </table:table-cell>
              <table:table-cell table:style-name="Tableau1.B90" office:value-type="string">
                <text:p text:style-name="P39">781</text:p>
              </table:table-cell>
              <table:table-cell table:style-name="Tableau1.C3" office:value-type="string">
                <text:p text:style-name="P39">+88</text:p>
              </table:table-cell>
              <table:table-cell table:style-name="Tableau1.D90" office:value-type="string">
                <text:p text:style-name="P39">2 </text:p>
              </table:table-cell>
              <table:table-cell table:style-name="Tableau1.E3" office:value-type="string">
                <text:p text:style-name="P33">+1</text:p>
              </table:table-cell>
              <table:table-cell table:style-name="Tableau1.F90" office:value-type="string">
                <text:p text:style-name="P39">62</text:p>
              </table:table-cell>
              <table:table-cell table:style-name="Tableau1.G90" office:value-type="string">
                <text:p text:style-name="P39">717</text:p>
              </table:table-cell>
              <table:table-cell table:style-name="Tableau1.H90" office:value-type="string">
                <text:p text:style-name="P39">6</text:p>
              </table:table-cell>
              <table:table-cell table:style-name="Tableau1.I90" office:value-type="string">
                <text:p text:style-name="P39">271</text:p>
              </table:table-cell>
              <table:table-cell table:style-name="Tableau1.J55" office:value-type="string">
                <text:p text:style-name="P39">0.7</text:p>
              </table:table-cell>
            </table:table-row>
            <table:table-row>
              <table:table-cell table:style-name="Tableau1.A90" office:value-type="string">
                <text:p text:style-name="P47">Estoni<text:span text:style-name="T83">e</text:span></text:p>
              </table:table-cell>
              <table:table-cell table:style-name="Tableau1.B90" office:value-type="string">
                <text:p text:style-name="P39">745</text:p>
              </table:table-cell>
              <table:table-cell table:style-name="Tableau1.C3" office:value-type="string">
                <text:p text:style-name="P39">+30</text:p>
              </table:table-cell>
              <table:table-cell table:style-name="Tableau1.D90" office:value-type="string">
                <text:p text:style-name="P39">4 </text:p>
              </table:table-cell>
              <table:table-cell table:style-name="Tableau1.E3" office:value-type="string">
                <text:p text:style-name="P33">+1</text:p>
              </table:table-cell>
              <table:table-cell table:style-name="Tableau1.F90" office:value-type="string">
                <text:p text:style-name="P39">26</text:p>
              </table:table-cell>
              <table:table-cell table:style-name="Tableau1.G90" office:value-type="string">
                <text:p text:style-name="P39">715</text:p>
              </table:table-cell>
              <table:table-cell table:style-name="Tableau1.H90" office:value-type="string">
                <text:p text:style-name="P39">13</text:p>
              </table:table-cell>
              <table:table-cell table:style-name="Tableau1.I90" office:value-type="string">
                <text:p text:style-name="P39">562</text:p>
              </table:table-cell>
              <table:table-cell table:style-name="Tableau1.J56" office:value-type="string">
                <text:p text:style-name="P39">3</text:p>
              </table:table-cell>
            </table:table-row>
            <table:table-row>
              <table:table-cell table:style-name="Tableau1.A90" office:value-type="string">
                <text:p text:style-name="P51"><text:span text:style-name="T51">Algérie</text:span></text:p>
              </table:table-cell>
              <table:table-cell table:style-name="Tableau1.B90" office:value-type="string">
                <text:p text:style-name="P39">716</text:p>
              </table:table-cell>
              <table:table-cell table:style-name="Tableau1.C3" office:value-type="string">
                <text:p text:style-name="P39">+132</text:p>
              </table:table-cell>
              <table:table-cell table:style-name="Tableau1.D90" office:value-type="string">
                <text:p text:style-name="P39">44 </text:p>
              </table:table-cell>
              <table:table-cell table:style-name="Tableau1.E3" office:value-type="string">
                <text:p text:style-name="P33">+9</text:p>
              </table:table-cell>
              <table:table-cell table:style-name="Tableau1.F90" office:value-type="string">
                <text:p text:style-name="P39">46</text:p>
              </table:table-cell>
              <table:table-cell table:style-name="Tableau1.G90" office:value-type="string">
                <text:p text:style-name="P39">626</text:p>
              </table:table-cell>
              <table:table-cell table:style-name="Tableau1.H90" office:value-type="string">
                <text:p text:style-name="P43"/>
              </table:table-cell>
              <table:table-cell table:style-name="Tableau1.I90" office:value-type="string">
                <text:p text:style-name="P39">16</text:p>
              </table:table-cell>
              <table:table-cell table:style-name="Tableau1.J57" office:value-type="string">
                <text:p text:style-name="P39">1</text:p>
              </table:table-cell>
            </table:table-row>
            <text:soft-page-break/>
            <table:table-row>
              <table:table-cell table:style-name="Tableau1.A90" office:value-type="string">
                <text:p text:style-name="P51"><text:span text:style-name="T51">Hong Kong</text:span></text:p>
              </table:table-cell>
              <table:table-cell table:style-name="Tableau1.B90" office:value-type="string">
                <text:p text:style-name="P39">714</text:p>
              </table:table-cell>
              <table:table-cell table:style-name="Tableau1.C3" office:value-type="string">
                <text:p text:style-name="P39">+31</text:p>
              </table:table-cell>
              <table:table-cell table:style-name="Tableau1.D90" office:value-type="string">
                <text:p text:style-name="P39">4 </text:p>
              </table:table-cell>
              <table:table-cell table:style-name="Tableau1.E88" office:value-type="string">
                <text:p text:style-name="P43"/>
              </table:table-cell>
              <table:table-cell table:style-name="Tableau1.F90" office:value-type="string">
                <text:p text:style-name="P39">128</text:p>
              </table:table-cell>
              <table:table-cell table:style-name="Tableau1.G90" office:value-type="string">
                <text:p text:style-name="P39">582</text:p>
              </table:table-cell>
              <table:table-cell table:style-name="Tableau1.H90" office:value-type="string">
                <text:p text:style-name="P39">5</text:p>
              </table:table-cell>
              <table:table-cell table:style-name="Tableau1.I90" office:value-type="string">
                <text:p text:style-name="P39">95</text:p>
              </table:table-cell>
              <table:table-cell table:style-name="Tableau1.J58" office:value-type="string">
                <text:p text:style-name="P39">0.5</text:p>
              </table:table-cell>
            </table:table-row>
            <table:table-row>
              <table:table-cell table:style-name="Tableau1.A90" office:value-type="string">
                <text:p text:style-name="P53">Diamond Princess</text:p>
              </table:table-cell>
              <table:table-cell table:style-name="Tableau1.B90" office:value-type="string">
                <text:p text:style-name="P39">712</text:p>
              </table:table-cell>
              <table:table-cell table:style-name="Tableau1.C59" office:value-type="string">
                <text:p text:style-name="P43"/>
              </table:table-cell>
              <table:table-cell table:style-name="Tableau1.D90" office:value-type="string">
                <text:p text:style-name="P39">10 </text:p>
              </table:table-cell>
              <table:table-cell table:style-name="Tableau1.E88" office:value-type="string">
                <text:p text:style-name="P43"/>
              </table:table-cell>
              <table:table-cell table:style-name="Tableau1.F90" office:value-type="string">
                <text:p text:style-name="P39">603</text:p>
              </table:table-cell>
              <table:table-cell table:style-name="Tableau1.G90" office:value-type="string">
                <text:p text:style-name="P39">99</text:p>
              </table:table-cell>
              <table:table-cell table:style-name="Tableau1.H90" office:value-type="string">
                <text:p text:style-name="P39">15</text:p>
              </table:table-cell>
              <table:table-cell table:style-name="Tableau1.I90" office:value-type="string">
                <text:p text:style-name="P43"/>
              </table:table-cell>
              <table:table-cell table:style-name="Tableau1.J59" office:value-type="string">
                <text:p text:style-name="P43"/>
              </table:table-cell>
            </table:table-row>
            <table:table-row>
              <table:table-cell table:style-name="Tableau1.A90" office:value-type="string">
                <text:p text:style-name="P47">Égypte</text:p>
              </table:table-cell>
              <table:table-cell table:style-name="Tableau1.B90" office:value-type="string">
                <text:p text:style-name="P39">710</text:p>
              </table:table-cell>
              <table:table-cell table:style-name="Tableau1.C3" office:value-type="string">
                <text:p text:style-name="P39">+54</text:p>
              </table:table-cell>
              <table:table-cell table:style-name="Tableau1.D90" office:value-type="string">
                <text:p text:style-name="P39">46 </text:p>
              </table:table-cell>
              <table:table-cell table:style-name="Tableau1.E3" office:value-type="string">
                <text:p text:style-name="P33">+5</text:p>
              </table:table-cell>
              <table:table-cell table:style-name="Tableau1.F90" office:value-type="string">
                <text:p text:style-name="P39">157</text:p>
              </table:table-cell>
              <table:table-cell table:style-name="Tableau1.G90" office:value-type="string">
                <text:p text:style-name="P39">507</text:p>
              </table:table-cell>
              <table:table-cell table:style-name="Tableau1.H90" office:value-type="string">
                <text:p text:style-name="P43"/>
              </table:table-cell>
              <table:table-cell table:style-name="Tableau1.I90" office:value-type="string">
                <text:p text:style-name="P39">7</text:p>
              </table:table-cell>
              <table:table-cell table:style-name="Tableau1.J60" office:value-type="string">
                <text:p text:style-name="P39">0.4</text:p>
              </table:table-cell>
            </table:table-row>
            <table:table-row>
              <table:table-cell table:style-name="Tableau1.A90" office:value-type="string">
                <text:p text:style-name="P51"><text:span text:style-name="T51">Irak</text:span></text:p>
              </table:table-cell>
              <table:table-cell table:style-name="Tableau1.B90" office:value-type="string">
                <text:p text:style-name="P39">694</text:p>
              </table:table-cell>
              <table:table-cell table:style-name="Tableau1.C3" office:value-type="string">
                <text:p text:style-name="P39">+64</text:p>
              </table:table-cell>
              <table:table-cell table:style-name="Tableau1.D90" office:value-type="string">
                <text:p text:style-name="P39">50 </text:p>
              </table:table-cell>
              <table:table-cell table:style-name="Tableau1.E3" office:value-type="string">
                <text:p text:style-name="P33">+4</text:p>
              </table:table-cell>
              <table:table-cell table:style-name="Tableau1.F90" office:value-type="string">
                <text:p text:style-name="P39">170</text:p>
              </table:table-cell>
              <table:table-cell table:style-name="Tableau1.G90" office:value-type="string">
                <text:p text:style-name="P39">474</text:p>
              </table:table-cell>
              <table:table-cell table:style-name="Tableau1.H90" office:value-type="string">
                <text:p text:style-name="P43"/>
              </table:table-cell>
              <table:table-cell table:style-name="Tableau1.I90" office:value-type="string">
                <text:p text:style-name="P39">17</text:p>
              </table:table-cell>
              <table:table-cell table:style-name="Tableau1.J61" office:value-type="string">
                <text:p text:style-name="P39">1</text:p>
              </table:table-cell>
            </table:table-row>
            <table:table-row>
              <table:table-cell table:style-name="Tableau1.A90" office:value-type="string">
                <text:p text:style-name="P48">Émirats</text:p>
              </table:table-cell>
              <table:table-cell table:style-name="Tableau1.B90" office:value-type="string">
                <text:p text:style-name="P39">664</text:p>
              </table:table-cell>
              <table:table-cell table:style-name="Tableau1.C3" office:value-type="string">
                <text:p text:style-name="P39">+53</text:p>
              </table:table-cell>
              <table:table-cell table:style-name="Tableau1.D90" office:value-type="string">
                <text:p text:style-name="P39">6 </text:p>
              </table:table-cell>
              <table:table-cell table:style-name="Tableau1.E3" office:value-type="string">
                <text:p text:style-name="P33">+1</text:p>
              </table:table-cell>
              <table:table-cell table:style-name="Tableau1.F90" office:value-type="string">
                <text:p text:style-name="P39">61</text:p>
              </table:table-cell>
              <table:table-cell table:style-name="Tableau1.G90" office:value-type="string">
                <text:p text:style-name="P39">597</text:p>
              </table:table-cell>
              <table:table-cell table:style-name="Tableau1.H90" office:value-type="string">
                <text:p text:style-name="P39">2</text:p>
              </table:table-cell>
              <table:table-cell table:style-name="Tableau1.I90" office:value-type="string">
                <text:p text:style-name="P39">67</text:p>
              </table:table-cell>
              <table:table-cell table:style-name="Tableau1.J62" office:value-type="string">
                <text:p text:style-name="P39">0.6</text:p>
              </table:table-cell>
            </table:table-row>
            <table:table-row>
              <table:table-cell table:style-name="Tableau1.A90" office:value-type="string">
                <text:p text:style-name="P47">N<text:span text:style-name="T83">lle Zélande</text:span></text:p>
              </table:table-cell>
              <table:table-cell table:style-name="Tableau1.B90" office:value-type="string">
                <text:p text:style-name="P39">647</text:p>
              </table:table-cell>
              <table:table-cell table:style-name="Tableau1.C3" office:value-type="string">
                <text:p text:style-name="P39">+58</text:p>
              </table:table-cell>
              <table:table-cell table:style-name="Tableau1.D90" office:value-type="string">
                <text:p text:style-name="P39">1 </text:p>
              </table:table-cell>
              <table:table-cell table:style-name="Tableau1.E88" office:value-type="string">
                <text:p text:style-name="P43"/>
              </table:table-cell>
              <table:table-cell table:style-name="Tableau1.F90" office:value-type="string">
                <text:p text:style-name="P39">74</text:p>
              </table:table-cell>
              <table:table-cell table:style-name="Tableau1.G90" office:value-type="string">
                <text:p text:style-name="P39">572</text:p>
              </table:table-cell>
              <table:table-cell table:style-name="Tableau1.H90" office:value-type="string">
                <text:p text:style-name="P39">2</text:p>
              </table:table-cell>
              <table:table-cell table:style-name="Tableau1.I90" office:value-type="string">
                <text:p text:style-name="P39">134</text:p>
              </table:table-cell>
              <table:table-cell table:style-name="Tableau1.J63" office:value-type="string">
                <text:p text:style-name="P39">0.2</text:p>
              </table:table-cell>
            </table:table-row>
            <table:table-row>
              <table:table-cell table:style-name="Tableau1.A90" office:value-type="string">
                <text:p text:style-name="P47">Ukraine</text:p>
              </table:table-cell>
              <table:table-cell table:style-name="Tableau1.B90" office:value-type="string">
                <text:p text:style-name="P39">645</text:p>
              </table:table-cell>
              <table:table-cell table:style-name="Tableau1.C3" office:value-type="string">
                <text:p text:style-name="P39">+97</text:p>
              </table:table-cell>
              <table:table-cell table:style-name="Tableau1.D90" office:value-type="string">
                <text:p text:style-name="P39">17 </text:p>
              </table:table-cell>
              <table:table-cell table:style-name="Tableau1.E3" office:value-type="string">
                <text:p text:style-name="P33">+4</text:p>
              </table:table-cell>
              <table:table-cell table:style-name="Tableau1.F90" office:value-type="string">
                <text:p text:style-name="P39">10</text:p>
              </table:table-cell>
              <table:table-cell table:style-name="Tableau1.G90" office:value-type="string">
                <text:p text:style-name="P39">618</text:p>
              </table:table-cell>
              <table:table-cell table:style-name="Tableau1.H90" office:value-type="string">
                <text:p text:style-name="P43"/>
              </table:table-cell>
              <table:table-cell table:style-name="Tableau1.I90" office:value-type="string">
                <text:p text:style-name="P39">15</text:p>
              </table:table-cell>
              <table:table-cell table:style-name="Tableau1.J64" office:value-type="string">
                <text:p text:style-name="P39">0.4</text:p>
              </table:table-cell>
            </table:table-row>
            <table:table-row>
              <table:table-cell table:style-name="Tableau1.A90" office:value-type="string">
                <text:p text:style-name="P47">M<text:span text:style-name="T83">aroc</text:span></text:p>
              </table:table-cell>
              <table:table-cell table:style-name="Tableau1.B90" office:value-type="string">
                <text:p text:style-name="P39">617</text:p>
              </table:table-cell>
              <table:table-cell table:style-name="Tableau1.C3" office:value-type="string">
                <text:p text:style-name="P39">+61</text:p>
              </table:table-cell>
              <table:table-cell table:style-name="Tableau1.D90" office:value-type="string">
                <text:p text:style-name="P39">36 </text:p>
              </table:table-cell>
              <table:table-cell table:style-name="Tableau1.E3" office:value-type="string">
                <text:p text:style-name="P33">+3</text:p>
              </table:table-cell>
              <table:table-cell table:style-name="Tableau1.F90" office:value-type="string">
                <text:p text:style-name="P39">24</text:p>
              </table:table-cell>
              <table:table-cell table:style-name="Tableau1.G90" office:value-type="string">
                <text:p text:style-name="P39">557</text:p>
              </table:table-cell>
              <table:table-cell table:style-name="Tableau1.H90" office:value-type="string">
                <text:p text:style-name="P39">1</text:p>
              </table:table-cell>
              <table:table-cell table:style-name="Tableau1.I90" office:value-type="string">
                <text:p text:style-name="P39">17</text:p>
              </table:table-cell>
              <table:table-cell table:style-name="Tableau1.J65" office:value-type="string">
                <text:p text:style-name="P39">1.0</text:p>
              </table:table-cell>
            </table:table-row>
            <table:table-row>
              <table:table-cell table:style-name="Tableau1.A90" office:value-type="string">
                <text:p text:style-name="P47">Bahr<text:span text:style-name="T83">eï</text:span>n</text:p>
              </table:table-cell>
              <table:table-cell table:style-name="Tableau1.B90" office:value-type="string">
                <text:p text:style-name="P39">567</text:p>
              </table:table-cell>
              <table:table-cell table:style-name="Tableau1.C3" office:value-type="string">
                <text:p text:style-name="P39">+52</text:p>
              </table:table-cell>
              <table:table-cell table:style-name="Tableau1.D90" office:value-type="string">
                <text:p text:style-name="P39">4 </text:p>
              </table:table-cell>
              <table:table-cell table:style-name="Tableau1.E88" office:value-type="string">
                <text:p text:style-name="P43"/>
              </table:table-cell>
              <table:table-cell table:style-name="Tableau1.F90" office:value-type="string">
                <text:p text:style-name="P39">295</text:p>
              </table:table-cell>
              <table:table-cell table:style-name="Tableau1.G90" office:value-type="string">
                <text:p text:style-name="P39">268</text:p>
              </table:table-cell>
              <table:table-cell table:style-name="Tableau1.H90" office:value-type="string">
                <text:p text:style-name="P39">2</text:p>
              </table:table-cell>
              <table:table-cell table:style-name="Tableau1.I90" office:value-type="string">
                <text:p text:style-name="P39">333</text:p>
              </table:table-cell>
              <table:table-cell table:style-name="Tableau1.J66" office:value-type="string">
                <text:p text:style-name="P39">2</text:p>
              </table:table-cell>
            </table:table-row>
            <table:table-row>
              <table:table-cell table:style-name="Tableau1.A90" office:value-type="string">
                <text:p text:style-name="P47">Lituani<text:span text:style-name="T83">e</text:span></text:p>
              </table:table-cell>
              <table:table-cell table:style-name="Tableau1.B90" office:value-type="string">
                <text:p text:style-name="P39">537</text:p>
              </table:table-cell>
              <table:table-cell table:style-name="Tableau1.C3" office:value-type="string">
                <text:p text:style-name="P39">+46</text:p>
              </table:table-cell>
              <table:table-cell table:style-name="Tableau1.D90" office:value-type="string">
                <text:p text:style-name="P39">8 </text:p>
              </table:table-cell>
              <table:table-cell table:style-name="Tableau1.E3" office:value-type="string">
                <text:p text:style-name="P33">+1</text:p>
              </table:table-cell>
              <table:table-cell table:style-name="Tableau1.F90" office:value-type="string">
                <text:p text:style-name="P39">7</text:p>
              </table:table-cell>
              <table:table-cell table:style-name="Tableau1.G90" office:value-type="string">
                <text:p text:style-name="P39">522</text:p>
              </table:table-cell>
              <table:table-cell table:style-name="Tableau1.H90" office:value-type="string">
                <text:p text:style-name="P39">27</text:p>
              </table:table-cell>
              <table:table-cell table:style-name="Tableau1.I90" office:value-type="string">
                <text:p text:style-name="P39">197</text:p>
              </table:table-cell>
              <table:table-cell table:style-name="Tableau1.J67" office:value-type="string">
                <text:p text:style-name="P39">3</text:p>
              </table:table-cell>
            </table:table-row>
            <table:table-row>
              <table:table-cell table:style-name="Tableau1.A90" office:value-type="string">
                <text:p text:style-name="P47">Arm<text:span text:style-name="T83">é</text:span>ni<text:span text:style-name="T83">e</text:span></text:p>
              </table:table-cell>
              <table:table-cell table:style-name="Tableau1.B90" office:value-type="string">
                <text:p text:style-name="P39">532</text:p>
              </table:table-cell>
              <table:table-cell table:style-name="Tableau1.C3" office:value-type="string">
                <text:p text:style-name="P39">+50</text:p>
              </table:table-cell>
              <table:table-cell table:style-name="Tableau1.D90" office:value-type="string">
                <text:p text:style-name="P39">3 </text:p>
              </table:table-cell>
              <table:table-cell table:style-name="Tableau1.E88" office:value-type="string">
                <text:p text:style-name="P43"/>
              </table:table-cell>
              <table:table-cell table:style-name="Tableau1.F90" office:value-type="string">
                <text:p text:style-name="P39">30</text:p>
              </table:table-cell>
              <table:table-cell table:style-name="Tableau1.G90" office:value-type="string">
                <text:p text:style-name="P39">499</text:p>
              </table:table-cell>
              <table:table-cell table:style-name="Tableau1.H90" office:value-type="string">
                <text:p text:style-name="P39">30</text:p>
              </table:table-cell>
              <table:table-cell table:style-name="Tableau1.I90" office:value-type="string">
                <text:p text:style-name="P39">180</text:p>
              </table:table-cell>
              <table:table-cell table:style-name="Tableau1.J68" office:value-type="string">
                <text:p text:style-name="P39">1</text:p>
              </table:table-cell>
            </table:table-row>
            <table:table-row>
              <table:table-cell table:style-name="Tableau1.A90" office:value-type="string">
                <text:p text:style-name="P47">H<text:span text:style-name="T83">ongrie</text:span></text:p>
              </table:table-cell>
              <table:table-cell table:style-name="Tableau1.B90" office:value-type="string">
                <text:p text:style-name="P39">492</text:p>
              </table:table-cell>
              <table:table-cell table:style-name="Tableau1.C3" office:value-type="string">
                <text:p text:style-name="P39">+45</text:p>
              </table:table-cell>
              <table:table-cell table:style-name="Tableau1.D90" office:value-type="string">
                <text:p text:style-name="P39">16 </text:p>
              </table:table-cell>
              <table:table-cell table:style-name="Tableau1.E3" office:value-type="string">
                <text:p text:style-name="P33">+1</text:p>
              </table:table-cell>
              <table:table-cell table:style-name="Tableau1.F90" office:value-type="string">
                <text:p text:style-name="P39">37</text:p>
              </table:table-cell>
              <table:table-cell table:style-name="Tableau1.G90" office:value-type="string">
                <text:p text:style-name="P39">439</text:p>
              </table:table-cell>
              <table:table-cell table:style-name="Tableau1.H90" office:value-type="string">
                <text:p text:style-name="P39">6</text:p>
              </table:table-cell>
              <table:table-cell table:style-name="Tableau1.I90" office:value-type="string">
                <text:p text:style-name="P39">51</text:p>
              </table:table-cell>
              <table:table-cell table:style-name="Tableau1.J69" office:value-type="string">
                <text:p text:style-name="P39">2</text:p>
              </table:table-cell>
            </table:table-row>
            <table:table-row>
              <table:table-cell table:style-name="Tableau1.A90" office:value-type="string">
                <text:p text:style-name="P47">L<text:span text:style-name="T83">i</text:span>ban</text:p>
              </table:table-cell>
              <table:table-cell table:style-name="Tableau1.B90" office:value-type="string">
                <text:p text:style-name="P39">470</text:p>
              </table:table-cell>
              <table:table-cell table:style-name="Tableau1.C3" office:value-type="string">
                <text:p text:style-name="P39">+24</text:p>
              </table:table-cell>
              <table:table-cell table:style-name="Tableau1.D90" office:value-type="string">
                <text:p text:style-name="P39">12 </text:p>
              </table:table-cell>
              <table:table-cell table:style-name="Tableau1.E3" office:value-type="string">
                <text:p text:style-name="P33">+1</text:p>
              </table:table-cell>
              <table:table-cell table:style-name="Tableau1.F90" office:value-type="string">
                <text:p text:style-name="P39">37</text:p>
              </table:table-cell>
              <table:table-cell table:style-name="Tableau1.G90" office:value-type="string">
                <text:p text:style-name="P39">421</text:p>
              </table:table-cell>
              <table:table-cell table:style-name="Tableau1.H90" office:value-type="string">
                <text:p text:style-name="P39">7</text:p>
              </table:table-cell>
              <table:table-cell table:style-name="Tableau1.I90" office:value-type="string">
                <text:p text:style-name="P39">69</text:p>
              </table:table-cell>
              <table:table-cell table:style-name="Tableau1.J70" office:value-type="string">
                <text:p text:style-name="P39">2</text:p>
              </table:table-cell>
            </table:table-row>
            <table:table-row>
              <table:table-cell table:style-name="Tableau1.A90" office:value-type="string">
                <text:p text:style-name="P47">Bosni<text:span text:style-name="T83">e</text:span></text:p>
              </table:table-cell>
              <table:table-cell table:style-name="Tableau1.B90" office:value-type="string">
                <text:p text:style-name="P39">420</text:p>
              </table:table-cell>
              <table:table-cell table:style-name="Tableau1.C3" office:value-type="string">
                <text:p text:style-name="P39">+52</text:p>
              </table:table-cell>
              <table:table-cell table:style-name="Tableau1.D90" office:value-type="string">
                <text:p text:style-name="P39">13 </text:p>
              </table:table-cell>
              <table:table-cell table:style-name="Tableau1.E3" office:value-type="string">
                <text:p text:style-name="P33">+3</text:p>
              </table:table-cell>
              <table:table-cell table:style-name="Tableau1.F90" office:value-type="string">
                <text:p text:style-name="P39">17</text:p>
              </table:table-cell>
              <table:table-cell table:style-name="Tableau1.G90" office:value-type="string">
                <text:p text:style-name="P39">390</text:p>
              </table:table-cell>
              <table:table-cell table:style-name="Tableau1.H90" office:value-type="string">
                <text:p text:style-name="P39">1</text:p>
              </table:table-cell>
              <table:table-cell table:style-name="Tableau1.I90" office:value-type="string">
                <text:p text:style-name="P39">128</text:p>
              </table:table-cell>
              <table:table-cell table:style-name="Tableau1.J71" office:value-type="string">
                <text:p text:style-name="P39">4</text:p>
              </table:table-cell>
            </table:table-row>
            <table:table-row>
              <table:table-cell table:style-name="Tableau1.A90" office:value-type="string">
                <text:p text:style-name="P47">Bulgari<text:span text:style-name="T83">e</text:span></text:p>
              </table:table-cell>
              <table:table-cell table:style-name="Tableau1.B90" office:value-type="string">
                <text:p text:style-name="P39">399</text:p>
              </table:table-cell>
              <table:table-cell table:style-name="Tableau1.C3" office:value-type="string">
                <text:p text:style-name="P39">+40</text:p>
              </table:table-cell>
              <table:table-cell table:style-name="Tableau1.D90" office:value-type="string">
                <text:p text:style-name="P39">8 </text:p>
              </table:table-cell>
              <table:table-cell table:style-name="Tableau1.E88" office:value-type="string">
                <text:p text:style-name="P43"/>
              </table:table-cell>
              <table:table-cell table:style-name="Tableau1.F90" office:value-type="string">
                <text:p text:style-name="P39">17</text:p>
              </table:table-cell>
              <table:table-cell table:style-name="Tableau1.G90" office:value-type="string">
                <text:p text:style-name="P39">374</text:p>
              </table:table-cell>
              <table:table-cell table:style-name="Tableau1.H90" office:value-type="string">
                <text:p text:style-name="P39">14</text:p>
              </table:table-cell>
              <table:table-cell table:style-name="Tableau1.I90" office:value-type="string">
                <text:p text:style-name="P39">57</text:p>
              </table:table-cell>
              <table:table-cell table:style-name="Tableau1.J72" office:value-type="string">
                <text:p text:style-name="P39">1</text:p>
              </table:table-cell>
            </table:table-row>
            <table:table-row>
              <table:table-cell table:style-name="Tableau1.A90" office:value-type="string">
                <text:p text:style-name="P47">L<text:span text:style-name="T83">ettonie</text:span></text:p>
              </table:table-cell>
              <table:table-cell table:style-name="Tableau1.B90" office:value-type="string">
                <text:p text:style-name="P39">398</text:p>
              </table:table-cell>
              <table:table-cell table:style-name="Tableau1.C3" office:value-type="string">
                <text:p text:style-name="P39">+22</text:p>
              </table:table-cell>
              <table:table-cell table:style-name="Tableau1.D90" office:value-type="string">
                <text:p text:style-name="P43"/>
              </table:table-cell>
              <table:table-cell table:style-name="Tableau1.E88" office:value-type="string">
                <text:p text:style-name="P43"/>
              </table:table-cell>
              <table:table-cell table:style-name="Tableau1.F90" office:value-type="string">
                <text:p text:style-name="P39">1</text:p>
              </table:table-cell>
              <table:table-cell table:style-name="Tableau1.G90" office:value-type="string">
                <text:p text:style-name="P39">397</text:p>
              </table:table-cell>
              <table:table-cell table:style-name="Tableau1.H90" office:value-type="string">
                <text:p text:style-name="P39">3</text:p>
              </table:table-cell>
              <table:table-cell table:style-name="Tableau1.I90" office:value-type="string">
                <text:p text:style-name="P39">211</text:p>
              </table:table-cell>
              <table:table-cell table:style-name="Tableau1.J73" office:value-type="string">
                <text:p text:style-name="P43"/>
              </table:table-cell>
            </table:table-row>
            <table:table-row>
              <table:table-cell table:style-name="Tableau1.A90" office:value-type="string">
                <text:p text:style-name="P47">Tunisi<text:span text:style-name="T83">e</text:span></text:p>
              </table:table-cell>
              <table:table-cell table:style-name="Tableau1.B90" office:value-type="string">
                <text:p text:style-name="P39">394</text:p>
              </table:table-cell>
              <table:table-cell table:style-name="Tableau1.C3" office:value-type="string">
                <text:p text:style-name="P39">+32</text:p>
              </table:table-cell>
              <table:table-cell table:style-name="Tableau1.D90" office:value-type="string">
                <text:p text:style-name="P39">10 </text:p>
              </table:table-cell>
              <table:table-cell table:style-name="Tableau1.E3" office:value-type="string">
                <text:p text:style-name="P33">+1</text:p>
              </table:table-cell>
              <table:table-cell table:style-name="Tableau1.F90" office:value-type="string">
                <text:p text:style-name="P39">3</text:p>
              </table:table-cell>
              <table:table-cell table:style-name="Tableau1.G90" office:value-type="string">
                <text:p text:style-name="P39">381</text:p>
              </table:table-cell>
              <table:table-cell table:style-name="Tableau1.H90" office:value-type="string">
                <text:p text:style-name="P39">10</text:p>
              </table:table-cell>
              <table:table-cell table:style-name="Tableau1.I90" office:value-type="string">
                <text:p text:style-name="P39">33</text:p>
              </table:table-cell>
              <table:table-cell table:style-name="Tableau1.J74" office:value-type="string">
                <text:p text:style-name="P39">0.8</text:p>
              </table:table-cell>
            </table:table-row>
            <table:table-row>
              <table:table-cell table:style-name="Tableau1.A90" office:value-type="string">
                <text:p text:style-name="P47">Andorr<text:span text:style-name="T83">e</text:span></text:p>
              </table:table-cell>
              <table:table-cell table:style-name="Tableau1.B90" office:value-type="string">
                <text:p text:style-name="P39">376</text:p>
              </table:table-cell>
              <table:table-cell table:style-name="Tableau1.C3" office:value-type="string">
                <text:p text:style-name="P39">+6</text:p>
              </table:table-cell>
              <table:table-cell table:style-name="Tableau1.D90" office:value-type="string">
                <text:p text:style-name="P39">12 </text:p>
              </table:table-cell>
              <table:table-cell table:style-name="Tableau1.E3" office:value-type="string">
                <text:p text:style-name="P33">+4</text:p>
              </table:table-cell>
              <table:table-cell table:style-name="Tableau1.F90" office:value-type="string">
                <text:p text:style-name="P39">10</text:p>
              </table:table-cell>
              <table:table-cell table:style-name="Tableau1.G90" office:value-type="string">
                <text:p text:style-name="P39">354</text:p>
              </table:table-cell>
              <table:table-cell table:style-name="Tableau1.H90" office:value-type="string">
                <text:p text:style-name="P39">12</text:p>
              </table:table-cell>
              <table:table-cell table:style-name="Tableau1.I90" office:value-type="string">
                <text:p text:style-name="P39">4,866</text:p>
              </table:table-cell>
              <table:table-cell table:style-name="Tableau1.J75" office:value-type="string">
                <text:p text:style-name="P39">155</text:p>
              </table:table-cell>
            </table:table-row>
            <table:table-row>
              <table:table-cell table:style-name="Tableau1.A90" office:value-type="string">
                <text:p text:style-name="P47">Slova<text:span text:style-name="T83">quie</text:span></text:p>
              </table:table-cell>
              <table:table-cell table:style-name="Tableau1.B90" office:value-type="string">
                <text:p text:style-name="P39">363</text:p>
              </table:table-cell>
              <table:table-cell table:style-name="Tableau1.C3" office:value-type="string">
                <text:p text:style-name="P39">+27</text:p>
              </table:table-cell>
              <table:table-cell table:style-name="Tableau1.D90" office:value-type="string">
                <text:p text:style-name="P43"/>
              </table:table-cell>
              <table:table-cell table:style-name="Tableau1.E88" office:value-type="string">
                <text:p text:style-name="P43"/>
              </table:table-cell>
              <table:table-cell table:style-name="Tableau1.F90" office:value-type="string">
                <text:p text:style-name="P39">3</text:p>
              </table:table-cell>
              <table:table-cell table:style-name="Tableau1.G90" office:value-type="string">
                <text:p text:style-name="P39">360</text:p>
              </table:table-cell>
              <table:table-cell table:style-name="Tableau1.H90" office:value-type="string">
                <text:p text:style-name="P39">1</text:p>
              </table:table-cell>
              <table:table-cell table:style-name="Tableau1.I90" office:value-type="string">
                <text:p text:style-name="P39">66</text:p>
              </table:table-cell>
              <table:table-cell table:style-name="Tableau1.J76" office:value-type="string">
                <text:p text:style-name="P43"/>
              </table:table-cell>
            </table:table-row>
            <table:table-row>
              <table:table-cell table:style-name="Tableau1.A90" office:value-type="string">
                <text:p text:style-name="P47">Mold<text:span text:style-name="T83">avie</text:span></text:p>
              </table:table-cell>
              <table:table-cell table:style-name="Tableau1.B90" office:value-type="string">
                <text:p text:style-name="P39">353</text:p>
              </table:table-cell>
              <table:table-cell table:style-name="Tableau1.C3" office:value-type="string">
                <text:p text:style-name="P39">+55</text:p>
              </table:table-cell>
              <table:table-cell table:style-name="Tableau1.D90" office:value-type="string">
                <text:p text:style-name="P39">4 </text:p>
              </table:table-cell>
              <table:table-cell table:style-name="Tableau1.E3" office:value-type="string">
                <text:p text:style-name="P33">+2</text:p>
              </table:table-cell>
              <table:table-cell table:style-name="Tableau1.F90" office:value-type="string">
                <text:p text:style-name="P39">18</text:p>
              </table:table-cell>
              <table:table-cell table:style-name="Tableau1.G90" office:value-type="string">
                <text:p text:style-name="P39">331</text:p>
              </table:table-cell>
              <table:table-cell table:style-name="Tableau1.H90" office:value-type="string">
                <text:p text:style-name="P39">44</text:p>
              </table:table-cell>
              <table:table-cell table:style-name="Tableau1.I90" office:value-type="string">
                <text:p text:style-name="P39">88</text:p>
              </table:table-cell>
              <table:table-cell table:style-name="Tableau1.J77" office:value-type="string">
                <text:p text:style-name="P39">1.0</text:p>
              </table:table-cell>
            </table:table-row>
            <table:table-row>
              <table:table-cell table:style-name="Tableau1.A90" office:value-type="string">
                <text:p text:style-name="P47">Costa Rica</text:p>
              </table:table-cell>
              <table:table-cell table:style-name="Tableau1.B90" office:value-type="string">
                <text:p text:style-name="P39">347</text:p>
              </table:table-cell>
              <table:table-cell table:style-name="Tableau1.C3" office:value-type="string">
                <text:p text:style-name="P39">+17</text:p>
              </table:table-cell>
              <table:table-cell table:style-name="Tableau1.D90" office:value-type="string">
                <text:p text:style-name="P39">2 </text:p>
              </table:table-cell>
              <table:table-cell table:style-name="Tableau1.E88" office:value-type="string">
                <text:p text:style-name="P43"/>
              </table:table-cell>
              <table:table-cell table:style-name="Tableau1.F90" office:value-type="string">
                <text:p text:style-name="P39">4</text:p>
              </table:table-cell>
              <table:table-cell table:style-name="Tableau1.G90" office:value-type="string">
                <text:p text:style-name="P39">341</text:p>
              </table:table-cell>
              <table:table-cell table:style-name="Tableau1.H90" office:value-type="string">
                <text:p text:style-name="P39">8</text:p>
              </table:table-cell>
              <table:table-cell table:style-name="Tableau1.I90" office:value-type="string">
                <text:p text:style-name="P39">68</text:p>
              </table:table-cell>
              <table:table-cell table:style-name="Tableau1.J78" office:value-type="string">
                <text:p text:style-name="P39">0.4</text:p>
              </table:table-cell>
            </table:table-row>
            <table:table-row>
              <table:table-cell table:style-name="Tableau1.A90" office:value-type="string">
                <text:p text:style-name="P47">Kazakhstan</text:p>
              </table:table-cell>
              <table:table-cell table:style-name="Tableau1.B90" office:value-type="string">
                <text:p text:style-name="P39">343</text:p>
              </table:table-cell>
              <table:table-cell table:style-name="Tableau1.C3" office:value-type="string">
                <text:p text:style-name="P39">+41</text:p>
              </table:table-cell>
              <table:table-cell table:style-name="Tableau1.D90" office:value-type="string">
                <text:p text:style-name="P39">2 </text:p>
              </table:table-cell>
              <table:table-cell table:style-name="Tableau1.E3" office:value-type="string">
                <text:p text:style-name="P33">+1</text:p>
              </table:table-cell>
              <table:table-cell table:style-name="Tableau1.F90" office:value-type="string">
                <text:p text:style-name="P39">24</text:p>
              </table:table-cell>
              <table:table-cell table:style-name="Tableau1.G90" office:value-type="string">
                <text:p text:style-name="P39">317</text:p>
              </table:table-cell>
              <table:table-cell table:style-name="Tableau1.H90" office:value-type="string">
                <text:p text:style-name="P39">6</text:p>
              </table:table-cell>
              <table:table-cell table:style-name="Tableau1.I90" office:value-type="string">
                <text:p text:style-name="P39">18</text:p>
              </table:table-cell>
              <table:table-cell table:style-name="Tableau1.J79" office:value-type="string">
                <text:p text:style-name="P39">0.1</text:p>
              </table:table-cell>
            </table:table-row>
            <table:table-row>
              <table:table-cell table:style-name="Tableau1.A90" office:value-type="string">
                <text:p text:style-name="P47">Uruguay</text:p>
              </table:table-cell>
              <table:table-cell table:style-name="Tableau1.B90" office:value-type="string">
                <text:p text:style-name="P39">338</text:p>
              </table:table-cell>
              <table:table-cell table:style-name="Tableau1.C3" office:value-type="string">
                <text:p text:style-name="P39">+18</text:p>
              </table:table-cell>
              <table:table-cell table:style-name="Tableau1.D90" office:value-type="string">
                <text:p text:style-name="P39">1 </text:p>
              </table:table-cell>
              <table:table-cell table:style-name="Tableau1.E88" office:value-type="string">
                <text:p text:style-name="P43"/>
              </table:table-cell>
              <table:table-cell table:style-name="Tableau1.F90" office:value-type="string">
                <text:p text:style-name="P39">41</text:p>
              </table:table-cell>
              <table:table-cell table:style-name="Tableau1.G90" office:value-type="string">
                <text:p text:style-name="P39">296</text:p>
              </table:table-cell>
              <table:table-cell table:style-name="Tableau1.H90" office:value-type="string">
                <text:p text:style-name="P39">12</text:p>
              </table:table-cell>
              <table:table-cell table:style-name="Tableau1.I90" office:value-type="string">
                <text:p text:style-name="P39">97</text:p>
              </table:table-cell>
              <table:table-cell table:style-name="Tableau1.J80" office:value-type="string">
                <text:p text:style-name="P39">0.3</text:p>
              </table:table-cell>
            </table:table-row>
            <table:table-row>
              <table:table-cell table:style-name="Tableau1.A90" office:value-type="string">
                <text:p text:style-name="P47"><text:s/>Mac<text:span text:style-name="T83">é</text:span>do<text:span text:style-name="T83">i</text:span>n<text:span text:style-name="T83">e</text:span></text:p>
              </table:table-cell>
              <table:table-cell table:style-name="Tableau1.B90" office:value-type="string">
                <text:p text:style-name="P39">329</text:p>
              </table:table-cell>
              <table:table-cell table:style-name="Tableau1.C3" office:value-type="string">
                <text:p text:style-name="P39">+44</text:p>
              </table:table-cell>
              <table:table-cell table:style-name="Tableau1.D90" office:value-type="string">
                <text:p text:style-name="P39">9 </text:p>
              </table:table-cell>
              <table:table-cell table:style-name="Tableau1.E3" office:value-type="string">
                <text:p text:style-name="P33">+2</text:p>
              </table:table-cell>
              <table:table-cell table:style-name="Tableau1.F90" office:value-type="string">
                <text:p text:style-name="P39">12</text:p>
              </table:table-cell>
              <table:table-cell table:style-name="Tableau1.G90" office:value-type="string">
                <text:p text:style-name="P39">308</text:p>
              </table:table-cell>
              <table:table-cell table:style-name="Tableau1.H90" office:value-type="string">
                <text:p text:style-name="P39">4</text:p>
              </table:table-cell>
              <table:table-cell table:style-name="Tableau1.I90" office:value-type="string">
                <text:p text:style-name="P39">158</text:p>
              </table:table-cell>
              <table:table-cell table:style-name="Tableau1.J81" office:value-type="string">
                <text:p text:style-name="P39">4</text:p>
              </table:table-cell>
            </table:table-row>
            <table:table-row>
              <table:table-cell table:style-name="Tableau1.A90" office:value-type="string">
                <text:p text:style-name="P47">Ta<text:span text:style-name="T83">ï</text:span>wan</text:p>
              </table:table-cell>
              <table:table-cell table:style-name="Tableau1.B90" office:value-type="string">
                <text:p text:style-name="P39">322</text:p>
              </table:table-cell>
              <table:table-cell table:style-name="Tableau1.C3" office:value-type="string">
                <text:p text:style-name="P39">+16</text:p>
              </table:table-cell>
              <table:table-cell table:style-name="Tableau1.D90" office:value-type="string">
                <text:p text:style-name="P39">5 </text:p>
              </table:table-cell>
              <table:table-cell table:style-name="Tableau1.E88" office:value-type="string">
                <text:p text:style-name="P43"/>
              </table:table-cell>
              <table:table-cell table:style-name="Tableau1.F90" office:value-type="string">
                <text:p text:style-name="P39">39</text:p>
              </table:table-cell>
              <table:table-cell table:style-name="Tableau1.G90" office:value-type="string">
                <text:p text:style-name="P39">278</text:p>
              </table:table-cell>
              <table:table-cell table:style-name="Tableau1.H90" office:value-type="string">
                <text:p text:style-name="P43"/>
              </table:table-cell>
              <table:table-cell table:style-name="Tableau1.I90" office:value-type="string">
                <text:p text:style-name="P39">14</text:p>
              </table:table-cell>
              <table:table-cell table:style-name="Tableau1.J82" office:value-type="string">
                <text:p text:style-name="P39">0.2</text:p>
              </table:table-cell>
            </table:table-row>
            <table:table-row>
              <table:table-cell table:style-name="Tableau1.A90" office:value-type="string">
                <text:p text:style-name="P47">Azerbaïdjan</text:p>
              </table:table-cell>
              <table:table-cell table:style-name="Tableau1.B90" office:value-type="string">
                <text:p text:style-name="P39">298</text:p>
              </table:table-cell>
              <table:table-cell table:style-name="Tableau1.C3" office:value-type="string">
                <text:p text:style-name="P39">+25</text:p>
              </table:table-cell>
              <table:table-cell table:style-name="Tableau1.D90" office:value-type="string">
                <text:p text:style-name="P39">5 </text:p>
              </table:table-cell>
              <table:table-cell table:style-name="Tableau1.E3" office:value-type="string">
                <text:p text:style-name="P33">+1</text:p>
              </table:table-cell>
              <table:table-cell table:style-name="Tableau1.F90" office:value-type="string">
                <text:p text:style-name="P39">26</text:p>
              </table:table-cell>
              <table:table-cell table:style-name="Tableau1.G90" office:value-type="string">
                <text:p text:style-name="P39">267</text:p>
              </table:table-cell>
              <table:table-cell table:style-name="Tableau1.H90" office:value-type="string">
                <text:p text:style-name="P39">11</text:p>
              </table:table-cell>
              <table:table-cell table:style-name="Tableau1.I90" office:value-type="string">
                <text:p text:style-name="P39">29</text:p>
              </table:table-cell>
              <table:table-cell table:style-name="Tableau1.J83" office:value-type="string">
                <text:p text:style-name="P39">0.5</text:p>
              </table:table-cell>
            </table:table-row>
            <table:table-row>
              <table:table-cell table:style-name="Tableau1.A90" office:value-type="string">
                <text:p text:style-name="P47">K<text:span text:style-name="T83">o</text:span>w<text:span text:style-name="T83">eï</text:span>t</text:p>
              </table:table-cell>
              <table:table-cell table:style-name="Tableau1.B90" office:value-type="string">
                <text:p text:style-name="P39">289</text:p>
              </table:table-cell>
              <table:table-cell table:style-name="Tableau1.C3" office:value-type="string">
                <text:p text:style-name="P39">+23</text:p>
              </table:table-cell>
              <table:table-cell table:style-name="Tableau1.D90" office:value-type="string">
                <text:p text:style-name="P43"/>
              </table:table-cell>
              <table:table-cell table:style-name="Tableau1.E88" office:value-type="string">
                <text:p text:style-name="P43"/>
              </table:table-cell>
              <table:table-cell table:style-name="Tableau1.F90" office:value-type="string">
                <text:p text:style-name="P39">73</text:p>
              </table:table-cell>
              <table:table-cell table:style-name="Tableau1.G90" office:value-type="string">
                <text:p text:style-name="P39">216</text:p>
              </table:table-cell>
              <table:table-cell table:style-name="Tableau1.H90" office:value-type="string">
                <text:p text:style-name="P39">13</text:p>
              </table:table-cell>
              <table:table-cell table:style-name="Tableau1.I90" office:value-type="string">
                <text:p text:style-name="P39">68</text:p>
              </table:table-cell>
              <table:table-cell table:style-name="Tableau1.J84" office:value-type="string">
                <text:p text:style-name="P43"/>
              </table:table-cell>
            </table:table-row>
            <table:table-row>
              <table:table-cell table:style-name="Tableau1.A90" office:value-type="string">
                <text:p text:style-name="P47">Jordan<text:span text:style-name="T83">ie</text:span></text:p>
              </table:table-cell>
              <table:table-cell table:style-name="Tableau1.B90" office:value-type="string">
                <text:p text:style-name="P39">274</text:p>
              </table:table-cell>
              <table:table-cell table:style-name="Tableau1.C3" office:value-type="string">
                <text:p text:style-name="P39">+6</text:p>
              </table:table-cell>
              <table:table-cell table:style-name="Tableau1.D90" office:value-type="string">
                <text:p text:style-name="P39">5 </text:p>
              </table:table-cell>
              <table:table-cell table:style-name="Tableau1.E88" office:value-type="string">
                <text:p text:style-name="P43"/>
              </table:table-cell>
              <table:table-cell table:style-name="Tableau1.F90" office:value-type="string">
                <text:p text:style-name="P39">30</text:p>
              </table:table-cell>
              <table:table-cell table:style-name="Tableau1.G90" office:value-type="string">
                <text:p text:style-name="P39">239</text:p>
              </table:table-cell>
              <table:table-cell table:style-name="Tableau1.H90" office:value-type="string">
                <text:p text:style-name="P39">5</text:p>
              </table:table-cell>
              <table:table-cell table:style-name="Tableau1.I90" office:value-type="string">
                <text:p text:style-name="P39">27</text:p>
              </table:table-cell>
              <table:table-cell table:style-name="Tableau1.J85" office:value-type="string">
                <text:p text:style-name="P39">0.5</text:p>
              </table:table-cell>
            </table:table-row>
            <table:table-row>
              <table:table-cell table:style-name="Tableau1.A90" office:value-type="string">
                <text:p text:style-name="P47">C<text:span text:style-name="T83">hypre</text:span></text:p>
              </table:table-cell>
              <table:table-cell table:style-name="Tableau1.B90" office:value-type="string">
                <text:p text:style-name="P39">262</text:p>
              </table:table-cell>
              <table:table-cell table:style-name="Tableau1.C3" office:value-type="string">
                <text:p text:style-name="P39">+32</text:p>
              </table:table-cell>
              <table:table-cell table:style-name="Tableau1.D90" office:value-type="string">
                <text:p text:style-name="P39">8 </text:p>
              </table:table-cell>
              <table:table-cell table:style-name="Tableau1.E3" office:value-type="string">
                <text:p text:style-name="P33">+1</text:p>
              </table:table-cell>
              <table:table-cell table:style-name="Tableau1.F90" office:value-type="string">
                <text:p text:style-name="P39">23</text:p>
              </table:table-cell>
              <table:table-cell table:style-name="Tableau1.G90" office:value-type="string">
                <text:p text:style-name="P39">231</text:p>
              </table:table-cell>
              <table:table-cell table:style-name="Tableau1.H90" office:value-type="string">
                <text:p text:style-name="P39">3</text:p>
              </table:table-cell>
              <table:table-cell table:style-name="Tableau1.I90" office:value-type="string">
                <text:p text:style-name="P39">217</text:p>
              </table:table-cell>
              <table:table-cell table:style-name="Tableau1.J86" office:value-type="string">
                <text:p text:style-name="P39">7</text:p>
              </table:table-cell>
            </table:table-row>
            <table:table-row>
              <table:table-cell table:style-name="Tableau1.A90" office:value-type="string">
                <text:p text:style-name="P47">Burkina Faso</text:p>
              </table:table-cell>
              <table:table-cell table:style-name="Tableau1.B90" office:value-type="string">
                <text:p text:style-name="P39">261</text:p>
              </table:table-cell>
              <table:table-cell table:style-name="Tableau1.C3" office:value-type="string">
                <text:p text:style-name="P39">+15</text:p>
              </table:table-cell>
              <table:table-cell table:style-name="Tableau1.D90" office:value-type="string">
                <text:p text:style-name="P39">14 </text:p>
              </table:table-cell>
              <table:table-cell table:style-name="Tableau1.E3" office:value-type="string">
                <text:p text:style-name="P33">+2</text:p>
              </table:table-cell>
              <table:table-cell table:style-name="Tableau1.F90" office:value-type="string">
                <text:p text:style-name="P39">32</text:p>
              </table:table-cell>
              <table:table-cell table:style-name="Tableau1.G90" office:value-type="string">
                <text:p text:style-name="P39">215</text:p>
              </table:table-cell>
              <table:table-cell table:style-name="Tableau1.H90" office:value-type="string">
                <text:p text:style-name="P43"/>
              </table:table-cell>
              <table:table-cell table:style-name="Tableau1.I90" office:value-type="string">
                <text:p text:style-name="P39">12</text:p>
              </table:table-cell>
              <table:table-cell table:style-name="Tableau1.J87" office:value-type="string">
                <text:p text:style-name="P39">0.7</text:p>
              </table:table-cell>
            </table:table-row>
            <table:table-row>
              <table:table-cell table:style-name="Tableau1.A90" office:value-type="string">
                <text:p text:style-name="P47">Réunion</text:p>
              </table:table-cell>
              <table:table-cell table:style-name="Tableau1.B90" office:value-type="string">
                <text:p text:style-name="P39">247</text:p>
              </table:table-cell>
              <table:table-cell table:style-name="Tableau1.C3" office:value-type="string">
                <text:p text:style-name="P39">+23</text:p>
              </table:table-cell>
              <table:table-cell table:style-name="Tableau1.D90" office:value-type="string">
                <text:p text:style-name="P43"/>
              </table:table-cell>
              <table:table-cell table:style-name="Tableau1.E88" office:value-type="string">
                <text:p text:style-name="P43"/>
              </table:table-cell>
              <table:table-cell table:style-name="Tableau1.F90" office:value-type="string">
                <text:p text:style-name="P39">1</text:p>
              </table:table-cell>
              <table:table-cell table:style-name="Tableau1.G90" office:value-type="string">
                <text:p text:style-name="P39">246</text:p>
              </table:table-cell>
              <table:table-cell table:style-name="Tableau1.H90" office:value-type="string">
                <text:p text:style-name="P39">4</text:p>
              </table:table-cell>
              <table:table-cell table:style-name="Tableau1.I90" office:value-type="string">
                <text:p text:style-name="P39">276</text:p>
              </table:table-cell>
              <table:table-cell table:style-name="Tableau1.J88" office:value-type="string">
                <text:p text:style-name="P43"/>
              </table:table-cell>
            </table:table-row>
            <table:table-row>
              <table:table-cell table:style-name="Tableau1.A90" office:value-type="string">
                <text:p text:style-name="P47">Albani<text:span text:style-name="T83">e</text:span></text:p>
              </table:table-cell>
              <table:table-cell table:style-name="Tableau1.B90" office:value-type="string">
                <text:p text:style-name="P39">243</text:p>
              </table:table-cell>
              <table:table-cell table:style-name="Tableau1.C3" office:value-type="string">
                <text:p text:style-name="P39">+20</text:p>
              </table:table-cell>
              <table:table-cell table:style-name="Tableau1.D90" office:value-type="string">
                <text:p text:style-name="P39">15 </text:p>
              </table:table-cell>
              <table:table-cell table:style-name="Tableau1.E3" office:value-type="string">
                <text:p text:style-name="P33">+4</text:p>
              </table:table-cell>
              <table:table-cell table:style-name="Tableau1.F90" office:value-type="string">
                <text:p text:style-name="P39">52</text:p>
              </table:table-cell>
              <table:table-cell table:style-name="Tableau1.G90" office:value-type="string">
                <text:p text:style-name="P39">176</text:p>
              </table:table-cell>
              <table:table-cell table:style-name="Tableau1.H90" office:value-type="string">
                <text:p text:style-name="P39">8</text:p>
              </table:table-cell>
              <table:table-cell table:style-name="Tableau1.I90" office:value-type="string">
                <text:p text:style-name="P39">84</text:p>
              </table:table-cell>
              <table:table-cell table:style-name="Tableau1.J89" office:value-type="string">
                <text:p text:style-name="P39">5</text:p>
              </table:table-cell>
            </table:table-row>
            <table:table-row>
              <table:table-cell table:style-name="Tableau1.A90" office:value-type="string">
                <text:p text:style-name="P47">San Marin</text:p>
              </table:table-cell>
              <table:table-cell table:style-name="Tableau1.B90" office:value-type="string">
                <text:p text:style-name="P39">236</text:p>
              </table:table-cell>
              <table:table-cell table:style-name="Tableau1.C3" office:value-type="string">
                <text:p text:style-name="P39">+6</text:p>
              </table:table-cell>
              <table:table-cell table:style-name="Tableau1.D90" office:value-type="string">
                <text:p text:style-name="P39">26 </text:p>
              </table:table-cell>
              <table:table-cell table:style-name="Tableau1.E3" office:value-type="string">
                <text:p text:style-name="P33">+1</text:p>
              </table:table-cell>
              <table:table-cell table:style-name="Tableau1.F90" office:value-type="string">
                <text:p text:style-name="P39">13</text:p>
              </table:table-cell>
              <table:table-cell table:style-name="Tableau1.G90" office:value-type="string">
                <text:p text:style-name="P39">197</text:p>
              </table:table-cell>
              <table:table-cell table:style-name="Tableau1.H90" office:value-type="string">
                <text:p text:style-name="P39">16</text:p>
              </table:table-cell>
              <table:table-cell table:style-name="Tableau1.I90" office:value-type="string">
                <text:p text:style-name="P39">6,955</text:p>
              </table:table-cell>
              <table:table-cell table:style-name="Tableau1.J90" office:value-type="string">
                <text:p text:style-name="P39">766</text:p>
              </table:table-cell>
            </table:table-row>
            <table:table-row>
              <table:table-cell table:style-name="Tableau1.A91" office:value-type="string">
                <text:p text:style-name="P47">Vietnam</text:p>
              </table:table-cell>
              <table:table-cell table:style-name="Tableau1.B91" office:value-type="string">
                <text:p text:style-name="P39">212</text:p>
              </table:table-cell>
              <table:table-cell table:style-name="Tableau1.C3" office:value-type="string">
                <text:p text:style-name="P39">+8</text:p>
              </table:table-cell>
              <table:table-cell table:style-name="Tableau1.D91" office:value-type="string">
                <text:p text:style-name="P43"/>
              </table:table-cell>
              <table:table-cell table:style-name="Tableau1.E91" office:value-type="string">
                <text:p text:style-name="P43"/>
              </table:table-cell>
              <table:table-cell table:style-name="Tableau1.F91" office:value-type="string">
                <text:p text:style-name="P39">58</text:p>
              </table:table-cell>
              <table:table-cell table:style-name="Tableau1.G91" office:value-type="string">
                <text:p text:style-name="P39">154</text:p>
              </table:table-cell>
              <table:table-cell table:style-name="Tableau1.H91" office:value-type="string">
                <text:p text:style-name="P39">3</text:p>
              </table:table-cell>
              <table:table-cell table:style-name="Tableau1.I91" office:value-type="string">
                <text:p text:style-name="P39">2</text:p>
              </table:table-cell>
              <table:table-cell table:style-name="Tableau1.J91" office:value-type="string">
                <text:p text:style-name="P43"/>
              </table:table-cell>
            </table:table-row>
            <table:table-row>
              <table:table-cell table:style-name="Tableau1.A92" office:value-type="string">
                <text:p text:style-name="P49"><text:span text:style-name="T84">112 </text:span>Autres pays</text:p>
              </table:table-cell>
              <table:table-cell table:style-name="Tableau1.B92" office:value-type="string">
                <text:p text:style-name="P43">…..</text:p>
              </table:table-cell>
              <table:table-cell table:style-name="Tableau1.C3" office:value-type="string">
                <text:p text:style-name="P37">…..</text:p>
              </table:table-cell>
              <table:table-cell table:style-name="Tableau1.D92" office:value-type="string">
                <text:p text:style-name="P42">98</text:p>
              </table:table-cell>
              <table:table-cell table:style-name="Tableau1.E3" office:value-type="string">
                <text:p text:style-name="P36">+ 17</text:p>
              </table:table-cell>
              <table:table-cell table:style-name="Tableau1.F92" office:value-type="string">
                <text:p text:style-name="P43">…..</text:p>
              </table:table-cell>
              <table:table-cell table:style-name="Tableau1.G92" office:value-type="string">
                <text:p text:style-name="P43">…...</text:p>
              </table:table-cell>
              <table:table-cell table:style-name="Tableau1.H92" office:value-type="string">
                <text:p text:style-name="P42">91</text:p>
              </table:table-cell>
              <table:table-cell table:style-name="Tableau1.I92" office:value-type="string">
                <text:p text:style-name="P43">…..</text:p>
              </table:table-cell>
              <table:table-cell table:style-name="Tableau1.J92" office:value-type="string">
                <text:p text:style-name="P43">…..</text:p>
              </table:table-cell>
            </table:table-row>
            <table:table-row>
              <table:table-cell table:style-name="Tableau1.A93" office:value-type="string">
                <text:p text:style-name="P50"><text:span text:style-name="Strong_20_Emphasis"><text:span text:style-name="T45">Total:</text:span></text:span></text:p>
              </table:table-cell>
              <table:table-cell table:style-name="Tableau1.B93" office:value-type="string">
                <text:p text:style-name="P41">856 91<text:span text:style-name="T83">7</text:span></text:p>
              </table:table-cell>
              <table:table-cell table:style-name="Tableau1.C3" office:value-type="string">
                <text:p text:style-name="P38">+72 17<text:span text:style-name="T83">9</text:span></text:p>
              </table:table-cell>
              <table:table-cell table:style-name="Tableau1.D93" office:value-type="string">
                <text:p text:style-name="P41">42 107</text:p>
              </table:table-cell>
              <table:table-cell table:style-name="Tableau1.E3" office:value-type="string">
                <text:p text:style-name="P35">+4 334</text:p>
              </table:table-cell>
              <table:table-cell table:style-name="Tableau1.F93" office:value-type="string">
                <text:p text:style-name="P41">177 141</text:p>
              </table:table-cell>
              <table:table-cell table:style-name="Tableau1.G93" office:value-type="string">
                <text:p text:style-name="P41">637 66<text:span text:style-name="T83">9</text:span></text:p>
              </table:table-cell>
              <table:table-cell table:style-name="Tableau1.H93" office:value-type="string">
                <text:p text:style-name="P41">32 297</text:p>
              </table:table-cell>
              <table:table-cell table:style-name="Tableau1.I93" office:value-type="string">
                <text:p text:style-name="P41">109.9</text:p>
              </table:table-cell>
              <table:table-cell table:style-name="Tableau1.J93" office:value-type="string">
                <text:p text:style-name="P41">5.4</text:p>
              </table:table-cell>
            </table:table-row>
          </table:table>
        </text:section>
      </text:section>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31T18:11:12.947000000</meta:creation-date>
    <dc:date>2020-04-01T04:15:22.499000000</dc:date>
    <meta:editing-duration>PT4M32S</meta:editing-duration>
    <meta:editing-cycles>2</meta:editing-cycles>
    <meta:generator>LibreOffice/4.4.2.2$Windows_x86 LibreOffice_project/c4c7d32d0d49397cad38d62472b0bc8acff48dd6</meta:generator>
    <meta:document-statistic meta:table-count="1" meta:image-count="0" meta:object-count="0" meta:page-count="5" meta:paragraph-count="918" meta:word-count="2573" meta:character-count="12273" meta:non-whitespace-character-count="10493"/>
  </office:meta>
</office:document-meta>
</file>