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26c4b" officeooo:paragraph-rsid="00026c4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normal" officeooo:rsid="00026c4b" officeooo:paragraph-rsid="00026c4b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rsid="00042903" officeooo:paragraph-rsid="00042903"/>
    </style:style>
    <style:style style:name="P4" style:family="paragraph" style:parent-style-name="Standard">
      <style:paragraph-properties fo:text-align="justify" style:justify-single-word="false"/>
      <style:text-properties officeooo:paragraph-rsid="00026c4b"/>
    </style:style>
    <style:style style:name="P5" style:family="paragraph" style:parent-style-name="Standard">
      <style:paragraph-properties fo:text-align="justify" style:justify-single-word="false"/>
      <style:text-properties officeooo:paragraph-rsid="00042903"/>
    </style:style>
    <style:style style:name="P6" style:family="paragraph" style:parent-style-name="Standard">
      <style:paragraph-properties fo:text-align="justify" style:justify-single-word="false"/>
      <style:text-properties officeooo:paragraph-rsid="0006e9ba"/>
    </style:style>
    <style:style style:name="P7" style:family="paragraph" style:parent-style-name="Standard">
      <style:paragraph-properties fo:text-align="justify" style:justify-single-word="false"/>
      <style:text-properties officeooo:paragraph-rsid="000835ce"/>
    </style:style>
    <style:style style:name="P8" style:family="paragraph" style:parent-style-name="Standard">
      <style:paragraph-properties fo:text-align="center" style:justify-single-word="false"/>
      <style:text-properties fo:font-size="15pt" fo:font-style="italic" style:text-underline-style="none" fo:font-weight="normal" officeooo:rsid="000b81c1" officeooo:paragraph-rsid="000b81c1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0b81c1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none" fo:font-weight="normal" officeooo:rsid="00026c4b" style:font-weight-asian="normal" style:font-weight-complex="normal"/>
    </style:style>
    <style:style style:name="T3" style:family="text">
      <style:text-properties style:text-position="super 58%" officeooo:rsid="00026c4b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26c4b" style:font-weight-asian="normal" style:font-weight-complex="normal"/>
    </style:style>
    <style:style style:name="T6" style:family="text">
      <style:text-properties style:text-underline-style="none" fo:font-weight="normal" officeooo:rsid="000409a8" style:font-weight-asian="normal" style:font-weight-complex="normal"/>
    </style:style>
    <style:style style:name="T7" style:family="text">
      <style:text-properties style:text-underline-style="none" fo:font-weight="normal" officeooo:rsid="00042903" style:font-weight-asian="normal" style:font-weight-complex="normal"/>
    </style:style>
    <style:style style:name="T8" style:family="text">
      <style:text-properties style:text-underline-style="none" fo:font-weight="normal" officeooo:rsid="0004fe71" style:font-weight-asian="normal" style:font-weight-complex="normal"/>
    </style:style>
    <style:style style:name="T9" style:family="text">
      <style:text-properties style:text-underline-style="none" fo:font-weight="normal" officeooo:rsid="0006819c" style:font-weight-asian="normal" style:font-weight-complex="normal"/>
    </style:style>
    <style:style style:name="T10" style:family="text">
      <style:text-properties style:text-underline-style="none" fo:font-weight="normal" officeooo:rsid="0006e9ba" style:font-weight-asian="normal" style:font-weight-complex="normal"/>
    </style:style>
    <style:style style:name="T11" style:family="text">
      <style:text-properties style:text-underline-style="none" fo:font-weight="normal" officeooo:rsid="000835ce" style:font-weight-asian="normal" style:font-weight-complex="normal"/>
    </style:style>
    <style:style style:name="T12" style:family="text">
      <style:text-properties style:text-underline-style="none" fo:font-weight="normal" officeooo:rsid="00094d53" style:font-weight-asian="normal" style:font-weight-complex="normal"/>
    </style:style>
    <style:style style:name="T13" style:family="text">
      <style:text-properties style:text-underline-style="none" fo:font-weight="normal" officeooo:rsid="00098d94" style:font-weight-asian="normal" style:font-weight-complex="normal"/>
    </style:style>
    <style:style style:name="T14" style:family="text">
      <style:text-properties style:text-underline-style="none" fo:font-weight="normal" officeooo:rsid="0009ced4" style:font-weight-asian="normal" style:font-weight-complex="normal"/>
    </style:style>
    <style:style style:name="T15" style:family="text">
      <style:text-properties style:text-underline-style="none" fo:font-weight="normal" officeooo:rsid="000b81c1" style:font-weight-asian="normal" style:font-weight-complex="normal"/>
    </style:style>
    <style:style style:name="T16" style:family="text">
      <style:text-properties style:text-underline-style="none" fo:font-weight="normal" officeooo:rsid="000c506d" style:font-weight-asian="normal" style:font-weight-complex="normal"/>
    </style:style>
    <style:style style:name="T17" style:family="text">
      <style:text-properties style:text-underline-style="none" fo:font-weight="normal" officeooo:rsid="000c991a" style:font-weight-asian="normal" style:font-weight-complex="normal"/>
    </style:style>
    <style:style style:name="T18" style:family="text">
      <style:text-properties style:text-underline-style="none" fo:font-weight="normal" officeooo:rsid="000f9c80" style:font-weight-asian="normal" style:font-weight-complex="normal"/>
    </style:style>
    <style:style style:name="T19" style:family="text">
      <style:text-properties style:text-underline-style="none" fo:font-weight="normal" officeooo:rsid="0011acb3" style:font-weight-asian="normal" style:font-weight-complex="normal"/>
    </style:style>
    <style:style style:name="T20" style:family="text">
      <style:text-properties style:text-underline-style="none" fo:font-weight="bold" officeooo:rsid="000835ce" style:font-weight-asian="bold" style:font-weight-complex="bold"/>
    </style:style>
    <style:style style:name="T21" style:family="text">
      <style:text-properties style:text-underline-style="none" fo:font-weight="bold" officeooo:rsid="00094d53" style:font-weight-asian="bold" style:font-weight-complex="bold"/>
    </style:style>
    <style:style style:name="T22" style:family="text">
      <style:text-properties style:text-underline-style="none" fo:font-weight="bold" officeooo:rsid="00026c4b" style:font-weight-asian="bold" style:font-weight-complex="bold"/>
    </style:style>
    <style:style style:name="T23" style:family="text">
      <style:text-properties style:text-underline-style="none" fo:font-weight="bold" officeooo:rsid="000409a8" style:font-weight-asian="bold" style:font-weight-complex="bold"/>
    </style:style>
    <style:style style:name="T24" style:family="text">
      <style:text-properties style:text-underline-style="none" fo:font-weight="bold" officeooo:rsid="00042903" style:font-weight-asian="bold" style:font-weight-complex="bold"/>
    </style:style>
    <style:style style:name="T25" style:family="text">
      <style:text-properties style:text-underline-style="none" fo:font-weight="bold" officeooo:rsid="0004fe71" style:font-weight-asian="bold" style:font-weight-complex="bold"/>
    </style:style>
    <style:style style:name="T26" style:family="text">
      <style:text-properties style:text-underline-style="none" fo:font-weight="bold" officeooo:rsid="0006819c" style:font-weight-asian="bold" style:font-weight-complex="bold"/>
    </style:style>
    <style:style style:name="T27" style:family="text">
      <style:text-properties style:text-underline-style="none" fo:font-weight="bold" officeooo:rsid="0006e9ba" style:font-weight-asian="bold" style:font-weight-complex="bold"/>
    </style:style>
    <style:style style:name="T28" style:family="text">
      <style:text-properties style:text-underline-style="none" fo:font-weight="bold" officeooo:rsid="0011acb3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026c4b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09ced4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0b81c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9">Mon analyse de l’élection présidentielle: </text:span></text:p>
      <text:p text:style-name="P9"><text:span text:style-name="T29">Le d</text:span><text:span text:style-name="T30">euxième</text:span><text:span text:style-name="T29"> tour peut-il inverser les résultats du p</text:span><text:span text:style-name="T31">remier ?</text:span></text:p>
      <text:p text:style-name="P8"><text:span text:style-name="T1">par </text:span><text:span text:style-name="T3">D</text:span><text:span text:style-name="T1">ominique DELAWARDE le 12 avril 2022</text:span></text:p>
      <text:p text:style-name="P1"/>
      <text:p text:style-name="P2"><text:tab/>Nombre de mes amis me disent que la réédition du scénario de 2017 est en cours et qu’il aura le même épilogue, bref, que l’élection est «pliée».</text:p>
      <text:p text:style-name="P2"/>
      <text:p text:style-name="P2"><text:tab/>Je ne partage pas totalement cette analyse pour les raisons suivantes.</text:p>
      <text:p text:style-name="P2"/>
      <text:p text:style-name="P4"><text:span text:style-name="T5"><text:tab/>Certes, le président qui so</text:span><text:span text:style-name="T14">rtira</text:span><text:span text:style-name="T5"> des urnes sera </text:span><text:span text:style-name="T22">un président élu par défaut puisque 80 % ou plus des électeurs inscrits n’auront pas porté leurs suffrages sur elle ou lui.</text:span></text:p>
      <text:p text:style-name="P4"><text:span text:style-name="T5"/></text:p>
      <text:p text:style-name="P4"><text:span text:style-name="T5"><text:tab/>Comme en 2017, </text:span><text:span text:style-name="T22">39 millions des 48,7 millions d’électeurs inscrits n’ont pas voté pour le candidat arrivé en tête,</text:span><text:span text:style-name="T5"> ce qui relativise l’ampleur de sa victoire au 1</text:span><text:span text:style-name="T2">er</text:span><text:span text:style-name="T5"> round et laisse </text:span><text:span text:style-name="T14">déjà </text:span><text:span text:style-name="T5">présager de </text:span><text:span text:style-name="T15">grandes</text:span><text:span text:style-name="T5"> difficultés pour gouverner la France pour cinq années de plus. </text:span></text:p>
      <text:p text:style-name="P4"><text:span text:style-name="T5"/></text:p>
      <text:p text:style-name="P4"><text:span text:style-name="T5"><text:tab/></text:span><text:span text:style-name="T6">Mais la question qui se pose aujourd’hui est la suivante : </text:span><text:span text:style-name="T23">Se peut-il que le vote par défaut qui a servi Monsieur Macron au 2ème tour de 2017, favorise, cette fois, Marine Le Pen ? Et si oui, pourquoi ?</text:span></text:p>
      <text:p text:style-name="P4"><text:span text:style-name="T6"/></text:p>
      <text:p text:style-name="P4"><text:span text:style-name="T6"><text:tab/>Examinons les deux situations, les chiffres, les différences fondamentales entre les deux situations (2017 et 2022) qui, en dépit des apparences, ne sont pas du tout les mêmes.</text:span></text:p>
      <text:p text:style-name="P4"><text:span text:style-name="T6"/></text:p>
      <text:p text:style-name="P4"><text:span text:style-name="T6"><text:tab/>En 2017, les résultats du premier tour faisaient apparaître QUATRE candidats avec des scores élevés : </text:span><text:span text:style-name="T14">TROIS</text:span><text:span text:style-name="T7"> que l’on retrouve aujourd’hui et </text:span><text:span text:style-name="T14">UN</text:span><text:span text:style-name="T7"> candidat LR, Monsieur Fillon dont les électeurs s’étaient, en large part et sur son appel, reportés sur Mr Macron au deuxième tour.</text:span></text:p>
      <text:p text:style-name="P4"><text:span text:style-name="T7"/></text:p>
      <text:p text:style-name="P4"><text:span text:style-name="T7"><text:tab/></text:span><text:span text:style-name="T24">En 2022, le réservoir de vote par défaut des LR au profit de Mr Macron a quasiment disparu.</text:span></text:p>
      <text:p text:style-name="P3"><text:span text:style-name="T4"><text:tab/>Ce vote par défaut des électeurs LR de Fillon a été anticipé dès le premier tour </text:span><text:span text:style-name="T16">de 2022</text:span><text:span text:style-name="T4">, ainsi que le démontre le piètre score de Mme PECRESSE et le score plus élevé de Mr Macron . Le résultat de la primaire LR montre qu’en dépit de l’appel de Mme Pécresse, nombre d’électeurs LR, restés au bercail, se reporteront sur MLP au 2ème tour avec </text:span><text:span text:style-name="T19">Mr </text:span><text:span text:style-name="T4">Ciotti et beaucoup d’autres, </text:span><text:span text:style-name="T14">dans le cadre bien compris d’Union des droites, qui seul peut sauver les LR de la disparition.</text:span></text:p>
      <text:p text:style-name="P3"><text:span text:style-name="T4"/></text:p>
      <text:p text:style-name="P5"><text:span text:style-name="T7"><text:tab/></text:span><text:span text:style-name="T8">Ce sont donc, cette fois, </text:span><text:span text:style-name="T25">les électeurs de </text:span><text:span text:style-name="T28">Mr </text:span><text:span text:style-name="T25">MELENCHON, qui feront la différence et le résultat du 2ème tour, dans leurs votes par défaut.</text:span><text:span text:style-name="T8"> Soit ils s’abstiendront ou voteront blanc, ce qui revient à voter pour Macron, mais aussi à suivre les consignes de </text:span><text:span text:style-name="T19">Mr </text:span><text:span text:style-name="T8">Mélenchon, soit ils voteront, à contre coeur, pour Mr Macron et assureront sa victoire, soit, comme un tiers l’avaient déjà fait en 2017, ils voteront MLP.</text:span></text:p>
      <text:p text:style-name="P5"><text:span text:style-name="T8"/></text:p>
      <text:p text:style-name="P5"><text:span text:style-name="T8"><text:tab/>Ce que nul ne sait vraiment aujourd’hui c’est </text:span><text:span text:style-name="T25">l’ampleur du vote par défaut «Tout sauf Macron», q</text:span><text:span text:style-name="T26">ui pourrait bien </text:span><text:span text:style-name="T25">l’emporte</text:span><text:span text:style-name="T26">r</text:span><text:span text:style-name="T25">, aujourd’hui sur l’ampleur du vote par défaut « tout sauf MLP». </text:span></text:p>
      <text:p text:style-name="P5"><text:span text:style-name="T8"/></text:p>
      <text:p text:style-name="P5"><text:span text:style-name="T8"><text:tab/></text:span><text:span text:style-name="T9">Or, des raisons existent pour une telle évolution, un tel changement d’attitude des électeurs et particulièrement des électeurs « Insoumis ». Il y a eu, bien sûr, la crise des gilets jaunes et la répression plus que musclée qui restera dans les mémoires. Il y a eu cette gestion dictatoriale et calamiteuse de la crise sanitaire qui a fait apparaître plusieurs scandales de corruption (Mac Kinsey, Pfizzer) et qui a placé la France dans le peloton de queue des plus mauvaises gestions au niveau mondial. </text:span><text:span text:style-name="T10">Je doute qu’un personnel soignant Insoumis, qui a perdu son emploi pour refus de se faire vacciner, suive les consignes </text:span><text:span text:style-name="T15">de vote </text:span><text:span text:style-name="T10">de Mr Mélenchon. Je doute qu’un Gilet Jaune qui a perdu un </text:span><text:soft-page-break/><text:span text:style-name="T10">œil et qui a voté Insoumis suive les consignes de Mr Mélenchon. Je doute que les parents qui ont perdu un proche ou un enfant des effets secondaires de la vaccination expérimentale suive</text:span><text:span text:style-name="T15">nt</text:span><text:span text:style-name="T10"> les consignes de Mr Mélenchon, de Mr Jadot </text:span><text:span text:style-name="T17">ou de Mme Pécresse</text:span><text:span text:style-name="T10">.</text:span></text:p>
      <text:p text:style-name="P6"><text:span text:style-name="T10"/></text:p>
      <text:p text:style-name="P7"><text:span text:style-name="T10"><text:tab/>En clair, il n’est pas impossible que </text:span><text:span text:style-name="T27">la détestation que Mr Macron a suscité et entretenu sur sa personne change l’orientation du vote par défaut et favorise un vote « dégagiste » qui lui soit, in fine, défavorable.</text:span><text:span text:style-name="T10"> </text:span><text:span text:style-name="T11">Les sondeurs ne s’y trompent pas qui donnent une victoire incertaine de </text:span><text:span text:style-name="T17">Mr </text:span><text:span text:style-name="T11">Macron, dans la marge d’erreur des sondages.</text:span><text:span text:style-name="T10"> </text:span></text:p>
      <text:p text:style-name="P7"><text:span text:style-name="T10"/></text:p>
      <text:p text:style-name="P7"><text:span text:style-name="T10"><text:tab/></text:span><text:span text:style-name="T11">Mais, me direz vous,</text:span><text:span text:style-name="T10"> </text:span><text:span text:style-name="T11">il y a l’Ukraine. </text:span><text:span text:style-name="T15">Mr Macron serait-il plus apte que MLP pour gérer cette crise ?</text:span></text:p>
      <text:p text:style-name="P7"><text:span text:style-name="T11"/></text:p>
      <text:p text:style-name="P7"><text:span text:style-name="T11"><text:tab/></text:span><text:span text:style-name="T15">Pour répondre à cette question, i</text:span><text:span text:style-name="T11">l faut prendre en compte le fait indéniable que la crise ukrainienne est, en fait, l’expression d’un bras de fer entre deux mondes : Un monde occidental unipolaire sous hégémonie US-OTAN-Dollar-GAFAM (20 % de la population mondiale) et </text:span><text:span text:style-name="T20">un monde qui se voudrait multipolaire,</text:span><text:span text:style-name="T11"> don</text:span><text:span text:style-name="T19">t</text:span><text:span text:style-name="T11"> beaucoup d’États vivent sous la contrainte permanente de </text:span><text:span text:style-name="T17">menaces de </text:span><text:span text:style-name="T11">sanctions US, économiques ou militaires, qui compte</text:span><text:span text:style-name="T15">nt</text:span><text:span text:style-name="T11"> 80 % de la population mondiale, p</text:span><text:span text:style-name="T12">rêt</text:span><text:span text:style-name="T15">s</text:span><text:span text:style-name="T12"> à suivre la Chine et la Russie </text:span><text:span text:style-name="T18">pour échapper à ceux qui les exploitent.</text:span><text:span text:style-name="T11"> </text:span></text:p>
      <text:p text:style-name="P7"><text:span text:style-name="T11"/></text:p>
      <text:p text:style-name="P7"><text:span text:style-name="T11"><text:tab/></text:span><text:span text:style-name="T12">Ce cadre étant posé, </text:span><text:span text:style-name="T21">le vote Macron par défaut, c’est la fuite en avant vers le jusqu’au boutisme guerrier occidental et mondialiste qui se terminera mal</text:span><text:span text:style-name="T12"> et qui n’est pas vraiment la tasse de thé des Insoumis.</text:span></text:p>
      <text:p text:style-name="P7"><text:span text:style-name="T12"/></text:p>
      <text:p text:style-name="P7"><text:span text:style-name="T12"><text:tab/>La </text:span><text:span text:style-name="T15">p</text:span><text:span text:style-name="T12">aix reviendra un jour prochain en Ukraine. Quoiqu’il arrive, l’Occident, l’UE et la France devront reprendre des relations avec la Russie et avec <text:s/>les </text:span><text:span text:style-name="T13">nombreux </text:span><text:span text:style-name="T12">pays qui suivent avec intérêt, </text:span><text:span text:style-name="T13">voire soutiennent, </text:span><text:span text:style-name="T12">la tentative russe de bousculer l’hégémonisme occidental. Monsieur Macron, allié inconditionnel du mondialisme US-OTAN-GAFAM-Dollar, sera </text:span><text:span text:style-name="T17">certainement </text:span><text:span text:style-name="T12">moins bien placé que MLP pour </text:span><text:span text:style-name="T13">négocier avec la Russie et le monde multipolaire.</text:span><text:span text:style-name="T12"> </text:span></text:p>
      <text:p text:style-name="P7"><text:span text:style-name="T12"/></text:p>
      <text:p text:style-name="P7"><text:span text:style-name="T12"><text:tab/></text:span><text:span text:style-name="T13">On peut jouer les bravaches, mettre de l’huile sur le feu, inciter à la guerre, mais pour faire la guerre, il faut avoir quelques chances de la gagner. L’état des forces militaires de la France et de l’OTAN ne permet pas d’envisager de nouvelles provocations </text:span><text:span text:style-name="T17">dans l’Est de l’Europe</text:span><text:span text:style-name="T13">, </text:span><text:span text:style-name="T17">provocations </text:span><text:span text:style-name="T16">bien peu raisonnables,</text:span><text:span text:style-name="T13"> pouvant déboucher sur un conflit nucléaire qui ne comptera</text:span><text:span text:style-name="T16">it</text:span><text:span text:style-name="T13"> que des perdants.</text:span></text:p>
      <text:p text:style-name="P7"><text:span text:style-name="T13"/></text:p>
      <text:p text:style-name="P7"><text:span text:style-name="T13"><text:tab/>En conclusion, à qui profitera le vote par défaut? Le dégagisme et le «Tout sauf Macron» l’emportera-t-il sur le «Tout sauf RN»? Les électeurs réaliseront-ils que s’abstenir ou voter blanc c’est voter Macron ? </text:span><text:span text:style-name="T14">Que le vote à la présidentielle sera suivi d’un vote pour des législatives qui permettra de tempérer les ardeurs du candidat élu.</text:span></text:p>
      <text:p text:style-name="P7"><text:span text:style-name="T14"/></text:p>
      <text:p text:style-name="P7"><text:span text:style-name="T14"><text:tab/>Réponse le 24 avr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2T04:57:55.470000000</meta:creation-date>
    <dc:date>2022-04-12T07:44:32.317000000</dc:date>
    <meta:editing-duration>PT46M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23" meta:word-count="1011" meta:character-count="5963" meta:non-whitespace-character-count="4948"/>
  </office:meta>
</office:document-meta>
</file>