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82cm" fo:margin-left="-0.982cm" table:align="left"/>
    </style:style>
    <style:style style:name="Tableau1.A" style:family="table-column">
      <style:table-column-properties style:column-width="2.808cm"/>
    </style:style>
    <style:style style:name="Tableau1.B" style:family="table-column">
      <style:table-column-properties style:column-width="2.87cm"/>
    </style:style>
    <style:style style:name="Tableau1.C" style:family="table-column">
      <style:table-column-properties style:column-width="3.115cm"/>
    </style:style>
    <style:style style:name="Tableau1.D" style:family="table-column">
      <style:table-column-properties style:column-width="2.096cm"/>
    </style:style>
    <style:style style:name="Tableau1.E" style:family="table-column">
      <style:table-column-properties style:column-width="7.994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weight="bold" officeooo:rsid="001d4ad2" officeooo:paragraph-rsid="001d4ad2" style:font-weight-asian="bold" style:font-weight-complex="bold"/>
    </style:style>
    <style:style style:name="P2" style:family="paragraph" style:parent-style-name="Standard">
      <style:paragraph-properties fo:text-align="justify" style:justify-single-word="false"/>
      <style:text-properties fo:font-weight="normal" officeooo:rsid="003e66ce" officeooo:paragraph-rsid="003e66ce" style:font-weight-asian="normal" style:font-weight-complex="normal"/>
    </style:style>
    <style:style style:name="P3" style:family="paragraph" style:parent-style-name="Standard">
      <style:paragraph-properties fo:text-align="justify" style:justify-single-word="false"/>
      <style:text-properties fo:font-weight="normal" officeooo:rsid="003e66ce" officeooo:paragraph-rsid="003ffac5" style:font-weight-asian="normal" style:font-weight-complex="normal"/>
    </style:style>
    <style:style style:name="P4" style:family="paragraph" style:parent-style-name="Standard">
      <style:paragraph-properties fo:text-align="justify" style:justify-single-word="false"/>
      <style:text-properties officeooo:paragraph-rsid="001d4ad2"/>
    </style:style>
    <style:style style:name="P5" style:family="paragraph" style:parent-style-name="Standard">
      <style:paragraph-properties fo:text-align="justify" style:justify-single-word="false"/>
      <style:text-properties officeooo:paragraph-rsid="00237cec"/>
    </style:style>
    <style:style style:name="P6" style:family="paragraph" style:parent-style-name="Standard">
      <style:paragraph-properties fo:text-align="justify" style:justify-single-word="false"/>
      <style:text-properties officeooo:paragraph-rsid="0026fe7c"/>
    </style:style>
    <style:style style:name="P7" style:family="paragraph" style:parent-style-name="Standard">
      <style:paragraph-properties fo:text-align="justify" style:justify-single-word="false"/>
      <style:text-properties officeooo:paragraph-rsid="002d6cee"/>
    </style:style>
    <style:style style:name="P8" style:family="paragraph" style:parent-style-name="Standard">
      <style:paragraph-properties fo:text-align="justify" style:justify-single-word="false"/>
      <style:text-properties officeooo:paragraph-rsid="003826fd"/>
    </style:style>
    <style:style style:name="P9" style:family="paragraph" style:parent-style-name="Standard">
      <style:paragraph-properties fo:text-align="justify" style:justify-single-word="false"/>
      <style:text-properties officeooo:paragraph-rsid="003dc7d3"/>
    </style:style>
    <style:style style:name="P10" style:family="paragraph" style:parent-style-name="Standard">
      <style:paragraph-properties fo:text-align="justify" style:justify-single-word="false"/>
      <style:text-properties officeooo:paragraph-rsid="003ffac5"/>
    </style:style>
    <style:style style:name="P11" style:family="paragraph" style:parent-style-name="Standard">
      <style:paragraph-properties fo:text-align="justify" style:justify-single-word="false"/>
      <style:text-properties officeooo:paragraph-rsid="005f591d"/>
    </style:style>
    <style:style style:name="P12" style:family="paragraph" style:parent-style-name="Standard">
      <style:paragraph-properties fo:text-align="justify" style:justify-single-word="false"/>
      <style:text-properties officeooo:paragraph-rsid="0061b78e"/>
    </style:style>
    <style:style style:name="P13" style:family="paragraph" style:parent-style-name="Standard">
      <style:paragraph-properties fo:text-align="justify" style:justify-single-word="false"/>
      <style:text-properties officeooo:paragraph-rsid="0062997f"/>
    </style:style>
    <style:style style:name="P14" style:family="paragraph" style:parent-style-name="Standard">
      <style:paragraph-properties fo:text-align="justify" style:justify-single-word="false"/>
      <style:text-properties officeooo:paragraph-rsid="006cb239"/>
    </style:style>
    <style:style style:name="P15" style:family="paragraph" style:parent-style-name="Standard">
      <style:paragraph-properties fo:text-align="justify" style:justify-single-word="false"/>
      <style:text-properties fo:font-size="11.6999998092651pt" officeooo:paragraph-rsid="001d4ad2" style:font-size-asian="11.6999998092651pt" style:font-size-complex="11.6999998092651pt"/>
    </style:style>
    <style:style style:name="P16" style:family="paragraph" style:parent-style-name="Standard">
      <style:paragraph-properties fo:text-align="justify" style:justify-single-word="false"/>
      <style:text-properties fo:font-size="11.6999998092651pt" officeooo:paragraph-rsid="00237cec" style:font-size-asian="11.6999998092651pt" style:font-size-complex="11.6999998092651pt"/>
    </style:style>
    <style:style style:name="P17" style:family="paragraph" style:parent-style-name="Standard">
      <style:paragraph-properties fo:text-align="justify" style:justify-single-word="false"/>
      <style:text-properties fo:font-size="11.6999998092651pt" officeooo:paragraph-rsid="00239eb6" style:font-size-asian="11.6999998092651pt" style:font-size-complex="11.6999998092651pt"/>
    </style:style>
    <style:style style:name="P18" style:family="paragraph" style:parent-style-name="Standard">
      <style:paragraph-properties fo:text-align="justify" style:justify-single-word="false"/>
      <style:text-properties fo:font-size="11.6999998092651pt" officeooo:paragraph-rsid="002d6cee" style:font-size-asian="11.6999998092651pt" style:font-size-complex="11.6999998092651pt"/>
    </style:style>
    <style:style style:name="P19" style:family="paragraph" style:parent-style-name="Standard">
      <style:paragraph-properties fo:text-align="justify" style:justify-single-word="false"/>
      <style:text-properties fo:font-size="11.6999998092651pt" officeooo:paragraph-rsid="00342820" style:font-size-asian="11.6999998092651pt" style:font-size-complex="11.6999998092651pt"/>
    </style:style>
    <style:style style:name="P20" style:family="paragraph" style:parent-style-name="Standard">
      <style:paragraph-properties fo:text-align="justify" style:justify-single-word="false"/>
      <style:text-properties fo:font-size="11.6999998092651pt" officeooo:paragraph-rsid="003826fd" style:font-size-asian="11.6999998092651pt" style:font-size-complex="11.6999998092651pt"/>
    </style:style>
    <style:style style:name="P21" style:family="paragraph" style:parent-style-name="Standard">
      <style:paragraph-properties fo:text-align="justify" style:justify-single-word="false"/>
      <style:text-properties fo:font-size="11.6999998092651pt" officeooo:rsid="0026fe7c" officeooo:paragraph-rsid="0026fe7c" style:font-size-asian="11.6999998092651pt" style:font-size-complex="11.6999998092651pt"/>
    </style:style>
    <style:style style:name="P22" style:family="paragraph" style:parent-style-name="Standard">
      <style:paragraph-properties fo:text-align="justify" style:justify-single-word="false"/>
      <style:text-properties fo:font-size="11.6999998092651pt" officeooo:rsid="002778cb" officeooo:paragraph-rsid="002778cb" style:font-size-asian="11.6999998092651pt" style:font-size-complex="11.6999998092651pt"/>
    </style:style>
    <style:style style:name="P23" style:family="paragraph" style:parent-style-name="Standard">
      <style:paragraph-properties fo:text-align="justify" style:justify-single-word="false"/>
      <style:text-properties fo:font-size="11.6999998092651pt" officeooo:rsid="0028c63c" officeooo:paragraph-rsid="0028c63c" style:font-size-asian="11.6999998092651pt" style:font-size-complex="11.6999998092651pt"/>
    </style:style>
    <style:style style:name="P24" style:family="paragraph" style:parent-style-name="Standard">
      <style:paragraph-properties fo:text-align="justify" style:justify-single-word="false"/>
      <style:text-properties fo:font-size="11.6999998092651pt" fo:font-weight="normal" officeooo:rsid="001d4ad2" officeooo:paragraph-rsid="001d4ad2" style:font-size-asian="11.6999998092651pt" style:font-weight-asian="normal" style:font-size-complex="11.6999998092651pt" style:font-weight-complex="normal"/>
    </style:style>
    <style:style style:name="P25" style:family="paragraph" style:parent-style-name="Standard">
      <style:paragraph-properties fo:text-align="center" style:justify-single-word="false"/>
      <style:text-properties fo:font-style="italic" fo:font-weight="normal" officeooo:rsid="0036520b" officeooo:paragraph-rsid="0036520b" style:font-style-asian="italic" style:font-weight-asian="normal" style:font-style-complex="italic" style:font-weight-complex="normal"/>
    </style:style>
    <style:style style:name="P26" style:family="paragraph" style:parent-style-name="Standard">
      <style:paragraph-properties fo:text-align="justify" style:justify-single-word="false"/>
      <style:text-properties officeooo:rsid="0068441f" officeooo:paragraph-rsid="0068441f"/>
    </style:style>
    <style:style style:name="P27" style:family="paragraph" style:parent-style-name="Standard">
      <style:paragraph-properties fo:text-align="justify" style:justify-single-word="false"/>
      <style:text-properties officeooo:rsid="006995e5" officeooo:paragraph-rsid="006995e5"/>
    </style:style>
    <style:style style:name="P28" style:family="paragraph" style:parent-style-name="Standard">
      <style:paragraph-properties fo:text-align="justify" style:justify-single-word="false"/>
      <style:text-properties officeooo:rsid="0071ed87" officeooo:paragraph-rsid="0071ed87"/>
    </style:style>
    <style:style style:name="P29" style:family="paragraph" style:parent-style-name="Standard">
      <style:paragraph-properties fo:text-align="center" style:justify-single-word="false"/>
      <style:text-properties officeooo:paragraph-rsid="001d4ad2"/>
    </style:style>
    <style:style style:name="P30" style:family="paragraph" style:parent-style-name="Standard" style:master-page-name="">
      <loext:graphic-properties draw:fill="none"/>
      <style:paragraph-properties fo:margin-left="-0.6cm" fo:margin-right="-0.499cm" fo:text-align="justify" style:justify-single-word="false" fo:text-indent="0cm" style:auto-text-indent="false" style:page-number="auto" fo:background-color="transparent"/>
      <style:text-properties officeooo:paragraph-rsid="002d6cee"/>
    </style:style>
    <style:style style:name="P31" style:family="paragraph" style:parent-style-name="Table_20_Contents">
      <style:paragraph-properties fo:text-align="justify" style:justify-single-word="false"/>
      <style:text-properties officeooo:paragraph-rsid="005053f4"/>
    </style:style>
    <style:style style:name="P32" style:family="paragraph" style:parent-style-name="Table_20_Contents">
      <style:paragraph-properties fo:text-align="justify" style:justify-single-word="false"/>
      <style:text-properties officeooo:paragraph-rsid="005b8292"/>
    </style:style>
    <style:style style:name="P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ad757" officeooo:paragraph-rsid="004ad757"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63ae2" officeooo:paragraph-rsid="00563ae2"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7879f" officeooo:paragraph-rsid="0057879f"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80e40" officeooo:paragraph-rsid="00580e40"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80e40" officeooo:paragraph-rsid="00593e0a"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80e40" officeooo:paragraph-rsid="00580e40"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3e0a" officeooo:paragraph-rsid="00593e0a"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3e0a" officeooo:paragraph-rsid="00602b3d"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3e0a" officeooo:paragraph-rsid="00593e0a"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fe5f" officeooo:paragraph-rsid="0059fe5f"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fe5f" officeooo:paragraph-rsid="0061b78e"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9fe5f" officeooo:paragraph-rsid="005b8292"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b8292" officeooo:paragraph-rsid="005b8292"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c1d68" officeooo:paragraph-rsid="005c1d68"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d8cfa" officeooo:paragraph-rsid="0061b78e"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02b3d" officeooo:paragraph-rsid="00602b3d"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23b0f" officeooo:paragraph-rsid="00523b0f"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80e40" officeooo:paragraph-rsid="00580e40"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4ad757" officeooo:paragraph-rsid="004ad757"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b8292" officeooo:paragraph-rsid="005b8292"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93e0a" officeooo:paragraph-rsid="00593e0a"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93e0a" officeooo:paragraph-rsid="00602b3d"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9fe5f" officeooo:paragraph-rsid="0059fe5f"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5c1d68" officeooo:paragraph-rsid="005c1d68"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normal" officeooo:rsid="004ad757" officeooo:paragraph-rsid="004ad757"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normal" officeooo:rsid="004ad757" officeooo:paragraph-rsid="00531765"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normal" officeooo:rsid="00523b0f" officeooo:paragraph-rsid="00523b0f"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justify"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4c94b8" officeooo:paragraph-rsid="00580e40"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ad757" officeooo:paragraph-rsid="004ad757"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officeooo:paragraph-rsid="004ad757"/>
    </style:style>
    <style:style style:name="P64" style:family="paragraph" style:parent-style-name="Table_20_Contents">
      <style:paragraph-properties fo:text-align="center" style:justify-single-word="false"/>
      <style:text-properties officeooo:paragraph-rsid="0061b78e"/>
    </style:style>
    <style:style style:name="P65" style:family="paragraph" style:parent-style-name="Table_20_Contents">
      <style:paragraph-properties fo:text-align="center" style:justify-single-word="false"/>
      <style:text-properties fo:font-size="11pt" officeooo:paragraph-rsid="0061b78e" style:font-size-asian="11pt" style:font-size-complex="11pt"/>
    </style:style>
    <style:style style:name="P66" style:family="paragraph" style:parent-style-name="Table_20_Contents">
      <style:paragraph-properties fo:text-align="justify" style:justify-single-word="false"/>
      <style:text-properties fo:font-size="11pt" officeooo:paragraph-rsid="004c94b8" style:font-size-asian="11pt" style:font-size-complex="11pt"/>
    </style:style>
    <style:style style:name="P6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523b0f" officeooo:paragraph-rsid="00523b0f" style:font-size-asian="12pt" style:font-style-asian="normal" style:font-weight-asian="bold" style:font-size-complex="12pt" style:font-style-complex="normal" style:font-weight-complex="bold" style:text-overline-style="none" style:text-overline-color="font-color"/>
    </style:style>
    <style:style style:name="P6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57879f" officeooo:paragraph-rsid="0057879f"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580e40" officeooo:paragraph-rsid="00580e40"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593e0a" officeooo:paragraph-rsid="00593e0a"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5b8292" officeooo:paragraph-rsid="005b8292"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523b0f" officeooo:paragraph-rsid="00523b0f" style:font-size-asian="11pt" style:font-style-asian="normal" style:font-weight-asian="bold" style:font-size-complex="11pt" style:font-style-complex="normal" style:font-weight-complex="bold" style:text-overline-style="none" style:text-overline-color="font-color"/>
    </style:style>
    <style:style style:name="P7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580e40" officeooo:paragraph-rsid="00580e40" style:font-size-asian="11pt" style:font-style-asian="normal" style:font-weight-asian="bold" style:font-size-complex="11pt" style:font-style-complex="normal" style:font-weight-complex="bold" style:text-overline-style="none" style:text-overline-color="font-color"/>
    </style:style>
    <style:style style:name="P75"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2pt" fo:font-style="normal" fo:text-shadow="none" style:text-underline-style="none" fo:font-weight="bold" officeooo:rsid="005d8cfa" officeooo:paragraph-rsid="005d8cfa"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1d4ad2" style:font-weight-asian="normal" style:font-weight-complex="normal"/>
    </style:style>
    <style:style style:name="T3" style:family="text">
      <style:text-properties fo:font-weight="normal" officeooo:rsid="001e0dbe" style:font-weight-asian="normal" style:font-weight-complex="normal"/>
    </style:style>
    <style:style style:name="T4" style:family="text">
      <style:text-properties fo:font-weight="normal" officeooo:rsid="001e17ff" style:font-weight-asian="normal" style:font-weight-complex="normal"/>
    </style:style>
    <style:style style:name="T5" style:family="text">
      <style:text-properties fo:font-weight="normal" officeooo:rsid="001fadf1" style:font-weight-asian="normal" style:font-weight-complex="normal"/>
    </style:style>
    <style:style style:name="T6" style:family="text">
      <style:text-properties fo:font-weight="normal" officeooo:rsid="00215a10" style:font-weight-asian="normal" style:font-weight-complex="normal"/>
    </style:style>
    <style:style style:name="T7" style:family="text">
      <style:text-properties fo:font-weight="normal" officeooo:rsid="0022ce0a" style:font-weight-asian="normal" style:font-weight-complex="normal"/>
    </style:style>
    <style:style style:name="T8" style:family="text">
      <style:text-properties fo:font-weight="normal" officeooo:rsid="002387cf" style:font-weight-asian="normal" style:font-weight-complex="normal"/>
    </style:style>
    <style:style style:name="T9" style:family="text">
      <style:text-properties fo:font-weight="normal" officeooo:rsid="00239eb6" style:font-weight-asian="normal" style:font-weight-complex="normal"/>
    </style:style>
    <style:style style:name="T10" style:family="text">
      <style:text-properties fo:font-weight="normal" officeooo:rsid="002438c7" style:font-weight-asian="normal" style:font-weight-complex="normal"/>
    </style:style>
    <style:style style:name="T11" style:family="text">
      <style:text-properties fo:font-weight="normal" officeooo:rsid="002563ae" style:font-weight-asian="normal" style:font-weight-complex="normal"/>
    </style:style>
    <style:style style:name="T12" style:family="text">
      <style:text-properties fo:font-weight="normal" officeooo:rsid="0026fe7c" style:font-weight-asian="normal" style:font-weight-complex="normal"/>
    </style:style>
    <style:style style:name="T13" style:family="text">
      <style:text-properties fo:font-weight="normal" officeooo:rsid="002778cb" style:font-weight-asian="normal" style:font-weight-complex="normal"/>
    </style:style>
    <style:style style:name="T14" style:family="text">
      <style:text-properties fo:font-weight="normal" officeooo:rsid="0028c63c" style:font-weight-asian="normal" style:font-weight-complex="normal"/>
    </style:style>
    <style:style style:name="T15" style:family="text">
      <style:text-properties fo:font-weight="normal" officeooo:rsid="002a16cf" style:font-weight-asian="normal" style:font-weight-complex="normal"/>
    </style:style>
    <style:style style:name="T16" style:family="text">
      <style:text-properties fo:font-weight="normal" officeooo:rsid="002bec9f" style:font-weight-asian="normal" style:font-weight-complex="normal"/>
    </style:style>
    <style:style style:name="T17" style:family="text">
      <style:text-properties fo:font-weight="normal" officeooo:rsid="002c252d" style:font-weight-asian="normal" style:font-weight-complex="normal"/>
    </style:style>
    <style:style style:name="T18" style:family="text">
      <style:text-properties fo:font-weight="normal" officeooo:rsid="002d0211" style:font-weight-asian="normal" style:font-weight-complex="normal"/>
    </style:style>
    <style:style style:name="T19" style:family="text">
      <style:text-properties fo:font-weight="normal" officeooo:rsid="00342820" style:font-weight-asian="normal" style:font-weight-complex="normal"/>
    </style:style>
    <style:style style:name="T20" style:family="text">
      <style:text-properties fo:font-weight="normal" officeooo:rsid="0035d521" style:font-weight-asian="normal" style:font-weight-complex="normal"/>
    </style:style>
    <style:style style:name="T21" style:family="text">
      <style:text-properties fo:font-weight="normal" officeooo:rsid="003826fd" style:font-weight-asian="normal" style:font-weight-complex="normal"/>
    </style:style>
    <style:style style:name="T22" style:family="text">
      <style:text-properties fo:font-weight="normal" officeooo:rsid="00418489" style:font-weight-asian="normal" style:font-weight-complex="normal"/>
    </style:style>
    <style:style style:name="T23" style:family="text">
      <style:text-properties fo:font-weight="normal" officeooo:rsid="0047bd65" style:font-weight-asian="normal" style:font-weight-complex="normal"/>
    </style:style>
    <style:style style:name="T24" style:family="text">
      <style:text-properties fo:font-weight="normal" officeooo:rsid="00497c5b" style:font-weight-asian="normal" style:font-weight-complex="normal"/>
    </style:style>
    <style:style style:name="T25" style:family="text">
      <style:text-properties fo:font-weight="normal" officeooo:rsid="0049f1f9" style:font-weight-asian="normal" style:font-weight-complex="normal"/>
    </style:style>
    <style:style style:name="T26" style:family="text">
      <style:text-properties fo:font-weight="normal" officeooo:rsid="005f591d" style:font-weight-asian="normal" style:font-weight-complex="normal"/>
    </style:style>
    <style:style style:name="T27" style:family="text">
      <style:text-properties fo:font-weight="normal" officeooo:rsid="0061b78e" style:font-weight-asian="normal" style:font-weight-complex="normal"/>
    </style:style>
    <style:style style:name="T28" style:family="text">
      <style:text-properties fo:font-weight="normal" officeooo:rsid="0062997f" style:font-weight-asian="normal" style:font-weight-complex="normal"/>
    </style:style>
    <style:style style:name="T29" style:family="text">
      <style:text-properties fo:font-weight="normal" officeooo:rsid="0063cf9b" style:font-weight-asian="normal" style:font-weight-complex="normal"/>
    </style:style>
    <style:style style:name="T30" style:family="text">
      <style:text-properties fo:font-weight="normal" officeooo:rsid="0064d4c6" style:font-weight-asian="normal" style:font-weight-complex="normal"/>
    </style:style>
    <style:style style:name="T31" style:family="text">
      <style:text-properties fo:font-weight="normal" officeooo:rsid="006691aa" style:font-weight-asian="normal" style:font-weight-complex="normal"/>
    </style:style>
    <style:style style:name="T32" style:family="text">
      <style:text-properties fo:font-weight="normal" officeooo:rsid="0067c5d1" style:font-weight-asian="normal" style:font-weight-complex="normal"/>
    </style:style>
    <style:style style:name="T33" style:family="text">
      <style:text-properties fo:font-weight="normal" officeooo:rsid="0068441f" style:font-weight-asian="normal" style:font-weight-complex="normal"/>
    </style:style>
    <style:style style:name="T34" style:family="text">
      <style:text-properties fo:font-weight="normal" officeooo:rsid="006908b9" style:font-weight-asian="normal" style:font-weight-complex="normal"/>
    </style:style>
    <style:style style:name="T35" style:family="text">
      <style:text-properties fo:font-weight="normal" officeooo:rsid="006995e5" style:font-weight-asian="normal" style:font-weight-complex="normal"/>
    </style:style>
    <style:style style:name="T36" style:family="text">
      <style:text-properties fo:font-weight="normal" officeooo:rsid="006b8cdf" style:font-weight-asian="normal" style:font-weight-complex="normal"/>
    </style:style>
    <style:style style:name="T37" style:family="text">
      <style:text-properties fo:font-weight="normal" officeooo:rsid="006cb239" style:font-weight-asian="normal" style:font-weight-complex="normal"/>
    </style:style>
    <style:style style:name="T38" style:family="text">
      <style:text-properties fo:font-weight="normal" officeooo:rsid="006dbd78" style:font-weight-asian="normal" style:font-weight-complex="normal"/>
    </style:style>
    <style:style style:name="T39" style:family="text">
      <style:text-properties fo:font-weight="normal" officeooo:rsid="006ffba1" style:font-weight-asian="normal" style:font-weight-complex="normal"/>
    </style:style>
    <style:style style:name="T40" style:family="text">
      <style:text-properties fo:font-weight="normal" officeooo:rsid="0071ed87" style:font-weight-asian="normal" style:font-weight-complex="normal"/>
    </style:style>
    <style:style style:name="T41" style:family="text">
      <style:text-properties fo:font-weight="normal" officeooo:rsid="00759340" style:font-weight-asian="normal" style:font-weight-complex="normal"/>
    </style:style>
    <style:style style:name="T42" style:family="text">
      <style:text-properties officeooo:rsid="0022ce0a"/>
    </style:style>
    <style:style style:name="T43" style:family="text">
      <style:text-properties fo:font-size="11pt" fo:font-weight="bold" officeooo:rsid="006b8cdf" style:font-size-asian="11pt" style:font-weight-asian="bold" style:font-size-complex="11pt" style:font-weight-complex="bold"/>
    </style:style>
    <style:style style:name="T44" style:family="text">
      <style:text-properties fo:font-size="11pt" fo:font-weight="bold" officeooo:rsid="006cb239" style:font-size-asian="11pt" style:font-weight-asian="bold" style:font-size-complex="11pt" style:font-weight-complex="bold"/>
    </style:style>
    <style:style style:name="T45" style:family="text">
      <style:text-properties fo:font-size="11pt" fo:font-weight="bold" officeooo:rsid="0071ed87" style:font-size-asian="11pt" style:font-weight-asian="bold" style:font-size-complex="11pt" style:font-weight-complex="bold"/>
    </style:style>
    <style:style style:name="T46" style:family="text">
      <style:text-properties fo:font-size="11.6999998092651pt" style:font-size-asian="11.6999998092651pt" style:font-size-complex="11.6999998092651pt"/>
    </style:style>
    <style:style style:name="T47" style:family="text">
      <style:text-properties fo:font-size="11.6999998092651pt" officeooo:rsid="0045ff42" style:font-size-asian="11.6999998092651pt" style:font-size-complex="11.6999998092651pt"/>
    </style:style>
    <style:style style:name="T48" style:family="text">
      <style:text-properties fo:font-size="11.6999998092651pt" fo:font-weight="normal" officeooo:rsid="002c252d" style:font-size-asian="11.6999998092651pt" style:font-weight-asian="normal" style:font-size-complex="11.6999998092651pt" style:font-weight-complex="normal"/>
    </style:style>
    <style:style style:name="T49" style:family="text">
      <style:text-properties fo:font-size="11.6999998092651pt" fo:font-weight="normal" officeooo:rsid="0031fac5" style:font-size-asian="11.6999998092651pt" style:font-weight-asian="normal" style:font-size-complex="11.6999998092651pt" style:font-weight-complex="normal"/>
    </style:style>
    <style:style style:name="T50" style:family="text">
      <style:text-properties fo:font-size="11.6999998092651pt" fo:font-weight="normal" officeooo:rsid="001d4ad2" style:font-size-asian="11.6999998092651pt" style:font-weight-asian="normal" style:font-size-complex="11.6999998092651pt" style:font-weight-complex="normal"/>
    </style:style>
    <style:style style:name="T51" style:family="text">
      <style:text-properties fo:font-size="11.6999998092651pt" fo:font-weight="normal" officeooo:rsid="0022ce0a" style:font-size-asian="11.6999998092651pt" style:font-weight-asian="normal" style:font-size-complex="11.6999998092651pt" style:font-weight-complex="normal"/>
    </style:style>
    <style:style style:name="T52" style:family="text">
      <style:text-properties fo:font-size="11.6999998092651pt" fo:font-weight="normal" officeooo:rsid="00237cec" style:font-size-asian="11.6999998092651pt" style:font-weight-asian="normal" style:font-size-complex="11.6999998092651pt" style:font-weight-complex="normal"/>
    </style:style>
    <style:style style:name="T53" style:family="text">
      <style:text-properties fo:font-size="11.6999998092651pt" fo:font-weight="normal" officeooo:rsid="001e0dbe" style:font-size-asian="11.6999998092651pt" style:font-weight-asian="normal" style:font-size-complex="11.6999998092651pt" style:font-weight-complex="normal"/>
    </style:style>
    <style:style style:name="T54" style:family="text">
      <style:text-properties fo:font-size="11.6999998092651pt" fo:font-weight="normal" officeooo:rsid="00342820" style:font-size-asian="11.6999998092651pt" style:font-weight-asian="normal" style:font-size-complex="11.6999998092651pt" style:font-weight-complex="normal"/>
    </style:style>
    <style:style style:name="T55" style:family="text">
      <style:text-properties fo:font-size="11.6999998092651pt" fo:font-weight="normal" officeooo:rsid="002778cb" style:font-size-asian="11.6999998092651pt" style:font-weight-asian="normal" style:font-size-complex="11.6999998092651pt" style:font-weight-complex="normal"/>
    </style:style>
    <style:style style:name="T56" style:family="text">
      <style:text-properties fo:font-size="11.6999998092651pt" fo:font-weight="normal" officeooo:rsid="0027804f" style:font-size-asian="11.6999998092651pt" style:font-weight-asian="normal" style:font-size-complex="11.6999998092651pt" style:font-weight-complex="normal"/>
    </style:style>
    <style:style style:name="T57" style:family="text">
      <style:text-properties fo:font-size="11.6999998092651pt" fo:font-weight="normal" officeooo:rsid="002a16cf" style:font-size-asian="11.6999998092651pt" style:font-weight-asian="normal" style:font-size-complex="11.6999998092651pt" style:font-weight-complex="normal"/>
    </style:style>
    <style:style style:name="T58" style:family="text">
      <style:text-properties fo:font-size="11.6999998092651pt" fo:font-weight="normal" officeooo:rsid="0028c63c" style:font-size-asian="11.6999998092651pt" style:font-weight-asian="normal" style:font-size-complex="11.6999998092651pt" style:font-weight-complex="normal"/>
    </style:style>
    <style:style style:name="T59" style:family="text">
      <style:text-properties fo:font-size="11.6999998092651pt" fo:font-weight="normal" officeooo:rsid="0035d521" style:font-size-asian="11.6999998092651pt" style:font-weight-asian="normal" style:font-size-complex="11.6999998092651pt" style:font-weight-complex="normal"/>
    </style:style>
    <style:style style:name="T60" style:family="text">
      <style:text-properties fo:font-size="11.6999998092651pt" fo:font-weight="normal" officeooo:rsid="0036520b" style:font-size-asian="11.6999998092651pt" style:font-weight-asian="normal" style:font-size-complex="11.6999998092651pt" style:font-weight-complex="normal"/>
    </style:style>
    <style:style style:name="T61" style:family="text">
      <style:text-properties fo:font-size="11.6999998092651pt" fo:font-weight="normal" officeooo:rsid="003826fd" style:font-size-asian="11.6999998092651pt" style:font-weight-asian="normal" style:font-size-complex="11.6999998092651pt" style:font-weight-complex="normal"/>
    </style:style>
    <style:style style:name="T62" style:family="text">
      <style:text-properties fo:font-size="11.6999998092651pt" fo:font-weight="normal" officeooo:rsid="0039a0ea" style:font-size-asian="11.6999998092651pt" style:font-weight-asian="normal" style:font-size-complex="11.6999998092651pt" style:font-weight-complex="normal"/>
    </style:style>
    <style:style style:name="T63" style:family="text">
      <style:text-properties fo:font-size="11.6999998092651pt" fo:font-weight="normal" officeooo:rsid="003a33e9" style:font-size-asian="11.6999998092651pt" style:font-weight-asian="normal" style:font-size-complex="11.6999998092651pt" style:font-weight-complex="normal"/>
    </style:style>
    <style:style style:name="T64" style:family="text">
      <style:text-properties fo:font-size="11.6999998092651pt" fo:font-weight="normal" officeooo:rsid="003c0ceb" style:font-size-asian="11.6999998092651pt" style:font-weight-asian="normal" style:font-size-complex="11.6999998092651pt" style:font-weight-complex="normal"/>
    </style:style>
    <style:style style:name="T65" style:family="text">
      <style:text-properties fo:font-size="11.6999998092651pt" fo:font-weight="normal" officeooo:rsid="003dc7d3" style:font-size-asian="11.6999998092651pt" style:font-weight-asian="normal" style:font-size-complex="11.6999998092651pt" style:font-weight-complex="normal"/>
    </style:style>
    <style:style style:name="T66" style:family="text">
      <style:text-properties fo:font-size="11.6999998092651pt" fo:font-weight="normal" officeooo:rsid="003e66ce" style:font-size-asian="11.6999998092651pt" style:font-weight-asian="normal" style:font-size-complex="11.6999998092651pt" style:font-weight-complex="normal"/>
    </style:style>
    <style:style style:name="T67" style:family="text">
      <style:text-properties fo:font-size="11.6999998092651pt" fo:font-weight="normal" officeooo:rsid="003ffac5" style:font-size-asian="11.6999998092651pt" style:font-weight-asian="normal" style:font-size-complex="11.6999998092651pt" style:font-weight-complex="normal"/>
    </style:style>
    <style:style style:name="T68" style:family="text">
      <style:text-properties fo:font-size="11.6999998092651pt" fo:font-weight="normal" officeooo:rsid="0042e435" style:font-size-asian="11.6999998092651pt" style:font-weight-asian="normal" style:font-size-complex="11.6999998092651pt" style:font-weight-complex="normal"/>
    </style:style>
    <style:style style:name="T69" style:family="text">
      <style:text-properties fo:font-size="11.6999998092651pt" fo:font-weight="normal" officeooo:rsid="0026fe7c" style:font-size-asian="11.6999998092651pt" style:font-weight-asian="normal" style:font-size-complex="11.6999998092651pt" style:font-weight-complex="normal"/>
    </style:style>
    <style:style style:name="T70" style:family="text">
      <style:text-properties fo:font-size="11.6999998092651pt" fo:font-weight="normal" officeooo:rsid="0045ff42" style:font-size-asian="11.6999998092651pt" style:font-weight-asian="normal" style:font-size-complex="11.6999998092651pt" style:font-weight-complex="normal"/>
    </style:style>
    <style:style style:name="T71" style:family="text">
      <style:text-properties fo:font-size="11.6999998092651pt" fo:font-weight="normal" officeooo:rsid="0046f87f" style:font-size-asian="11.6999998092651pt" style:font-weight-asian="normal" style:font-size-complex="11.6999998092651pt" style:font-weight-complex="normal"/>
    </style:style>
    <style:style style:name="T72" style:family="text">
      <style:text-properties fo:font-size="11.6999998092651pt" fo:font-weight="normal" officeooo:rsid="0047bd65" style:font-size-asian="11.6999998092651pt" style:font-weight-asian="normal" style:font-size-complex="11.6999998092651pt" style:font-weight-complex="normal"/>
    </style:style>
    <style:style style:name="T73" style:family="text">
      <style:text-properties fo:font-size="11.6999998092651pt" fo:font-weight="normal" officeooo:rsid="001fadf1" style:font-size-asian="11.6999998092651pt" style:font-weight-asian="normal" style:font-size-complex="11.6999998092651pt" style:font-weight-complex="normal"/>
    </style:style>
    <style:style style:name="T74" style:family="text">
      <style:text-properties fo:font-size="11.6999998092651pt" fo:font-weight="normal" officeooo:rsid="00497c5b" style:font-size-asian="11.6999998092651pt" style:font-weight-asian="normal" style:font-size-complex="11.6999998092651pt" style:font-weight-complex="normal"/>
    </style:style>
    <style:style style:name="T75" style:family="text">
      <style:text-properties fo:font-size="11.6999998092651pt" fo:font-weight="normal" officeooo:rsid="002387cf" style:font-size-asian="11.6999998092651pt" style:font-weight-asian="normal" style:font-size-complex="11.6999998092651pt" style:font-weight-complex="normal"/>
    </style:style>
    <style:style style:name="T76" style:family="text">
      <style:text-properties fo:font-size="11.6999998092651pt" fo:font-weight="normal" officeooo:rsid="00239eb6" style:font-size-asian="11.6999998092651pt" style:font-weight-asian="normal" style:font-size-complex="11.6999998092651pt" style:font-weight-complex="normal"/>
    </style:style>
    <style:style style:name="T77" style:family="text">
      <style:text-properties fo:font-size="11.6999998092651pt" fo:font-weight="normal" officeooo:rsid="002438c7" style:font-size-asian="11.6999998092651pt" style:font-weight-asian="normal" style:font-size-complex="11.6999998092651pt" style:font-weight-complex="normal"/>
    </style:style>
    <style:style style:name="T78" style:family="text">
      <style:text-properties fo:font-size="11.6999998092651pt" fo:font-weight="normal" officeooo:rsid="0049f1f9" style:font-size-asian="11.6999998092651pt" style:font-weight-asian="normal" style:font-size-complex="11.6999998092651pt" style:font-weight-complex="normal"/>
    </style:style>
    <style:style style:name="T79" style:family="text">
      <style:text-properties fo:font-size="11.6999998092651pt" fo:font-weight="normal" officeooo:rsid="004ad757" style:font-size-asian="11.6999998092651pt" style:font-weight-asian="normal" style:font-size-complex="11.6999998092651pt" style:font-weight-complex="normal"/>
    </style:style>
    <style:style style:name="T80" style:family="text">
      <style:text-properties fo:font-size="11.6999998092651pt" fo:font-weight="normal" officeooo:rsid="005f591d" style:font-size-asian="11.6999998092651pt" style:font-weight-asian="normal" style:font-size-complex="11.6999998092651pt" style:font-weight-complex="normal"/>
    </style:style>
    <style:style style:name="T81" style:family="text">
      <style:text-properties fo:font-size="11.6999998092651pt" fo:font-weight="normal" officeooo:rsid="005f95d1" style:font-size-asian="11.6999998092651pt" style:font-weight-asian="normal" style:font-size-complex="11.6999998092651pt" style:font-weight-complex="normal"/>
    </style:style>
    <style:style style:name="T82" style:family="text">
      <style:text-properties fo:font-size="11.6999998092651pt" fo:font-weight="normal" officeooo:rsid="0061b78e" style:font-size-asian="11.6999998092651pt" style:font-weight-asian="normal" style:font-size-complex="11.6999998092651pt" style:font-weight-complex="normal"/>
    </style:style>
    <style:style style:name="T83" style:family="text">
      <style:text-properties fo:font-size="11.6999998092651pt" fo:font-weight="normal" officeooo:rsid="006fb863" style:font-size-asian="11.6999998092651pt" style:font-weight-asian="normal" style:font-size-complex="11.6999998092651pt" style:font-weight-complex="normal"/>
    </style:style>
    <style:style style:name="T84" style:family="text">
      <style:text-properties fo:font-size="11.6999998092651pt" fo:font-weight="normal" officeooo:rsid="006ff4ac" style:font-size-asian="11.6999998092651pt" style:font-weight-asian="normal" style:font-size-complex="11.6999998092651pt" style:font-weight-complex="normal"/>
    </style:style>
    <style:style style:name="T85" style:family="text">
      <style:text-properties fo:font-size="11.6999998092651pt" fo:font-weight="normal" officeooo:rsid="00739346" style:font-size-asian="11.6999998092651pt" style:font-weight-asian="normal" style:font-size-complex="11.6999998092651pt" style:font-weight-complex="normal"/>
    </style:style>
    <style:style style:name="T86" style:family="text">
      <style:text-properties fo:font-size="11.6999998092651pt" fo:font-weight="normal" officeooo:rsid="00779fe5" style:font-size-asian="11.6999998092651pt" style:font-weight-asian="normal" style:font-size-complex="11.6999998092651pt" style:font-weight-complex="normal"/>
    </style:style>
    <style:style style:name="T87" style:family="text">
      <style:text-properties fo:font-size="11.6999998092651pt" fo:font-weight="normal" officeooo:rsid="0078e716" style:font-size-asian="11.6999998092651pt" style:font-weight-asian="normal" style:font-size-complex="11.6999998092651pt" style:font-weight-complex="normal"/>
    </style:style>
    <style:style style:name="T88" style:family="text">
      <style:text-properties fo:font-size="11.6999998092651pt" fo:font-weight="bold" officeooo:rsid="002c252d" style:font-size-asian="11.6999998092651pt" style:font-weight-asian="bold" style:font-size-complex="11.6999998092651pt" style:font-weight-complex="bold"/>
    </style:style>
    <style:style style:name="T89" style:family="text">
      <style:text-properties fo:font-size="11.6999998092651pt" fo:font-weight="bold" officeooo:rsid="0031fac5" style:font-size-asian="11.6999998092651pt" style:font-weight-asian="bold" style:font-size-complex="11.6999998092651pt" style:font-weight-complex="bold"/>
    </style:style>
    <style:style style:name="T90" style:family="text">
      <style:text-properties fo:font-size="11.6999998092651pt" fo:font-weight="bold" officeooo:rsid="003dc7d3" style:font-size-asian="11.6999998092651pt" style:font-weight-asian="bold" style:font-size-complex="11.6999998092651pt" style:font-weight-complex="bold"/>
    </style:style>
    <style:style style:name="T91" style:family="text">
      <style:text-properties fo:font-size="11.6999998092651pt" fo:font-weight="bold" officeooo:rsid="0035d521" style:font-size-asian="11.6999998092651pt" style:font-weight-asian="bold" style:font-size-complex="11.6999998092651pt" style:font-weight-complex="bold"/>
    </style:style>
    <style:style style:name="T92" style:family="text">
      <style:text-properties fo:font-size="11.6999998092651pt" fo:font-weight="bold" officeooo:rsid="0036520b" style:font-size-asian="11.6999998092651pt" style:font-weight-asian="bold" style:font-size-complex="11.6999998092651pt" style:font-weight-complex="bold"/>
    </style:style>
    <style:style style:name="T93" style:family="text">
      <style:text-properties fo:font-size="11.6999998092651pt" fo:font-weight="bold" officeooo:rsid="00497c5b" style:font-size-asian="11.6999998092651pt" style:font-weight-asian="bold" style:font-size-complex="11.6999998092651pt" style:font-weight-complex="bold"/>
    </style:style>
    <style:style style:name="T94" style:family="text">
      <style:text-properties fo:font-size="11.6999998092651pt" fo:font-weight="bold" officeooo:rsid="002778cb" style:font-size-asian="11.6999998092651pt" style:font-weight-asian="bold" style:font-size-complex="11.6999998092651pt" style:font-weight-complex="bold"/>
    </style:style>
    <style:style style:name="T95" style:family="text">
      <style:text-properties fo:font-size="11.6999998092651pt" fo:font-weight="bold" officeooo:rsid="005f591d" style:font-size-asian="11.6999998092651pt" style:font-weight-asian="bold" style:font-size-complex="11.6999998092651pt" style:font-weight-complex="bold"/>
    </style:style>
    <style:style style:name="T96" style:family="text">
      <style:text-properties fo:font-size="11.6999998092651pt" fo:font-weight="bold" officeooo:rsid="0049f1f9" style:font-size-asian="11.6999998092651pt" style:font-weight-asian="bold" style:font-size-complex="11.6999998092651pt" style:font-weight-complex="bold"/>
    </style:style>
    <style:style style:name="T97" style:family="text">
      <style:text-properties fo:font-size="11.6999998092651pt" fo:font-weight="bold" officeooo:rsid="006b8cdf" style:font-size-asian="11.6999998092651pt" style:font-weight-asian="bold" style:font-size-complex="11.6999998092651pt" style:font-weight-complex="bold"/>
    </style:style>
    <style:style style:name="T98" style:family="text">
      <style:text-properties fo:font-size="11.6999998092651pt" fo:font-weight="bold" officeooo:rsid="006cb239" style:font-size-asian="11.6999998092651pt" style:font-weight-asian="bold" style:font-size-complex="11.6999998092651pt" style:font-weight-complex="bold"/>
    </style:style>
    <style:style style:name="T99" style:family="text">
      <style:text-properties fo:font-size="11.6999998092651pt" fo:font-weight="bold" officeooo:rsid="0071ed87" style:font-size-asian="11.6999998092651pt" style:font-weight-asian="bold" style:font-size-complex="11.6999998092651pt" style:font-weight-complex="bold"/>
    </style:style>
    <style:style style:name="T100" style:family="text">
      <style:text-properties fo:font-weight="bold" style:font-weight-asian="bold" style:font-weight-complex="bold"/>
    </style:style>
    <style:style style:name="T101" style:family="text">
      <style:text-properties fo:font-weight="bold" officeooo:rsid="001fadf1" style:font-weight-asian="bold" style:font-weight-complex="bold"/>
    </style:style>
    <style:style style:name="T102" style:family="text">
      <style:text-properties fo:font-weight="bold" officeooo:rsid="00342820" style:font-weight-asian="bold" style:font-weight-complex="bold"/>
    </style:style>
    <style:style style:name="T103" style:family="text">
      <style:text-properties fo:font-weight="bold" officeooo:rsid="0022ce0a" style:font-weight-asian="bold" style:font-weight-complex="bold"/>
    </style:style>
    <style:style style:name="T104" style:family="text">
      <style:text-properties fo:font-weight="bold" officeooo:rsid="002d6cee" style:font-weight-asian="bold" style:font-weight-complex="bold"/>
    </style:style>
    <style:style style:name="T105" style:family="text">
      <style:text-properties fo:font-weight="bold" officeooo:rsid="002a16cf" style:font-weight-asian="bold" style:font-weight-complex="bold"/>
    </style:style>
    <style:style style:name="T106" style:family="text">
      <style:text-properties fo:font-weight="bold" officeooo:rsid="003dc7d3" style:font-weight-asian="bold" style:font-weight-complex="bold"/>
    </style:style>
    <style:style style:name="T107" style:family="text">
      <style:text-properties fo:font-weight="bold" officeooo:rsid="0047bd65" style:font-weight-asian="bold" style:font-weight-complex="bold"/>
    </style:style>
    <style:style style:name="T108" style:family="text">
      <style:text-properties fo:font-weight="bold" officeooo:rsid="005f95d1" style:font-weight-asian="bold" style:font-weight-complex="bold"/>
    </style:style>
    <style:style style:name="T109" style:family="text">
      <style:text-properties fo:font-weight="bold" officeooo:rsid="002bec9f" style:font-weight-asian="bold" style:font-weight-complex="bold"/>
    </style:style>
    <style:style style:name="T110" style:family="text">
      <style:text-properties fo:font-weight="bold" officeooo:rsid="006dbd78" style:font-weight-asian="bold" style:font-weight-complex="bold"/>
    </style:style>
    <style:style style:name="T111" style:family="text">
      <style:text-properties fo:font-weight="bold" officeooo:rsid="006b8cdf" style:font-weight-asian="bold" style:font-weight-complex="bold"/>
    </style:style>
    <style:style style:name="T112" style:family="text">
      <style:text-properties fo:font-weight="bold" officeooo:rsid="006cb239" style:font-weight-asian="bold" style:font-weight-complex="bold"/>
    </style:style>
    <style:style style:name="T113" style:family="text">
      <style:text-properties fo:font-weight="bold" officeooo:rsid="0071ed87" style:font-weight-asian="bold" style:font-weight-complex="bold"/>
    </style:style>
    <style:style style:name="T114" style:family="text">
      <style:text-properties fo:font-weight="bold" officeooo:rsid="001d4ad2" style:font-weight-asian="bold" style:font-weight-complex="bold"/>
    </style:style>
    <style:style style:name="T115" style:family="text">
      <style:text-properties fo:font-weight="bold" officeooo:rsid="00779fe5" style:font-weight-asian="bold" style:font-weight-complex="bold"/>
    </style:style>
    <style:style style:name="T116" style:family="text">
      <style:text-properties fo:font-size="12pt" fo:font-weight="bold" officeooo:rsid="001fadf1" style:font-size-asian="12pt" style:font-weight-asian="bold" style:font-size-complex="12pt" style:font-weight-complex="bold"/>
    </style:style>
    <style:style style:name="T117" style:family="text">
      <style:text-properties fo:font-size="12pt" fo:font-weight="bold" officeooo:rsid="00342820" style:font-size-asian="12pt" style:font-weight-asian="bold" style:font-size-complex="12pt" style:font-weight-complex="bold"/>
    </style:style>
    <style:style style:name="T118" style:family="text">
      <style:text-properties fo:color="#000000" style:text-outline="false" style:text-line-through-style="none" style:text-line-through-type="none" style:font-name="Liberation Serif" fo:font-size="12pt" fo:font-style="normal" fo:text-shadow="none" style:text-underline-style="none" fo:font-weight="normal" officeooo:rsid="004ad757" style:font-size-asian="12pt" style:font-style-asian="normal" style:font-weight-asian="normal" style:font-size-complex="12pt" style:font-style-complex="normal" style:font-weight-complex="normal" style:text-overline-style="none" style:text-overline-color="font-color"/>
    </style:style>
    <style:style style:name="T119" style:family="text">
      <style:text-properties fo:color="#000000" style:text-outline="false" style:text-line-through-style="none" style:text-line-through-type="none" style:font-name="Liberation Serif" fo:font-size="12pt" fo:font-style="normal" fo:text-shadow="none" style:text-underline-style="none" fo:font-weight="normal" officeooo:rsid="00523b0f" style:font-size-asian="12pt" style:font-style-asian="normal" style:font-weight-asian="normal" style:font-size-complex="12pt" style:font-style-complex="normal" style:font-weight-complex="normal" style:text-overline-style="none" style:text-overline-color="font-color"/>
    </style:style>
    <style:style style:name="T120" style:family="text">
      <style:text-properties fo:color="#000000" style:text-outline="false" style:text-line-through-style="none" style:text-line-through-type="none" style:font-name="Liberation Serif" fo:font-size="12pt" fo:font-style="normal" fo:text-shadow="none" style:text-underline-style="none" fo:font-weight="normal" officeooo:rsid="005b8292" style:font-size-asian="12pt" style:font-style-asian="normal" style:font-weight-asian="normal" style:font-size-complex="12pt" style:font-style-complex="normal" style:font-weight-complex="normal" style:text-overline-style="none" style:text-overline-color="font-color"/>
    </style:style>
    <style:style style:name="T121" style:family="text">
      <style:text-properties fo:color="#000000" style:text-outline="false" style:text-line-through-style="none" style:text-line-through-type="none" style:font-name="Liberation Serif" fo:font-size="12pt" fo:font-style="normal" fo:text-shadow="none" style:text-underline-style="none" fo:font-weight="normal" officeooo:rsid="0059fe5f" style:font-size-asian="12pt" style:font-style-asian="normal" style:font-weight-asian="normal" style:font-size-complex="12pt" style:font-style-complex="normal" style:font-weight-complex="normal" style:text-overline-style="none" style:text-overline-color="font-color"/>
    </style:style>
    <style:style style:name="T122" style:family="text">
      <style:text-properties fo:color="#000000" style:text-outline="false" style:text-line-through-style="none" style:text-line-through-type="none" style:font-name="Liberation Serif" fo:font-size="12pt" fo:font-style="normal" fo:text-shadow="none" style:text-underline-style="none" fo:font-weight="normal" officeooo:rsid="0061b78e" style:font-size-asian="12pt" style:font-style-asian="normal" style:font-weight-asian="normal" style:font-size-complex="12pt" style:font-style-complex="normal" style:font-weight-complex="normal" style:text-overline-style="none" style:text-overline-color="font-color"/>
    </style:style>
    <style:style style:name="T123" style:family="text">
      <style:text-properties fo:color="#000000" style:text-outline="false" style:text-line-through-style="none" style:text-line-through-type="none" style:font-name="Liberation Serif" fo:font-style="normal" fo:text-shadow="none" style:text-underline-style="none" fo:font-weight="normal" officeooo:rsid="004c94b8" style:font-style-asian="normal" style:font-weight-asian="normal" style:font-style-complex="normal" style:font-weight-complex="normal" style:text-overline-style="none" style:text-overline-color="font-color"/>
    </style:style>
    <style:style style:name="T124" style:family="text">
      <style:text-properties fo:color="#000000" style:text-outline="false" style:text-line-through-style="none" style:text-line-through-type="none" style:font-name="Liberation Serif" fo:font-style="normal" fo:text-shadow="none" style:text-underline-style="none" fo:font-weight="normal" officeooo:rsid="00563ae2" style:font-style-asian="normal" style:font-weight-asian="normal" style:font-style-complex="normal" style:font-weight-complex="normal" style:text-overline-style="none" style:text-overline-color="font-color"/>
    </style:style>
    <style:style style:name="T125" style:family="text">
      <style:text-properties fo:color="#000000" style:text-outline="false" style:text-line-through-style="none" style:text-line-through-type="none" style:font-name="Liberation Serif" fo:font-style="normal" fo:text-shadow="none" style:text-underline-style="none" fo:font-weight="normal" officeooo:rsid="005f95d1" style:font-style-asian="normal" style:font-weight-asian="normal" style:font-style-complex="normal" style:font-weight-complex="normal" style:text-overline-style="none" style:text-overline-color="font-color"/>
    </style:style>
    <style:style style:name="T126" style:family="text">
      <style:text-properties fo:color="#000000" style:text-outline="false" style:text-line-through-style="none" style:text-line-through-type="none" style:font-name="Liberation Serif" fo:font-style="normal" fo:text-shadow="none" style:text-underline-style="none" fo:font-weight="normal" officeooo:rsid="00531765" style:font-style-asian="normal" style:font-weight-asian="normal" style:font-style-complex="normal" style:font-weight-complex="normal" style:text-overline-style="none" style:text-overline-color="font-color"/>
    </style:style>
    <style:style style:name="T127" style:family="text">
      <style:text-properties fo:color="#000000" style:text-outline="false" style:text-line-through-style="none" style:text-line-through-type="none" style:font-name="Liberation Serif" fo:font-style="normal" fo:text-shadow="none" style:text-underline-style="none" fo:font-weight="normal" officeooo:rsid="004ad757" style:font-style-asian="normal" style:font-weight-asian="normal" style:font-style-complex="normal" style:font-weight-complex="normal" style:text-overline-style="none" style:text-overline-color="font-color"/>
    </style:style>
    <style:style style:name="T128" style:family="text">
      <style:text-properties fo:color="#000000" style:text-outline="false" style:text-line-through-style="none" style:text-line-through-type="none" style:font-name="Liberation Serif" fo:font-size="11pt" fo:font-style="normal" fo:text-shadow="none" style:text-underline-style="none" fo:font-weight="normal" officeooo:rsid="005053f4" style:font-size-asian="11pt" style:font-style-asian="normal" style:font-weight-asian="normal" style:font-size-complex="11pt" style:font-style-complex="normal" style:font-weight-complex="normal" style:text-overline-style="none" style:text-overline-color="font-color"/>
    </style:style>
    <style:style style:name="T129" style:family="text">
      <style:text-properties fo:color="#000000" style:text-outline="false" style:text-line-through-style="none" style:text-line-through-type="none" style:font-name="Liberation Serif" fo:font-size="11pt" fo:font-style="normal" fo:text-shadow="none" style:text-underline-style="none" fo:font-weight="normal" officeooo:rsid="0050bc1e" style:font-size-asian="11pt" style:font-style-asian="normal" style:font-weight-asian="normal" style:font-size-complex="11pt" style:font-style-complex="normal" style:font-weight-complex="normal" style:text-overline-style="none" style:text-overline-color="font-color"/>
    </style:style>
    <style:style style:name="T130" style:family="text">
      <style:text-properties fo:color="#000000" style:text-outline="false" style:text-line-through-style="none" style:text-line-through-type="none" style:font-name="Liberation Serif" fo:font-size="11pt" fo:font-style="normal" fo:text-shadow="none" style:text-underline-style="none" fo:font-weight="normal" officeooo:rsid="00563ae2" style:font-size-asian="11pt" style:font-style-asian="normal" style:font-weight-asian="normal" style:font-size-complex="11pt" style:font-style-complex="normal" style:font-weight-complex="normal" style:text-overline-style="none" style:text-overline-color="font-color"/>
    </style:style>
    <style:style style:name="T131" style:family="text">
      <style:text-properties fo:color="#000000" style:text-outline="false" style:text-line-through-style="none" style:text-line-through-type="none" style:font-name="Liberation Serif" fo:font-size="11pt" fo:font-style="normal" fo:text-shadow="none" style:text-underline-style="none" fo:font-weight="normal" officeooo:rsid="00523b0f" style:font-size-asian="11pt" style:font-style-asian="normal" style:font-weight-asian="normal" style:font-size-complex="11pt" style:font-style-complex="normal" style:font-weight-complex="normal" style:text-overline-style="none" style:text-overline-color="font-color"/>
    </style:style>
    <style:style style:name="T132" style:family="text">
      <style:text-properties fo:color="#000000" style:text-outline="false" style:text-line-through-style="none" style:text-line-through-type="none" style:font-name="Liberation Serif" fo:font-size="11pt" fo:font-style="normal" fo:text-shadow="none" style:text-underline-style="none" fo:font-weight="normal" officeooo:rsid="005d8cfa" style:font-size-asian="11pt" style:font-style-asian="normal" style:font-weight-asian="normal" style:font-size-complex="11pt" style:font-style-complex="normal" style:font-weight-complex="normal" style:text-overline-style="none" style:text-overline-color="font-color"/>
    </style:style>
    <style:style style:name="T133" style:family="text">
      <style:text-properties fo:color="#000000" style:text-outline="false" style:text-line-through-style="none" style:text-line-through-type="none" style:font-name="Liberation Serif" fo:font-size="11pt" fo:font-style="normal" fo:text-shadow="none" style:text-underline-style="none" fo:font-weight="normal" officeooo:rsid="0061b78e" style:font-size-asian="11pt" style:font-style-asian="normal" style:font-weight-asian="normal" style:font-size-complex="11pt" style:font-style-complex="normal" style:font-weight-complex="normal" style:text-overline-style="none" style:text-overline-color="font-color"/>
    </style:style>
    <style:style style:name="T134" style:family="text">
      <style:text-properties officeooo:rsid="005053f4"/>
    </style:style>
    <style:style style:name="T135" style:family="text">
      <style:text-properties officeooo:rsid="00531765"/>
    </style:style>
    <style:style style:name="T136" style:family="text">
      <style:text-properties officeooo:rsid="0057879f"/>
    </style:style>
    <style:style style:name="T137" style:family="text">
      <style:text-properties officeooo:rsid="00580e40"/>
    </style:style>
    <style:style style:name="T138" style:family="text">
      <style:text-properties officeooo:rsid="00593e0a"/>
    </style:style>
    <style:style style:name="T139" style:family="text">
      <style:text-properties officeooo:rsid="0059fe5f"/>
    </style:style>
    <style:style style:name="T140" style:family="text">
      <style:text-properties officeooo:rsid="005b8292"/>
    </style:style>
    <style:style style:name="T141" style:family="text">
      <style:text-properties officeooo:rsid="0061b78e"/>
    </style:style>
    <style:style style:name="T142" style:family="text">
      <style:text-properties officeooo:rsid="00739346"/>
    </style:style>
    <style:style style:name="T143" style:family="text">
      <style:text-properties officeooo:rsid="00779fe5"/>
    </style:style>
    <style:style style:name="T144" style:family="text">
      <style:text-properties officeooo:rsid="0078e7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14">Où en est la confiance </text:span><text:span text:style-name="T103">de la communauté </text:span><text:span text:style-name="T114">internationale dans le dollar é</text:span><text:span text:style-name="T115">tats-unien</text:span><text:span text:style-name="T114">?</text:span></text:p>
      <text:p text:style-name="P25">Par Dominique Delawarde le 2<text:span text:style-name="T143">7</text:span> novembre 2022</text:p>
      <text:p text:style-name="P1"/>
      <text:p text:style-name="P4"><text:span text:style-name="T50"><text:tab/>La confiance de la communauté internationale </text:span><text:span text:style-name="T83">(la vraie) </text:span><text:span text:style-name="T50">dans le dollar états-unien et dans la solidité de l’économie US </text:span><text:span text:style-name="T51">qui le soutient </text:span><text:span text:style-name="T50">se mesure, </text:span><text:span text:style-name="T72">entre autre, </text:span><text:span text:style-name="T50">à l’engouement que peut susciter l’achat des bons du trésor américain </text:span><text:span text:style-name="T52">par l’étranger </text:span><text:span text:style-name="T50">et </text:span><text:span text:style-name="T53">à la part de la dette américaine que chaque État accepte de conserver dans ses co</text:span><text:span text:style-name="T54">ffres</text:span><text:span text:style-name="T53">.</text:span></text:p>
      <text:p text:style-name="P24"/>
      <text:p text:style-name="P15"><text:span text:style-name="T2"><text:tab/></text:span><text:span text:style-name="T3">Avec la guerre en Ukraine, alors que la dette fédérale US n’a cessé de croître pour atteindre le</text:span><text:span text:style-name="T11">s</text:span><text:span text:style-name="T3"> 31 300 milliards de dollars et qu’elle continue d’exploser, alors que le financement <text:s/>des dépenses <text:s/>de défense US et du soutien militaire et financier à l’Ukraine se traduisent par un déficit budgétaire </text:span><text:span text:style-name="T7">US</text:span><text:span text:style-name="T3"> abyssal de 1 200 milliards de dollars sur 12 mois </text:span><text:span text:style-name="T19">(100 milliards de $ par mois)</text:span><text:span text:style-name="T3">, alors que le déficit commercial US explose lui aussi à 1 215 milliards de dollars dont 417 (plus d’un tiers) avec la Chine, battant cette année un </text:span><text:span text:style-name="T7">nouveau </text:span><text:span text:style-name="T3">record historique, la confiance envers </text:span><text:span text:style-name="T4">le</text:span><text:span text:style-name="T3"> dollar, </text:span><text:span text:style-name="T4">monnaie de réserve mondiale, </text:span><text:span text:style-name="T5">qui n’est gagé sur rien d’autre que </text:span><text:span text:style-name="T23">sur </text:span><text:span text:style-name="T102">un océan de de</text:span><text:span text:style-name="T5">t</text:span><text:span text:style-name="T103">tes </text:span><text:span text:style-name="T107">et </text:span><text:span text:style-name="T5">sur </text:span><text:span text:style-name="T101">une économie </text:span><text:span text:style-name="T102">au mieux </text:span><text:span text:style-name="T101">stagnante, </text:span><text:span text:style-name="T102">au pire en récession</text:span><text:span text:style-name="T7">,</text:span><text:span text:style-name="T5"> s’émousse avec le temps.</text:span></text:p>
      <text:p text:style-name="P15"><text:span text:style-name="T5"/></text:p>
      <text:p text:style-name="P19"><text:span text:style-name="T5"><text:tab/>Les derniers chiffres </text:span><text:span text:style-name="T11">de </text:span><text:span text:style-name="T23">la situation au 30 septembre</text:span><text:span text:style-name="T11"> 2022 </text:span><text:span text:style-name="T5">publiés </text:span><text:span text:style-name="T11">par le département du Trésor US</text:span><text:span text:style-name="T5"> sur la part de la dette US détenue par les pays étrangers <text:s/></text:span><text:span text:style-name="T19">(</text:span><text:span text:style-name="T5"> </text:span><text:a xlink:type="simple" xlink:href="https://ticdata.treasury.gov/Publish/mfh.txt" text:style-name="Internet_20_link" text:visited-style-name="Visited_20_Internet_20_Link"><text:span text:style-name="T116">https://ticdata.treasury.gov/Publish/mfh.txt</text:span></text:a><text:span text:style-name="T116"> </text:span><text:span text:style-name="T19">)</text:span><text:span text:style-name="T117"> </text:span><text:span text:style-name="T5">montrent que ces derniers réduisent </text:span><text:span text:style-name="T19">majoritairement </text:span><text:span text:style-name="T5">leur exposition au produit </text:span><text:span text:style-name="T6">financier </text:span><text:span text:style-name="T5">toxique qu’est devenue la dette américaine </text:span><text:span text:style-name="T19">libellée en dollars.</text:span><text:span text:style-name="T5"> </text:span></text:p>
      <text:p text:style-name="P16"><text:span text:style-name="T5"/></text:p>
      <text:p text:style-name="P5"><text:span text:style-name="T73"><text:tab/></text:span><text:span text:style-name="T52">Sur un plan global, la part de la dette é</text:span><text:span text:style-name="T74">tats-unienne </text:span><text:span text:style-name="T52">détenue par l’étranger </text:span><text:span text:style-name="T75">le 31 décembre 2021 </text:span><text:span text:style-name="T52">était</text:span><text:span text:style-name="T73"> </text:span><text:span text:style-name="T52">de 7 748 milliards de dollars </text:span><text:span text:style-name="T75">sur 29 000 milliards de dettes fédérales soit 26,7% </text:span><text:span text:style-name="T74">de cette dette.</text:span></text:p>
      <text:p text:style-name="P11"><text:span text:style-name="T75"><text:tab/></text:span></text:p>
      <text:p text:style-name="P11"><text:span text:style-name="T75"><text:tab/>Le 31 Septembre 2022, 9 mois </text:span><text:span text:style-name="T69">plus tard, </text:span><text:span text:style-name="T80">alors que la guerre OTAN-Russie est en cours en Ukraine, </text:span><text:span text:style-name="T75">cette part s’</text:span><text:span text:style-name="T74">est réduite</text:span><text:span text:style-name="T75"> à 7 296 milliards de dollars (soit une réduction de 452 milliards), sur une dette qui, elle, </text:span><text:span text:style-name="T54">a </text:span><text:span text:style-name="T75">continu</text:span><text:span text:style-name="T54">é</text:span><text:span text:style-name="T75"> d’</text:span><text:span text:style-name="T54">exploser</text:span><text:span text:style-name="T75"> à 31 300 dollars. </text:span><text:span text:style-name="T76">La part de la dette détenue </text:span><text:span text:style-name="T77">par l’étranger </text:span><text:span text:style-name="T76">est donc désormais de 23,3% soit une baisse de </text:span><text:span text:style-name="T74">3</text:span><text:span text:style-name="T76">,4% en 9 mois. Cette baisse, sur une période aussi courte, est considérable et signifiante.</text:span></text:p>
      <text:p text:style-name="P17"><text:span text:style-name="T9"/></text:p>
      <text:p text:style-name="P17"><text:span text:style-name="T9"><text:tab/>Ceci veut dire que, </text:span><text:span text:style-name="T10">parce que leur dette attire </text:span><text:span text:style-name="T18">toujours moins </text:span><text:span text:style-name="T10">les investisseurs </text:span><text:span text:style-name="T18">étrangers</text:span><text:span text:style-name="T10">,</text:span><text:span text:style-name="T9"> les USA devront de plus en plus trouver des créanciers au sein même de leur pays <text:s/></text:span><text:span text:style-name="T10">alors qu</text:span><text:span text:style-name="T24">e ces derniers</text:span><text:span text:style-name="T10"> détiennent déjà 76,7 % de leur propre dette. Plus cette proportion </text:span><text:span text:style-name="T12">détenue en interne </text:span><text:span text:style-name="T10">s’élèvera et plus la population US souffrira en cas de crise majeure et/</text:span><text:span text:style-name="T20">ou</text:span><text:span text:style-name="T10"> si l’État fédéral devait être mis </text:span><text:span text:style-name="T26">en difficulté </text:span><text:span text:style-name="T27">voire</text:span><text:span text:style-name="T26"> </text:span><text:span text:style-name="T10">en faillite.</text:span><text:span text:style-name="T8"> </text:span></text:p>
      <text:p text:style-name="P20"><text:span text:style-name="T8"><text:tab/></text:span></text:p>
      <text:p text:style-name="P20"><text:span text:style-name="T8"><text:tab/>L’</text:span><text:span text:style-name="T12">analyse pays par pays pour les principaux créanciers est riche d’enseignements :</text:span></text:p>
      <text:p text:style-name="P21"><text:span text:style-name="T1"/></text:p>
      <text:p text:style-name="P6"><text:span text:style-name="T69"><text:tab/>Le Japon, </text:span><text:span text:style-name="T55">principal créancier des USA, détenait encore 1 329 milliards de dollars de dette US le 3</text:span><text:span text:style-name="T57">0</text:span><text:span text:style-name="T55"> Novembre 2021. En 10 mois, il a réduit son exposition à 1 120 milliards </text:span><text:span text:style-name="T74">de $</text:span><text:span text:style-name="T55">, soit une baisse de 2</text:span><text:span text:style-name="T86">0</text:span><text:span text:style-name="T55">9 milliards </text:span><text:span text:style-name="T80">qui représente une </text:span><text:span text:style-name="T55">r</text:span><text:span text:style-name="T70">éduction</text:span><text:span text:style-name="T55"> de 16,5 % de son exposition </text:span><text:span text:style-name="T56">à la dette US</text:span><text:span text:style-name="T55">. </text:span><text:span text:style-name="T94">C’est énorme </text:span><text:span text:style-name="T95">et inédit </text:span><text:span text:style-name="T94">sur une aussi courte période,</text:span><text:span text:style-name="T55"> </text:span><text:span text:style-name="T59">surtout de la part d’un allié qui devrait manifester la plus grande confiance dans la monnaie de son protecteur et parrain … </text:span><text:span text:style-name="T91">Y aurait-il, par le plus grand des hasards, un début de défiance du Japon à l’égard des USA ? Le Japon aurait-il </text:span><text:span text:style-name="T92">aujourd’hui </text:span><text:span text:style-name="T91">quelque</text:span><text:span text:style-name="T92">s</text:span><text:span text:style-name="T91"> inquiétude</text:span><text:span text:style-name="T92">s</text:span><text:span text:style-name="T91"> sur l’avenir de la monnaie et de l’économie états-uniennes ? </text:span></text:p>
      <text:p text:style-name="P21"><text:span text:style-name="T13"/></text:p>
      <text:p text:style-name="P8"><text:span text:style-name="T55"><text:tab/>La Chine (+ Hong Kong), seconde créancière des USA, détenait </text:span><text:span text:style-name="T56">encore 1 315 milliards de $ de dette US le 3</text:span><text:span text:style-name="T57">0</text:span><text:span text:style-name="T56"> novembre 2021. En 10 mois, elle a réduit son exposition à <text:s/>1 113 milliards soit une baisse de 202 milliards de $, r</text:span><text:span text:style-name="T70">éduction</text:span><text:span text:style-name="T56"> de 15,4 % de </text:span><text:span text:style-name="T58">son exposition à la dette US. </text:span></text:p>
      <text:p text:style-name="P8"><text:span text:style-name="T58"/></text:p>
      <text:p text:style-name="P12"><text:span text:style-name="T58"><text:tab/>Rappelons que les USA ont </text:span><text:span text:style-name="T60">aujourd’hui </text:span><text:span text:style-name="T58">un déficit commercial de 417 milliards de dollars avec la Chine sur l</text:span><text:span text:style-name="T81">es douze derniers mois. </text:span><text:span text:style-name="T82">Le </text:span><text:span text:style-name="T58">record absolu </text:span><text:span text:style-name="T82">sera </text:span><text:span text:style-name="T83">donc </text:span><text:span text:style-name="T58">battu en 2022. </text:span></text:p>
      <text:p text:style-name="P12"><text:soft-page-break/><text:span text:style-name="T58"><text:tab/></text:span><text:span text:style-name="T59">La Chine </text:span><text:span text:style-name="T70">qui </text:span><text:span text:style-name="T59">a assisté en direct au gel </text:span><text:span text:style-name="T74">(</text:span><text:span text:style-name="T59">ou vol</text:span><text:span text:style-name="T74">)</text:span><text:span text:style-name="T59"> des avoirs russes par la «coalition occidentale, sait qu’elle figure comme adversaire d</text:span><text:span text:style-name="T81">ésigné</text:span><text:span text:style-name="T59"> de l’OTAN dans le concept stratégique 2022. </text:span><text:span text:style-name="T86">E</text:span><text:span text:style-name="T59">lle a</text:span><text:span text:style-name="T81">nticipe</text:span><text:span text:style-name="T59"> les provocations </text:span><text:span text:style-name="T81">et la crise qui l’opposera tôt ou tard à l’</text:span><text:span text:style-name="T59">OTAN au sujet de Taïwan. <text:s/></text:span></text:p>
      <text:p text:style-name="P12"><text:span text:style-name="T59"><text:tab/></text:span></text:p>
      <text:p text:style-name="P12"><text:span text:style-name="T59"><text:tab/>E</text:span><text:span text:style-name="T60">lle a donc tout naturellement entrepris de se débarrasser d’une bonne part de </text:span><text:span text:style-name="T61">ses avoirs en </text:span><text:span text:style-name="T60"><text:s/>dollars, progressivement, bien sûr, pour ne pas déstabiliser l’économie mondiale déjà fort affectée par </text:span><text:span text:style-name="T83">les sanctions occidentales « boomerang », utilisées comme arme dans </text:span><text:span text:style-name="T60">la crise ukrainienne, et pour ne pas remettre en cause les échanges commerciaux très bénéfiques qu’elle entretient avec son m</text:span><text:span text:style-name="T61">eilleur ennemi</text:span><text:span text:style-name="T60">: les USA.</text:span></text:p>
      <text:p text:style-name="P22"><text:span text:style-name="T14"/></text:p>
      <text:p text:style-name="P23"><text:span text:style-name="T1"><text:tab/>Japon et Chine, l’allié et le challenger des USA en Asie ont donc adopté la même attitude prudente, vis à vis de la dette US </text:span><text:span text:style-name="T100">en réduisant leur exposition dans des proportions comparables </text:span><text:span text:style-name="T104">et considérables </text:span><text:span text:style-name="T108">alors que se poursuit l’opération spéciale russe en Ukraine.</text:span></text:p>
      <text:p text:style-name="P23"><text:span text:style-name="T106"/></text:p>
      <text:p text:style-name="P9"><text:span text:style-name="T90"><text:tab/></text:span><text:span text:style-name="T65">Notons que les autres alliés asiatiques des USA (Taïwan, Corée du Sud, Singapour) ont tous</text:span><text:span text:style-name="T90"> réduit très sensiblement, </text:span><text:span text:style-name="T93">à l’imitation du Japon, </text:span><text:span text:style-name="T90">leur exposition à la dette US sur les dix derniers mois. </text:span></text:p>
      <text:p text:style-name="P2"><text:span text:style-name="T46"><text:tab/>- Taïwan de 249 à 217 milliards de $ (-13%)</text:span></text:p>
      <text:p text:style-name="P2"><text:span text:style-name="T46"><text:tab/>- Corée du Sud de 133 à 105 milliards de $ (-21%)</text:span></text:p>
      <text:p text:style-name="P3"><text:span text:style-name="T46"><text:tab/>- Singapour de 194,5 (fin décembre </text:span><text:span text:style-name="T47">2021</text:span><text:span text:style-name="T46">) à 177,5 milliards de dollars (-9% en 9 mois).</text:span></text:p>
      <text:p text:style-name="P3"><text:span text:style-name="T46"/></text:p>
      <text:p text:style-name="P10"><text:span text:style-name="T66"><text:tab/></text:span><text:span text:style-name="T67">En Asie, </text:span><text:span text:style-name="T70">pour les </text:span><text:span text:style-name="T67">adversaire</text:span><text:span text:style-name="T70">s</text:span><text:span text:style-name="T67"> ou </text:span><text:span text:style-name="T70">les </text:span><text:span text:style-name="T67">allié</text:span><text:span text:style-name="T70">s</text:span><text:span text:style-name="T67"> des USA, la prudence semble l’emporter </text:span><text:span text:style-name="T70">y compris</text:span><text:span text:style-name="T67"> sur la solidarité et le soutien à un dollar de plus en plus fragile. La baisse de l’exposition à une dette jugée hors de contrôle traduit une réelle inquiétude, tout particulièrement depuis la guerre en Ukraine et les sanctions boomerang qui ont déstabilisé l’économie mondiale et montré les limites de l’hégémonie états-unienne dans les domaines économiques et financiers. Pragmatiques, les asiatiques s’apprêteraient-ils à virer de bord et à choisir le camp de la multipolarité ?</text:span><text:span text:style-name="T66"> </text:span></text:p>
      <text:p text:style-name="P23"><text:span text:style-name="T1"/></text:p>
      <text:p text:style-name="P18"><text:span text:style-name="T14"><text:tab/>Sans surprise, le Royaume Uni </text:span><text:span text:style-name="T15">et la Belgique (</text:span><text:span text:style-name="T21">en fait l’</text:span><text:span text:style-name="T15">UE-Bruxelle de Madame Van der Leyen) lient leur destin à celui des USA </text:span><text:span text:style-name="T105">en augmentant toujours plus l’exposition à la dette US.</text:span><text:span text:style-name="T15"> </text:span><text:span text:style-name="T21">Pour eux, « il faut sauver le soldat dollar » en entretenant la confiance </text:span><text:span text:style-name="T22">et donc en rachetant sans compter </text:span><text:span text:style-name="T25">et sans la moindre prudence</text:span><text:span text:style-name="T22"> </text:span><text:span text:style-name="T25">un</text:span><text:span text:style-name="T22"> produit de plus en plus toxique : </text:span><text:span text:style-name="T25">la </text:span><text:span text:style-name="T22">dette US</text:span><text:span text:style-name="T21">. </text:span><text:span text:style-name="T15">Ces deux pays détenaient 846 milliards de dette US le 30 novembre 2021, ils en dét</text:span><text:span text:style-name="T16">enai</text:span><text:span text:style-name="T15">ent <text:s/>988 </text:span><text:span text:style-name="T16">dix mois plus tard soit </text:span><text:span text:style-name="T109">une augmentation de leur exposition de 16,8%.</text:span><text:span text:style-name="T16"> C’est probablement l’effet « </text:span><text:span text:style-name="T21">solidarité otanienne »</text:span><text:span text:style-name="T16">. </text:span><text:span text:style-name="T17"><text:s/><text:tab/></text:span></text:p>
      <text:p text:style-name="P18"><text:span text:style-name="T17"/></text:p>
      <text:p text:style-name="P7"><text:span text:style-name="T48"><text:tab/>On notera avec intérêt que les <text:s/>4 pl</text:span><text:span text:style-name="T81">us gros</text:span><text:span text:style-name="T48"> créanciers cités plus haut c</text:span><text:span text:style-name="T49">umulent </text:span><text:span text:style-name="T78">aujourd’hui</text:span><text:span text:style-name="T48">, à eux seuls, </text:span><text:span text:style-name="T88">44% de la dette US </text:span><text:span text:style-name="T89">détenue à l’étranger</text:span><text:span text:style-name="T88">.</text:span></text:p>
      <text:p text:style-name="P7"><text:span text:style-name="T88"/></text:p>
      <text:p text:style-name="P7"><text:span text:style-name="T88"><text:tab/></text:span><text:span text:style-name="T61">Viennent après </text:span><text:span text:style-name="T65">5</text:span><text:span text:style-name="T61"> petits paradis fiscaux qui détiennent e</text:span><text:span text:style-name="T78">nsemble</text:span><text:span text:style-name="T61"> 1 </text:span><text:span text:style-name="T62">2</text:span><text:span text:style-name="T65">25</text:span><text:span text:style-name="T62"> milliards de la dettes US </text:span><text:span text:style-name="T63">en 2022 </text:span><text:span text:style-name="T84">(autant que le Japon ou que la Chine).</text:span><text:span text:style-name="T62"> Il faut les r</text:span><text:span text:style-name="T84">épartir</text:span><text:span text:style-name="T62"> en 2 groupes selon le sérieux et la sévérité des contrôles </text:span><text:span text:style-name="T78">internationaux </text:span><text:span text:style-name="T62">auxquels ils p</text:span><text:span text:style-name="T63">euvent être </text:span><text:span text:style-name="T62">soumis.</text:span></text:p>
      <text:p text:style-name="P7"><text:span text:style-name="T62"/></text:p>
      <text:p text:style-name="P7"><text:span text:style-name="T62"><text:tab/>Le</text:span><text:span text:style-name="T65">s</text:span><text:span text:style-name="T62"> moins contrôlé</text:span><text:span text:style-name="T65">s</text:span><text:span text:style-name="T62"> des paradis fiscaux (</text:span><text:span text:style-name="T71">l</text:span><text:span text:style-name="T62">es Iles Caïmans </text:span><text:span text:style-name="T71">et</text:span><text:span text:style-name="T62"> </text:span><text:span text:style-name="T71">l</text:span><text:span text:style-name="T65">es Bermudes</text:span><text:span text:style-name="T62">) engrange</text:span><text:span text:style-name="T71">nt toujours plus de</text:span><text:span text:style-name="T62"> dette</text:span><text:span text:style-name="T71">s</text:span><text:span text:style-name="T62"> US depuis le 31 décembre 202</text:span><text:span text:style-name="T85">1</text:span><text:span text:style-name="T62">. Il faut bien recycler </text:span><text:span text:style-name="T84">et blanchir </text:span><text:span text:style-name="T62">l’aide financière US-OTAN accordée à l’Ukraine et détournée par ses dirigeants. De </text:span><text:span text:style-name="T65">333</text:span><text:span text:style-name="T62"> milliards au 31 décembre dernier, les Iles Caïmans </text:span><text:span text:style-name="T68">et les Bermudes </text:span><text:span text:style-name="T62">entreposent désormais </text:span><text:span text:style-name="T63">38</text:span><text:span text:style-name="T65">4</text:span><text:span text:style-name="T63"> milliards de dollars US </text:span><text:span text:style-name="T68">dans leurs coffres</text:span><text:span text:style-name="T63">. C’est une augmentation de 15,</text:span><text:span text:style-name="T65">3</text:span><text:span text:style-name="T63">% en 9 mois.</text:span></text:p>
      <text:p text:style-name="P7"><text:span text:style-name="T63"/></text:p>
      <text:p text:style-name="P7"><text:span text:style-name="T63"><text:tab/></text:span><text:span text:style-name="T68">Trois</text:span><text:span text:style-name="T63"> autres paradis fiscaux, plus susceptibles d’être contrôlés car européens, </text:span><text:span text:style-name="T64">et qui sont moins spécialisés dans la « cavalerie spéculative » </text:span><text:span text:style-name="T68">et le blanchiment d’argent sale</text:span><text:span text:style-name="T64">,</text:span><text:span text:style-name="T63"> se sont montrés beaucoup plus prudents. Il s’agit du Luxembourg, de la Suisse et de l’Irlande. A eux trois, </text:span><text:span text:style-name="T64">ils engrangeaient 955 milliards de dollars de dettes US le 30 novembre 2021. 10 mois plus tard,</text:span><text:span text:style-name="T63"> </text:span><text:span text:style-name="T64">ils ont réduit leur exposition à 842 milliards, soit une baisse de 113 milliards en 10 mois </text:span><text:span text:style-name="T84">(-12%).</text:span></text:p>
      <text:p text:style-name="P30"><text:soft-page-break/><text:span text:style-name="T62"><text:tab/></text:span><text:span text:style-name="T78">Ce qui reste de la dette US détenue par l’étranger (1 tiers environ) se répartit entre quelques dizaines de pays créanciers qui ont pour la plupart, réduit </text:span><text:span text:style-name="T96">leur exposition</text:span><text:span text:style-name="T78">. </text:span><text:span text:style-name="T79">L</text:span><text:span text:style-name="T78">es plus importants so</text:span><text:span text:style-name="T79">nt les suivants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3"/>
            <text:p text:style-name="P52">Pays</text:p>
          </table:table-cell>
          <table:table-cell table:style-name="Tableau1.A1" office:value-type="string">
            <text:p text:style-name="P33">Créances US </text:p>
            <text:p text:style-name="P59">d<text:span text:style-name="T135">ébut 2022</text:span></text:p>
            <text:p text:style-name="P60">en milliards de $</text:p>
          </table:table-cell>
          <table:table-cell table:style-name="Tableau1.A1" office:value-type="string">
            <text:p text:style-name="P33">Créances US </text:p>
            <text:p text:style-name="P58">30 Septembre 2022</text:p>
            <text:p text:style-name="P60">en milliards de $</text:p>
          </table:table-cell>
          <table:table-cell table:style-name="Tableau1.A1" office:value-type="string">
            <text:p text:style-name="P62">Evolution <text:span text:style-name="T142">de l’exposition à la dette US</text:span></text:p>
          </table:table-cell>
          <table:table-cell table:style-name="Tableau1.E1" office:value-type="string">
            <text:p text:style-name="P33"/>
            <text:p text:style-name="P33">OBSERVATIONS</text:p>
          </table:table-cell>
        </table:table-row>
        <table:table-row>
          <table:table-cell table:style-name="Tableau1.A2" office:value-type="string">
            <text:p text:style-name="P52"/>
            <text:p text:style-name="P52">Brésil</text:p>
          </table:table-cell>
          <table:table-cell table:style-name="Tableau1.A2" office:value-type="string">
            <text:p text:style-name="P63"><text:span text:style-name="T118"/></text:p>
            <text:p text:style-name="P64"><text:span text:style-name="T118">249 </text:span></text:p>
            <text:p text:style-name="P65"><text:span text:style-name="T126">(28 février)</text:span></text:p>
          </table:table-cell>
          <table:table-cell table:style-name="Tableau1.A2" office:value-type="string">
            <text:p text:style-name="P33"/>
            <text:p text:style-name="P33">226</text:p>
          </table:table-cell>
          <table:table-cell table:style-name="Tableau1.A2" office:value-type="string">
            <text:p text:style-name="P68"/>
            <text:p text:style-name="P68">- <text:span text:style-name="T137">9,3 %</text:span></text:p>
            <text:p text:style-name="P74">(en 7 mois)</text:p>
          </table:table-cell>
          <table:table-cell table:style-name="Tableau1.E2" office:value-type="string">
            <text:p text:style-name="P66"><text:span text:style-name="T123"><text:s text:c="7"/>Le Brésil souverainiste </text:span><text:span text:style-name="T124">et multipolaire </text:span><text:span text:style-name="T123">de Lula <text:s/>pourrait bien </text:span><text:span text:style-name="T125">décider de </text:span><text:span text:style-name="T123">se décharger davantage de la dette US </text:span><text:span text:style-name="T124">dans un futur proche</text:span><text:span text:style-name="T123"> </text:span></text:p>
          </table:table-cell>
        </table:table-row>
        <table:table-row>
          <table:table-cell table:style-name="Tableau1.A2" office:value-type="string">
            <text:p text:style-name="P52"/>
            <text:p text:style-name="P52">Inde</text:p>
          </table:table-cell>
          <table:table-cell table:style-name="Tableau1.A2" office:value-type="string">
            <text:p text:style-name="P63"><text:span text:style-name="T118"/></text:p>
            <text:p text:style-name="P63"><text:span text:style-name="T118">22</text:span><text:span text:style-name="T119">1 (en août)</text:span></text:p>
          </table:table-cell>
          <table:table-cell table:style-name="Tableau1.A2" office:value-type="string">
            <text:p text:style-name="P33"/>
            <text:p text:style-name="P33">213</text:p>
          </table:table-cell>
          <table:table-cell table:style-name="Tableau1.A2" office:value-type="string">
            <text:p text:style-name="P68"/>
            <text:p text:style-name="P68">- <text:span text:style-name="T137">3,6 %</text:span></text:p>
            <text:p text:style-name="P74">(en 1 mois)</text:p>
          </table:table-cell>
          <table:table-cell table:style-name="Tableau1.E2" office:value-type="string">
            <text:p text:style-name="P61"><text:s text:c="7"/>L’Inde, adepte de la multipolarité, semble changer d’attitude depuis le dernier sommet des BRICS. <text:span text:style-name="T134">Elle a réduit son exposition à la dette US </text:span></text:p>
            <text:p text:style-name="P61"><text:span text:style-name="T134">de 8,6 milliards de $ en septembre 2022</text:span></text:p>
          </table:table-cell>
        </table:table-row>
        <table:table-row>
          <table:table-cell table:style-name="Tableau1.A2" office:value-type="string">
            <text:p text:style-name="P52"/>
            <text:p text:style-name="P52"/>
            <text:p text:style-name="P52"/>
            <text:p text:style-name="P52"/>
            <text:p text:style-name="P52">France</text:p>
          </table:table-cell>
          <table:table-cell table:style-name="Tableau1.A2" office:value-type="string">
            <text:p text:style-name="P33"/>
            <text:p text:style-name="P33"/>
            <text:p text:style-name="P33"/>
            <text:p text:style-name="P33"/>
            <text:p text:style-name="P33">247 (en mars)</text:p>
          </table:table-cell>
          <table:table-cell table:style-name="Tableau1.A2" office:value-type="string">
            <text:p text:style-name="P33"/>
            <text:p text:style-name="P33"/>
            <text:p text:style-name="P33"/>
            <text:p text:style-name="P33"/>
            <text:p text:style-name="P33">208</text:p>
          </table:table-cell>
          <table:table-cell table:style-name="Tableau1.A2" office:value-type="string">
            <text:p text:style-name="P34"/>
            <text:p text:style-name="P34"/>
            <text:p text:style-name="P34"/>
            <text:p text:style-name="P34"/>
            <text:p text:style-name="P67">- 20 % <text:s text:c="7"/></text:p>
            <text:p text:style-name="P73">(en 6 mois)</text:p>
          </table:table-cell>
          <table:table-cell table:style-name="Tableau1.E2" office:value-type="string">
            <text:p text:style-name="P31"><text:span text:style-name="T128"><text:s text:c="9"/>Depuis le début de la crise ukrainienne, la France se déleste de ses créances US, ce qui va à l’encontre du soutien au dollar et de la solidarité otanienne. Il faut rappeler que la France macronienne avait engrangé sans prudence, et sans compter, de la dette US. </text:span><text:span text:style-name="T129">Le 30 avril 2017, la France ne </text:span><text:span text:style-name="T130">détenait </text:span><text:span text:style-name="T129">que 67 milliards de $ de dette US. Elle en a</text:span><text:span text:style-name="T130">vait</text:span><text:span text:style-name="T129"> 247 milliards en </text:span><text:span text:style-name="T131">m</text:span><text:span text:style-name="T129">ars dernier. En réduisant rapidement et fortement son exposition, la France semble revenir à la raison.</text:span></text:p>
          </table:table-cell>
        </table:table-row>
        <table:table-row>
          <table:table-cell table:style-name="Tableau1.A2" office:value-type="string">
            <text:p text:style-name="P50">Canada</text:p>
          </table:table-cell>
          <table:table-cell table:style-name="Tableau1.A2" office:value-type="string">
            <text:p text:style-name="P35">222 (en mars)</text:p>
          </table:table-cell>
          <table:table-cell table:style-name="Tableau1.A2" office:value-type="string">
            <text:p text:style-name="P35">199</text:p>
          </table:table-cell>
          <table:table-cell table:style-name="Tableau1.A2" office:value-type="string">
            <text:p text:style-name="P68">-<text:span text:style-name="T136">10 %</text:span></text:p>
            <text:p text:style-name="P69">en 6 mois</text:p>
          </table:table-cell>
          <table:table-cell table:style-name="Tableau1.E2" office:value-type="string">
            <text:p text:style-name="P36"><text:s text:c="6"/>Bien qu’appartenant à l’OTAN, le Canada se déleste lui aussi de ses créances en dollars</text:p>
          </table:table-cell>
        </table:table-row>
        <table:table-row>
          <table:table-cell table:style-name="Tableau1.A2" office:value-type="string">
            <text:p text:style-name="P51"/>
            <text:p text:style-name="P51">Norvège</text:p>
          </table:table-cell>
          <table:table-cell table:style-name="Tableau1.A2" office:value-type="string">
            <text:p text:style-name="P37"/>
            <text:p text:style-name="P37">119 (en février)</text:p>
          </table:table-cell>
          <table:table-cell table:style-name="Tableau1.A2" office:value-type="string">
            <text:p text:style-name="P38"/>
            <text:p text:style-name="P38">1<text:span text:style-name="T138">00</text:span></text:p>
          </table:table-cell>
          <table:table-cell table:style-name="Tableau1.A2" office:value-type="string">
            <text:p text:style-name="P71">-16 % en 7 mois</text:p>
          </table:table-cell>
          <table:table-cell table:style-name="Tableau1.E2" office:value-type="string">
            <text:p text:style-name="P42">Comme beaucoup d’autres pays membres de l’OTAN, la Norvège n’affiche pas une confiance démesurée dans l’avenir du dollar.</text:p>
          </table:table-cell>
        </table:table-row>
        <table:table-row>
          <table:table-cell table:style-name="Tableau1.A2" office:value-type="string">
            <text:p text:style-name="P51"/>
            <text:p text:style-name="P51">Allemagne</text:p>
          </table:table-cell>
          <table:table-cell table:style-name="Tableau1.A2" office:value-type="string">
            <text:p text:style-name="P37"/>
            <text:p text:style-name="P37">94 (en mars)</text:p>
          </table:table-cell>
          <table:table-cell table:style-name="Tableau1.A2" office:value-type="string">
            <text:p text:style-name="P37"/>
            <text:p text:style-name="P37">84</text:p>
          </table:table-cell>
          <table:table-cell table:style-name="Tableau1.A2" office:value-type="string">
            <text:p text:style-name="P68">- <text:span text:style-name="T137">10,6 %</text:span></text:p>
            <text:p text:style-name="P70">en 6 mois</text:p>
          </table:table-cell>
          <table:table-cell table:style-name="Tableau1.E2" office:value-type="string">
            <text:p text:style-name="P39">L’Allemagne, pilier de l’OTAN, <text:span text:style-name="T134">se déleste de ses créances </text:span>US<text:span text:style-name="T134">, ce qui va à l’encontre du soutien au dollar et de la solidarité otanienne.</text:span></text:p>
          </table:table-cell>
        </table:table-row>
        <table:table-row>
          <table:table-cell table:style-name="Tableau1.A2" office:value-type="string">
            <text:p text:style-name="P53"/>
            <text:p text:style-name="P53">Australie</text:p>
          </table:table-cell>
          <table:table-cell table:style-name="Tableau1.A2" office:value-type="string">
            <text:p text:style-name="P46"/>
            <text:p text:style-name="P46">58 (en mars)</text:p>
          </table:table-cell>
          <table:table-cell table:style-name="Tableau1.A2" office:value-type="string">
            <text:p text:style-name="P46"/>
            <text:p text:style-name="P46">56</text:p>
          </table:table-cell>
          <table:table-cell table:style-name="Tableau1.A2" office:value-type="string">
            <text:p text:style-name="P68">-<text:span text:style-name="T140">3% </text:span></text:p>
            <text:p text:style-name="P72">en 7 mois</text:p>
          </table:table-cell>
          <table:table-cell table:style-name="Tableau1.E2" office:value-type="string">
            <text:p text:style-name="P32"><text:span text:style-name="T120"><text:s text:c="6"/>Membre de l’AUKUS, allié des USA, l’Australie ne se précipite pas pour acheter de la dette US en dollars.</text:span></text:p>
          </table:table-cell>
        </table:table-row>
        <table:table-row>
          <table:table-cell table:style-name="Tableau1.A2" office:value-type="string">
            <text:p text:style-name="P54"/>
            <text:p text:style-name="P54">Israël</text:p>
          </table:table-cell>
          <table:table-cell table:style-name="Tableau1.A2" office:value-type="string">
            <text:p text:style-name="P40"/>
            <text:p text:style-name="P41">66 </text:p>
            <text:p text:style-name="P41">(<text:span text:style-name="T139">fin</text:span> février)</text:p>
          </table:table-cell>
          <table:table-cell table:style-name="Tableau1.A2" office:value-type="string">
            <text:p text:style-name="P40"/>
            <text:p text:style-name="P40">51</text:p>
          </table:table-cell>
          <table:table-cell table:style-name="Tableau1.A2" office:value-type="string">
            <text:p text:style-name="P71"/>
            <text:p text:style-name="P71">- 23 % </text:p>
            <text:p text:style-name="P71">en 7 mois</text:p>
          </table:table-cell>
          <table:table-cell table:style-name="Tableau1.E2" office:value-type="string">
            <text:p text:style-name="P42"><text:s text:c="6"/>Allié privilégié des USA, <text:span text:style-name="T139">plutôt bien renseigné sur l’évolution de la finance mondiale, Israël </text:span>n’affiche pas une confiance démesurée dans l’avenir du dollar.</text:p>
          </table:table-cell>
        </table:table-row>
        <table:table-row>
          <table:table-cell table:style-name="Tableau1.A2" office:value-type="string">
            <text:p text:style-name="P55"><text:s text:c="2"/></text:p>
            <text:p text:style-name="P55"><text:s/>Italie</text:p>
          </table:table-cell>
          <table:table-cell table:style-name="Tableau1.A2" office:value-type="string">
            <text:p text:style-name="P41">45,5</text:p>
            <text:p text:style-name="P41"><text:s/>(<text:span text:style-name="T141">fin</text:span> février)</text:p>
          </table:table-cell>
          <table:table-cell table:style-name="Tableau1.A2" office:value-type="string">
            <text:p text:style-name="P40">37</text:p>
          </table:table-cell>
          <table:table-cell table:style-name="Tableau1.A2" office:value-type="string">
            <text:p text:style-name="P71">- 19 % </text:p>
            <text:p text:style-name="P71">en 7 mois</text:p>
          </table:table-cell>
          <table:table-cell table:style-name="Tableau1.E2" office:value-type="string">
            <text:p text:style-name="P42"><text:s text:c="6"/>Comme beaucoup d’autres pays membres de l’OTAN, l’Italie n’affiche pas une confiance démesurée dans l’avenir du dollar.</text:p>
          </table:table-cell>
        </table:table-row>
        <table:table-row>
          <table:table-cell table:style-name="Tableau1.A2" office:value-type="string">
            <text:p text:style-name="P56"/>
            <text:p text:style-name="P56">Pologne</text:p>
          </table:table-cell>
          <table:table-cell table:style-name="Tableau1.A2" office:value-type="string">
            <text:p text:style-name="P43"/>
            <text:p text:style-name="P44">45,5 </text:p>
            <text:p text:style-name="P64"><text:span text:style-name="T121">(f</text:span><text:span text:style-name="T122">in</text:span><text:span text:style-name="T121"> février)</text:span></text:p>
          </table:table-cell>
          <table:table-cell table:style-name="Tableau1.A2" office:value-type="string">
            <text:p text:style-name="P43"/>
            <text:p text:style-name="P43">33</text:p>
          </table:table-cell>
          <table:table-cell table:style-name="Tableau1.A2" office:value-type="string">
            <text:p text:style-name="P71"/>
            <text:p text:style-name="P71">- <text:span text:style-name="T139">27,5 %</text:span></text:p>
            <text:p text:style-name="P72">en 7 mois</text:p>
          </table:table-cell>
          <table:table-cell table:style-name="Tableau1.E2" office:value-type="string">
            <text:p text:style-name="P45"><text:s text:c="7"/>Ardent partenaire de l’OTAN, la Pologne <text:span text:style-name="T138">n’affiche pas une confiance démesurée dans l’avenir du dollar.</text:span> <text:span text:style-name="T140">Elle se déleste de ses créances en dollars.</text:span></text:p>
          </table:table-cell>
        </table:table-row>
        <table:table-row>
          <table:table-cell table:style-name="Tableau1.A2" office:value-type="string">
            <text:p text:style-name="P57">Pays du Golfe</text:p>
            <text:p text:style-name="P57">Ar. Saoud.</text:p>
            <text:p text:style-name="P57">EAU</text:p>
            <text:p text:style-name="P57">Koweït</text:p>
          </table:table-cell>
          <table:table-cell table:style-name="Tableau1.A2" office:value-type="string">
            <text:p text:style-name="P40"/>
            <text:p text:style-name="P48">213,6 </text:p>
            <text:p text:style-name="P64"><text:span text:style-name="T132">(f</text:span><text:span text:style-name="T133">in</text:span><text:span text:style-name="T132"> février)</text:span></text:p>
          </table:table-cell>
          <table:table-cell table:style-name="Tableau1.A2" office:value-type="string">
            <text:p text:style-name="P40"/>
            <text:p text:style-name="P47">220</text:p>
          </table:table-cell>
          <table:table-cell table:style-name="Tableau1.A2" office:value-type="string">
            <text:p text:style-name="P71"/>
            <text:p text:style-name="P75">+ 3 %</text:p>
            <text:p text:style-name="P75">en 7 mois</text:p>
          </table:table-cell>
          <table:table-cell table:style-name="Tableau1.E2" office:value-type="string">
            <text:p text:style-name="P49"><text:s text:c="7"/>Les pays du Golfe sont, avec Londre et Bruxelle parmi les rares à soutenir encore le dollar en achetant de la dette US. Jusqu’à quand ?</text:p>
          </table:table-cell>
        </table:table-row>
      </table:table>
      <text:p text:style-name="P13"><text:soft-page-break/><text:span text:style-name="T5"><text:tab/></text:span><text:span text:style-name="T27">Chacun l’aura compris, au-delà du volet militaire du bras de fer en cours entre la Russie et l’occident global </text:span><text:span text:style-name="T28">(US-OTAN-G7-UE) qui se joue sur le théâtre ukrainien</text:span><text:span text:style-name="T27">, les volets économique et financier </text:span><text:span text:style-name="T28">et la résilience sociale des deux parties </text:span><text:span text:style-name="T27">p</text:span><text:span text:style-name="T28">ourraient bien déterminer le vainqueur comme ce fut le cas en 1990 lors de la guerre froide. </text:span><text:span text:style-name="T29">L’effondrement de l’une des parties n’est pas à exc</text:span><text:span text:style-name="T31">l</text:span><text:span text:style-name="T29">ure.</text:span></text:p>
      <text:p text:style-name="P13"><text:span text:style-name="T28"/></text:p>
      <text:p text:style-name="P13"><text:span text:style-name="T28"><text:tab/>Aujourd’hui, la Russie </text:span><text:span text:style-name="T29">n’est pas isolée, loin s’en faut. Ses réseaux d’alliances se sont montrés solides et solidaires (BRICS, OCS, OTSC, OPEP</text:span><text:span text:style-name="T30">). Les </text:span><text:span text:style-name="T31">quatre</text:span><text:span text:style-name="T30"> premiers producteurs mondiaux de gaz qui contrôlent, </text:span><text:span text:style-name="T31">avec </text:span><text:span text:style-name="T35">la Russie</text:span><text:span text:style-name="T31">,</text:span><text:span text:style-name="T30"> 73 % des réserves de la planète et 43 % de la production sont ses alliés ou amis </text:span><text:span text:style-name="T31">(Iran, Venezuela, Algérie, Qatar)</text:span><text:span text:style-name="T30">. Elle contrôle, avec ses alliés</text:span><text:span text:style-name="T31"> ou amis</text:span><text:span text:style-name="T30"> l’OPEP et le FPEG (Forum des pays exportateurs de Gaz) <text:s/></text:span><text:span text:style-name="T29">Son économie fonctionne </text:span><text:span text:style-name="T32">moins mal que la notre</text:span><text:span text:style-name="T29">. Sa monnaie se porte m</text:span><text:span text:style-name="T32">ieux que les n</text:span><text:span text:style-name="T35">ô</text:span><text:span text:style-name="T32">tres </text:span><text:span text:style-name="T39">(dollar, euro)</text:span><text:span text:style-name="T29">. La capacité d’encaisse de sa population est incontestablement supérieure à celle des populations occidentales qui ne </text:span><text:span text:style-name="T30">savent plus vivre sans assistance des État</text:span><text:span text:style-name="T32">s, déjà criblés de dettes</text:span><text:span text:style-name="T30">. </text:span><text:span text:style-name="T36">Sur le plan militaire, depuis le bombardement de Belgrade, la Russie a mis 23 ans pour restaurer son appareil d</text:span><text:span text:style-name="T39">e défense</text:span><text:span text:style-name="T36"> et préparer une confrontation qu’elle savait inéluctable. Nous y sommes.</text:span></text:p>
      <text:p text:style-name="P13"><text:span text:style-name="T30"/></text:p>
      <text:p text:style-name="P14"><text:span text:style-name="T30"><text:tab/></text:span><text:span text:style-name="T31">En face, deux éléments faisaient la force du bloc occidental, un système financier créé par les occidentaux, pour les occidentaux et reposant sur un dollar imprimé sans mesure, et un système militaire intégré autrefois puissant : l’OTAN.</text:span></text:p>
      <text:p text:style-name="P14"><text:span text:style-name="T31"/></text:p>
      <text:p text:style-name="P14"><text:span text:style-name="T37">C</text:span><text:span text:style-name="T31">es deux éléments sont </text:span><text:span text:style-name="T37">aujourd’hui </text:span><text:span text:style-name="T31">en grande difficulté.</text:span></text:p>
      <text:p text:style-name="P14"><text:span text:style-name="T32"><text:tab/></text:span></text:p>
      <text:p text:style-name="P14"><text:span text:style-name="T32"><text:tab/>S’agissant des monnaies et des économies, elles s’affaiblissent avec une inflation qui grimpe en flèche et une pression sur la dette qui deviendront très bientôt insupportables </text:span><text:span text:style-name="T37">et entraîneront des troubles sociaux dans la quasi-totalité des pays membres de l’OTAN. </text:span><text:span text:style-name="T32"><text:s/>Le dollar ne fait plus rêver et ne fait plus recette. </text:span><text:span text:style-name="T39">En témoigne </text:span><text:span text:style-name="T32">la multiplication des échanges en monnaie nationale </text:span><text:span text:style-name="T31"><text:s/></text:span><text:span text:style-name="T32">qui se mettent en place dans le camp de la multipolarité. </text:span><text:span text:style-name="T33">Ce camp rejette désormais clairement l’hégémonie politique, économique </text:span><text:span text:style-name="T39">et culturelle </text:span><text:span text:style-name="T33">occidentale fondée sur l’extraterritorialité du droit états-uniens et la menace permanente de sanctions économiques </text:span><text:span text:style-name="T38">pour tous ceux qui s’écarteraient des </text:span><text:span text:style-name="T110">« règles » </text:span><text:span text:style-name="T38">fixées par l’oncle Sam, règles qui ont une fâcheuse tendance à vouloir se substituer au </text:span><text:span text:style-name="T110">« droit international »</text:span><text:span text:style-name="T33">. Le vol par l’occident des avoirs iraniens, afghans et russes ont sapé la confiance que la communauté internationale (la vraie) pouvait avoir dans l’occident global, </text:span><text:span text:style-name="T35">pour diriger le monde.</text:span></text:p>
      <text:p text:style-name="P26"><text:span text:style-name="T1"/></text:p>
      <text:p text:style-name="P26"><text:span text:style-name="T1"><text:tab/>Sur le plan militaire, trente ans de désinvestissement en Europe de l’Ouest </text:span><text:span text:style-name="T34">ont mis à bas la puissance <text:s/>des forces armées des 28 pays européens membre de l’OTAN. En Amérique du Nord, c’est le gaspillage des ressources accordées à la défense, gaspillage dans des conflits </text:span><text:span text:style-name="T35">et des ingérences </text:span><text:span text:style-name="T34">sans fin (Afghanistan, Irak, Syrie, </text:span><text:span text:style-name="T35">Libye, </text:span><text:span text:style-name="T34">Yemen) et dans la création et l’entretien de 800 bases réparties sur l’ensemble de la planète, qui est en cause. Consommant une trop large part des budgets, ce gaspillage n’a pas permis d’assurer la maintenance et la modernisation des matériels majeurs </text:span><text:span text:style-name="T35">dans des conditions convenables. </text:span><text:span text:style-name="T41">Par ailleurs, p</text:span><text:span text:style-name="T39">lusieurs dizaines de milliers de militaires, parmi les meilleurs parce que capables de se reconvertir, ont quitté les Armées US et canadiennes depuis 2021 pour des raisons liées à l’obligation vaccinale. </text:span></text:p>
      <text:p text:style-name="P26"><text:span text:style-name="T35"/></text:p>
      <text:p text:style-name="P27"><text:span text:style-name="T1"><text:tab/>En clair, les économies et les monnaies occidentales sont malades de part et d’autres de l’Atlantique Nord, plus à l’Est </text:span><text:span text:style-name="T40">(UE)</text:span><text:span text:style-name="T1"> qu’à l’Ouest </text:span><text:span text:style-name="T40">(USA-Canada)</text:span><text:span text:style-name="T1">, et les forces armées </text:span><text:span text:style-name="T36">ne sont pas prêtes pour entreprendre et gagner un conflit </text:span><text:span text:style-name="T37">mondial </text:span><text:span text:style-name="T36">de haute intensité classique, c’est à dire non nucléaire. </text:span><text:span text:style-name="T97">Il faudrait des années d’efforts </text:span><text:span text:style-name="T98">continus </text:span><text:span text:style-name="T97">et de réinvestissement massif pour retrouver ce que l’occident a perdu au cours des trente dernières années : </text:span><text:span text:style-name="T99">la suprématie militaire.</text:span><text:span text:style-name="T1"> </text:span></text:p>
      <text:p text:style-name="P27"><text:span text:style-name="T1"/></text:p>
      <text:p text:style-name="P28"><text:span text:style-name="T1"><text:tab/>Dans l’état où se trouve nos économies (inflation, récession, monnaie et dettes), ces efforts de longue durée ne sont pas envisageables. La messe est di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2T23:26:35.947000000</meta:creation-date>
    <dc:date>2022-11-27T10:57:00.747000000</dc:date>
    <meta:editing-duration>PT1H25M16S</meta:editing-duration>
    <meta:editing-cycles>19</meta:editing-cycles>
    <meta:generator>LibreOffice/6.3.6.2$Windows_X86_64 LibreOffice_project/2196df99b074d8a661f4036fca8fa0cbfa33a497</meta:generator>
    <meta:document-statistic meta:table-count="1" meta:image-count="0" meta:object-count="0" meta:page-count="4" meta:paragraph-count="122" meta:word-count="2439" meta:character-count="14470" meta:non-whitespace-character-count="12002"/>
  </office:meta>
</office:document-meta>
</file>