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normal" officeooo:rsid="000e2b3b" officeooo:paragraph-rsid="000e2b3b" style:font-style-asian="italic" style:font-weight-asian="normal" style:font-style-complex="italic" style:font-weight-complex="normal"/>
    </style:style>
    <style:style style:name="P2" style:family="paragraph" style:parent-style-name="Standard">
      <style:paragraph-properties fo:text-align="center" style:justify-single-word="false"/>
      <style:text-properties fo:font-style="normal" fo:font-weight="normal" officeooo:rsid="000e2b3b" officeooo:paragraph-rsid="000e2b3b"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officeooo:paragraph-rsid="000e2b3b"/>
    </style:style>
    <style:style style:name="P4" style:family="paragraph" style:parent-style-name="Standard">
      <style:paragraph-properties fo:text-align="justify" style:justify-single-word="false"/>
      <style:text-properties officeooo:paragraph-rsid="001588b5"/>
    </style:style>
    <style:style style:name="P5" style:family="paragraph" style:parent-style-name="Standard">
      <style:paragraph-properties fo:text-align="justify" style:justify-single-word="false"/>
      <style:text-properties fo:font-style="normal" fo:font-weight="normal" officeooo:rsid="001588b5" officeooo:paragraph-rsid="001588b5"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officeooo:rsid="0011aed3" officeooo:paragraph-rsid="000e2b3b"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officeooo:rsid="00112ecd" officeooo:paragraph-rsid="002352e8"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normal" officeooo:rsid="00112ecd" officeooo:paragraph-rsid="004538fc"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fo:font-weight="normal" officeooo:rsid="00112ecd" officeooo:paragraph-rsid="004b26c2"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fo:font-weight="normal" officeooo:rsid="00112ecd" officeooo:paragraph-rsid="004c42e7"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normal" officeooo:rsid="00112ecd" officeooo:paragraph-rsid="004d9937"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officeooo:rsid="00112ecd" officeooo:paragraph-rsid="005b22c3"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font-style="normal" fo:font-weight="normal" officeooo:rsid="00112ecd" officeooo:paragraph-rsid="005b22c3"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fo:font-style="normal" fo:font-weight="normal" officeooo:rsid="000e2b3b" officeooo:paragraph-rsid="000e2b3b"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ize="10pt" fo:font-style="italic" fo:font-weight="bold" officeooo:paragraph-rsid="000e2b3b" style:font-size-asian="10pt" style:font-style-asian="italic" style:font-weight-asian="bold" style:font-size-complex="10pt" style:font-style-complex="italic" style:font-weight-complex="bold"/>
    </style:style>
    <style:style style:name="P16" style:family="paragraph" style:parent-style-name="Standard">
      <style:paragraph-properties fo:text-align="justify" style:justify-single-word="false"/>
      <style:text-properties officeooo:paragraph-rsid="002465fb"/>
    </style:style>
    <style:style style:name="P17" style:family="paragraph" style:parent-style-name="Standard">
      <style:paragraph-properties fo:text-align="justify" style:justify-single-word="false"/>
      <style:text-properties officeooo:paragraph-rsid="002889ef"/>
    </style:style>
    <style:style style:name="P18" style:family="paragraph" style:parent-style-name="Standard">
      <style:paragraph-properties fo:text-align="justify" style:justify-single-word="false"/>
      <style:text-properties officeooo:paragraph-rsid="000e2b3b"/>
    </style:style>
    <style:style style:name="P19" style:family="paragraph" style:parent-style-name="Standard">
      <style:paragraph-properties fo:text-align="justify" style:justify-single-word="false"/>
      <style:text-properties officeooo:paragraph-rsid="0030b613"/>
    </style:style>
    <style:style style:name="P20" style:family="paragraph" style:parent-style-name="Standard">
      <style:paragraph-properties fo:text-align="justify" style:justify-single-word="false"/>
      <style:text-properties officeooo:paragraph-rsid="003f3996"/>
    </style:style>
    <style:style style:name="P21" style:family="paragraph" style:parent-style-name="Standard">
      <style:paragraph-properties fo:text-align="justify" style:justify-single-word="false"/>
      <style:text-properties officeooo:paragraph-rsid="00419f58"/>
    </style:style>
    <style:style style:name="P22" style:family="paragraph" style:parent-style-name="Standard">
      <style:paragraph-properties fo:text-align="justify" style:justify-single-word="false"/>
      <style:text-properties officeooo:paragraph-rsid="004538fc"/>
    </style:style>
    <style:style style:name="P23" style:family="paragraph" style:parent-style-name="Standard">
      <style:paragraph-properties fo:text-align="justify" style:justify-single-word="false"/>
      <style:text-properties officeooo:paragraph-rsid="0045fb90"/>
    </style:style>
    <style:style style:name="P24" style:family="paragraph" style:parent-style-name="Standard">
      <style:paragraph-properties fo:text-align="justify" style:justify-single-word="false"/>
      <style:text-properties officeooo:paragraph-rsid="004766ae"/>
    </style:style>
    <style:style style:name="P25" style:family="paragraph" style:parent-style-name="Standard">
      <style:paragraph-properties fo:text-align="justify" style:justify-single-word="false"/>
      <style:text-properties officeooo:paragraph-rsid="004992fc"/>
    </style:style>
    <style:style style:name="P26" style:family="paragraph" style:parent-style-name="Standard">
      <style:paragraph-properties fo:text-align="justify" style:justify-single-word="false"/>
      <style:text-properties officeooo:paragraph-rsid="004b26c2"/>
    </style:style>
    <style:style style:name="P27" style:family="paragraph" style:parent-style-name="Standard">
      <style:paragraph-properties fo:text-align="justify" style:justify-single-word="false"/>
      <style:text-properties officeooo:paragraph-rsid="004c42e7"/>
    </style:style>
    <style:style style:name="P28" style:family="paragraph" style:parent-style-name="Standard">
      <style:paragraph-properties fo:text-align="justify" style:justify-single-word="false"/>
      <style:text-properties officeooo:paragraph-rsid="004dd4c5"/>
    </style:style>
    <style:style style:name="P29" style:family="paragraph" style:parent-style-name="Standard">
      <style:paragraph-properties fo:text-align="justify" style:justify-single-word="false"/>
      <style:text-properties officeooo:paragraph-rsid="004f59b1"/>
    </style:style>
    <style:style style:name="P30" style:family="paragraph" style:parent-style-name="Standard">
      <style:paragraph-properties fo:text-align="justify" style:justify-single-word="false"/>
      <style:text-properties officeooo:paragraph-rsid="0059258b"/>
    </style:style>
    <style:style style:name="P31" style:family="paragraph" style:parent-style-name="Standard">
      <style:paragraph-properties fo:text-align="justify" style:justify-single-word="false"/>
      <style:text-properties officeooo:paragraph-rsid="005b49d2"/>
    </style:style>
    <style:style style:name="P32" style:family="paragraph" style:parent-style-name="Standard">
      <style:paragraph-properties fo:text-align="justify" style:justify-single-word="false"/>
      <style:text-properties officeooo:paragraph-rsid="005d0794"/>
    </style:style>
    <style:style style:name="P33" style:family="paragraph" style:parent-style-name="Standard">
      <style:paragraph-properties fo:text-align="justify" style:justify-single-word="false"/>
      <style:text-properties officeooo:paragraph-rsid="005d44dc"/>
    </style:style>
    <style:style style:name="P34" style:family="paragraph" style:parent-style-name="Standard">
      <style:paragraph-properties fo:text-align="justify" style:justify-single-word="false"/>
      <style:text-properties officeooo:paragraph-rsid="00609a62"/>
    </style:style>
    <style:style style:name="P35" style:family="paragraph" style:parent-style-name="Standard">
      <style:paragraph-properties fo:text-align="start" style:justify-single-word="false"/>
      <style:text-properties officeooo:paragraph-rsid="004992fc"/>
    </style:style>
    <style:style style:name="P36" style:family="paragraph" style:parent-style-name="Standard">
      <style:paragraph-properties fo:text-align="start" style:justify-single-word="false"/>
      <style:text-properties officeooo:paragraph-rsid="004dd4c5"/>
    </style:style>
    <style:style style:name="P37" style:family="paragraph" style:parent-style-name="Standard">
      <style:paragraph-properties fo:text-align="start" style:justify-single-word="false"/>
      <style:text-properties officeooo:paragraph-rsid="005d44dc"/>
    </style:style>
    <style:style style:name="P38" style:family="paragraph" style:parent-style-name="Standard">
      <style:paragraph-properties fo:text-align="center" style:justify-single-word="false"/>
      <style:text-properties officeooo:paragraph-rsid="004b26c2"/>
    </style:style>
    <style:style style:name="P39" style:family="paragraph" style:parent-style-name="Standard">
      <style:paragraph-properties fo:text-align="justify" style:justify-single-word="false"/>
      <style:text-properties fo:font-style="italic" fo:font-weight="normal" officeooo:rsid="00112ecd" officeooo:paragraph-rsid="0059258b" style:font-style-asian="italic" style:font-weight-asian="normal" style:font-style-complex="italic" style:font-weight-complex="normal"/>
    </style:style>
    <style:style style:name="P40" style:family="paragraph" style:parent-style-name="Standard">
      <style:paragraph-properties fo:text-align="justify" style:justify-single-word="false"/>
      <style:text-properties fo:font-style="italic" fo:font-weight="normal" officeooo:rsid="000e2b3b" officeooo:paragraph-rsid="0059258b" style:font-style-asian="italic" style:font-weight-asian="normal" style:font-style-complex="italic" style:font-weight-complex="normal"/>
    </style:style>
    <style:style style:name="P41" style:family="paragraph" style:parent-style-name="Standard">
      <style:paragraph-properties fo:text-align="justify" style:justify-single-word="false"/>
      <style:text-properties fo:font-style="italic" fo:font-weight="normal" officeooo:rsid="000e2b3b" officeooo:paragraph-rsid="005d0794" style:font-style-asian="italic" style:font-weight-asian="normal" style:font-style-complex="italic" style:font-weight-complex="normal"/>
    </style:style>
    <style:style style:name="P42" style:family="paragraph" style:parent-style-name="Standard">
      <style:paragraph-properties fo:text-align="justify" style:justify-single-word="false"/>
      <style:text-properties officeooo:rsid="004f59b1" officeooo:paragraph-rsid="004f59b1"/>
    </style:style>
    <style:style style:name="P43" style:family="paragraph" style:parent-style-name="Standard">
      <loext:graphic-properties draw:fill="none"/>
      <style:paragraph-properties fo:margin-left="-0.199cm" fo:margin-right="-0.199cm" fo:text-align="justify" style:justify-single-word="false" fo:text-indent="0cm" style:auto-text-indent="false" fo:background-color="transparent"/>
      <style:text-properties fo:font-size="10.5pt" fo:font-style="normal" fo:font-weight="normal" officeooo:rsid="001ca8ec" officeooo:paragraph-rsid="001ca8ec" style:font-size-asian="10.5pt" style:font-style-asian="normal" style:font-weight-asian="normal" style:font-size-complex="10.5pt" style:font-style-complex="normal" style:font-weight-complex="normal"/>
    </style:style>
    <style:style style:name="P44" style:family="paragraph" style:parent-style-name="Standard">
      <loext:graphic-properties draw:fill="none"/>
      <style:paragraph-properties fo:margin-left="-0.199cm" fo:margin-right="-0.199cm" fo:text-align="start" style:justify-single-word="false" fo:text-indent="0cm" style:auto-text-indent="false" fo:background-color="transparent"/>
      <style:text-properties officeooo:paragraph-rsid="002137fc"/>
    </style:style>
    <style:style style:name="P45"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officeooo:paragraph-rsid="002137fc"/>
    </style:style>
    <style:style style:name="P46" style:family="paragraph" style:parent-style-name="Standard" style:master-page-name="">
      <loext:graphic-properties draw:fill="none"/>
      <style:paragraph-properties fo:margin-left="-0.101cm" fo:margin-right="-0.101cm" fo:text-align="justify" style:justify-single-word="false" fo:text-indent="0cm" style:auto-text-indent="false" style:page-number="auto" fo:background-color="transparent"/>
      <style:text-properties fo:font-size="10pt" fo:font-style="italic" fo:font-weight="bold" officeooo:paragraph-rsid="0043a4f1" style:font-size-asian="10pt" style:font-style-asian="italic" style:font-weight-asian="bold" style:font-size-complex="10pt" style:font-style-complex="italic" style:font-weight-complex="bold"/>
    </style:style>
    <style:style style:name="P47" style:family="paragraph" style:parent-style-name="Standard">
      <loext:graphic-properties draw:fill="none"/>
      <style:paragraph-properties fo:margin-left="-0.101cm" fo:margin-right="-0.101cm" fo:text-align="justify" style:justify-single-word="false" fo:text-indent="0cm" style:auto-text-indent="false" fo:background-color="transparent"/>
      <style:text-properties fo:font-size="10pt" fo:font-style="italic" fo:font-weight="bold" officeooo:paragraph-rsid="0043a4f1" style:font-size-asian="10pt" style:font-style-asian="italic" style:font-weight-asian="bold" style:font-size-complex="10pt" style:font-style-complex="italic" style:font-weight-complex="bold"/>
    </style:style>
    <style:style style:name="P48" style:family="paragraph" style:parent-style-name="Standard" style:master-page-name="">
      <loext:graphic-properties draw:fill="none"/>
      <style:paragraph-properties fo:margin-left="0cm" fo:margin-right="-0.4cm" fo:text-align="justify" style:justify-single-word="false" fo:text-indent="0cm" style:auto-text-indent="false" style:page-number="auto" fo:background-color="transparent"/>
      <style:text-properties fo:font-style="italic" fo:font-weight="normal" officeooo:rsid="00112ecd" officeooo:paragraph-rsid="0059258b" style:font-style-asian="italic" style:font-weight-asian="normal" style:font-style-complex="italic" style:font-weight-complex="normal"/>
    </style:style>
    <style:style style:name="T1" style:family="text">
      <style:text-properties fo:font-weight="bold" officeooo:rsid="000e2b3b" style:font-weight-asian="bold" style:font-weight-complex="bold"/>
    </style:style>
    <style:style style:name="T2" style:family="text">
      <style:text-properties fo:font-weight="bold" officeooo:rsid="002352e8" style:font-weight-asian="bold" style:font-weight-complex="bold"/>
    </style:style>
    <style:style style:name="T3" style:family="text">
      <style:text-properties fo:font-weight="bold" officeooo:rsid="0023a7dc" style:font-weight-asian="bold" style:font-weight-complex="bold"/>
    </style:style>
    <style:style style:name="T4" style:family="text">
      <style:text-properties fo:font-weight="bold" officeooo:rsid="005b22c3"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0e2b3b" style:font-style-asian="normal" style:font-weight-asian="normal" style:font-style-complex="normal" style:font-weight-complex="normal"/>
    </style:style>
    <style:style style:name="T7" style:family="text">
      <style:text-properties fo:font-style="normal" fo:font-weight="normal" officeooo:rsid="000fd404" style:font-style-asian="normal" style:font-weight-asian="normal" style:font-style-complex="normal" style:font-weight-complex="normal"/>
    </style:style>
    <style:style style:name="T8" style:family="text">
      <style:text-properties fo:font-style="normal" fo:font-weight="normal" officeooo:rsid="00112ecd" style:font-style-asian="normal" style:font-weight-asian="normal" style:font-style-complex="normal" style:font-weight-complex="normal"/>
    </style:style>
    <style:style style:name="T9" style:family="text">
      <style:text-properties fo:font-style="normal" fo:font-weight="normal" officeooo:rsid="0011aed3" style:font-style-asian="normal" style:font-weight-asian="normal" style:font-style-complex="normal" style:font-weight-complex="normal"/>
    </style:style>
    <style:style style:name="T10" style:family="text">
      <style:text-properties fo:font-style="normal" fo:font-weight="normal" officeooo:rsid="001257a4" style:font-style-asian="normal" style:font-weight-asian="normal" style:font-style-complex="normal" style:font-weight-complex="normal"/>
    </style:style>
    <style:style style:name="T11" style:family="text">
      <style:text-properties fo:font-style="normal" fo:font-weight="normal" officeooo:rsid="00128ec5" style:font-style-asian="normal" style:font-weight-asian="normal" style:font-style-complex="normal" style:font-weight-complex="normal"/>
    </style:style>
    <style:style style:name="T12" style:family="text">
      <style:text-properties fo:font-style="normal" fo:font-weight="normal" officeooo:rsid="00130629" style:font-style-asian="normal" style:font-weight-asian="normal" style:font-style-complex="normal" style:font-weight-complex="normal"/>
    </style:style>
    <style:style style:name="T13" style:family="text">
      <style:text-properties fo:font-style="normal" fo:font-weight="normal" officeooo:rsid="00141626" style:font-style-asian="normal" style:font-weight-asian="normal" style:font-style-complex="normal" style:font-weight-complex="normal"/>
    </style:style>
    <style:style style:name="T14" style:family="text">
      <style:text-properties fo:font-style="normal" fo:font-weight="normal" officeooo:rsid="001588b5" style:font-style-asian="normal" style:font-weight-asian="normal" style:font-style-complex="normal" style:font-weight-complex="normal"/>
    </style:style>
    <style:style style:name="T15" style:family="text">
      <style:text-properties fo:font-style="normal" fo:font-weight="normal" officeooo:rsid="00179de2" style:font-style-asian="normal" style:font-weight-asian="normal" style:font-style-complex="normal" style:font-weight-complex="normal"/>
    </style:style>
    <style:style style:name="T16" style:family="text">
      <style:text-properties fo:font-style="normal" fo:font-weight="normal" officeooo:rsid="00188988" style:font-style-asian="normal" style:font-weight-asian="normal" style:font-style-complex="normal" style:font-weight-complex="normal"/>
    </style:style>
    <style:style style:name="T17" style:family="text">
      <style:text-properties fo:font-style="normal" fo:font-weight="normal" officeooo:rsid="0018b7a9" style:font-style-asian="normal" style:font-weight-asian="normal" style:font-style-complex="normal" style:font-weight-complex="normal"/>
    </style:style>
    <style:style style:name="T18" style:family="text">
      <style:text-properties fo:font-style="normal" fo:font-weight="normal" officeooo:rsid="001ca8ec" style:font-style-asian="normal" style:font-weight-asian="normal" style:font-style-complex="normal" style:font-weight-complex="normal"/>
    </style:style>
    <style:style style:name="T19" style:family="text">
      <style:text-properties fo:font-style="normal" fo:font-weight="normal" officeooo:rsid="001cddd8" style:font-style-asian="normal" style:font-weight-asian="normal" style:font-style-complex="normal" style:font-weight-complex="normal"/>
    </style:style>
    <style:style style:name="T20" style:family="text">
      <style:text-properties fo:font-style="normal" fo:font-weight="normal" officeooo:rsid="001dc14f" style:font-style-asian="normal" style:font-weight-asian="normal" style:font-style-complex="normal" style:font-weight-complex="normal"/>
    </style:style>
    <style:style style:name="T21" style:family="text">
      <style:text-properties fo:font-style="normal" fo:font-weight="normal" officeooo:rsid="002137fc" style:font-style-asian="normal" style:font-weight-asian="normal" style:font-style-complex="normal" style:font-weight-complex="normal"/>
    </style:style>
    <style:style style:name="T22" style:family="text">
      <style:text-properties fo:font-style="normal" fo:font-weight="normal" officeooo:rsid="0023a7dc" style:font-style-asian="normal" style:font-weight-asian="normal" style:font-style-complex="normal" style:font-weight-complex="normal"/>
    </style:style>
    <style:style style:name="T23" style:family="text">
      <style:text-properties fo:font-style="normal" fo:font-weight="normal" officeooo:rsid="002465fb" style:font-style-asian="normal" style:font-weight-asian="normal" style:font-style-complex="normal" style:font-weight-complex="normal"/>
    </style:style>
    <style:style style:name="T24" style:family="text">
      <style:text-properties fo:font-style="normal" fo:font-weight="normal" officeooo:rsid="0026170f" style:font-style-asian="normal" style:font-weight-asian="normal" style:font-style-complex="normal" style:font-weight-complex="normal"/>
    </style:style>
    <style:style style:name="T25" style:family="text">
      <style:text-properties fo:font-style="normal" fo:font-weight="normal" officeooo:rsid="00272885" style:font-style-asian="normal" style:font-weight-asian="normal" style:font-style-complex="normal" style:font-weight-complex="normal"/>
    </style:style>
    <style:style style:name="T26" style:family="text">
      <style:text-properties fo:font-style="normal" fo:font-weight="normal" officeooo:rsid="00278c41" style:font-style-asian="normal" style:font-weight-asian="normal" style:font-style-complex="normal" style:font-weight-complex="normal"/>
    </style:style>
    <style:style style:name="T27" style:family="text">
      <style:text-properties fo:font-style="normal" fo:font-weight="normal" officeooo:rsid="002889ef" style:font-style-asian="normal" style:font-weight-asian="normal" style:font-style-complex="normal" style:font-weight-complex="normal"/>
    </style:style>
    <style:style style:name="T28" style:family="text">
      <style:text-properties fo:font-style="normal" fo:font-weight="normal" officeooo:rsid="00290f85" style:font-style-asian="normal" style:font-weight-asian="normal" style:font-style-complex="normal" style:font-weight-complex="normal"/>
    </style:style>
    <style:style style:name="T29" style:family="text">
      <style:text-properties fo:font-style="normal" fo:font-weight="normal" officeooo:rsid="002adb33" style:font-style-asian="normal" style:font-weight-asian="normal" style:font-style-complex="normal" style:font-weight-complex="normal"/>
    </style:style>
    <style:style style:name="T30" style:family="text">
      <style:text-properties fo:font-style="normal" fo:font-weight="normal" officeooo:rsid="002b37e6" style:font-style-asian="normal" style:font-weight-asian="normal" style:font-style-complex="normal" style:font-weight-complex="normal"/>
    </style:style>
    <style:style style:name="T31" style:family="text">
      <style:text-properties fo:font-style="normal" fo:font-weight="normal" officeooo:rsid="002c20b0" style:font-style-asian="normal" style:font-weight-asian="normal" style:font-style-complex="normal" style:font-weight-complex="normal"/>
    </style:style>
    <style:style style:name="T32" style:family="text">
      <style:text-properties fo:font-style="normal" fo:font-weight="normal" officeooo:rsid="002df3ba" style:font-style-asian="normal" style:font-weight-asian="normal" style:font-style-complex="normal" style:font-weight-complex="normal"/>
    </style:style>
    <style:style style:name="T33" style:family="text">
      <style:text-properties fo:font-style="normal" fo:font-weight="normal" officeooo:rsid="002f43a8" style:font-style-asian="normal" style:font-weight-asian="normal" style:font-style-complex="normal" style:font-weight-complex="normal"/>
    </style:style>
    <style:style style:name="T34" style:family="text">
      <style:text-properties fo:font-style="normal" fo:font-weight="normal" officeooo:rsid="0030b613" style:font-style-asian="normal" style:font-weight-asian="normal" style:font-style-complex="normal" style:font-weight-complex="normal"/>
    </style:style>
    <style:style style:name="T35" style:family="text">
      <style:text-properties fo:font-style="normal" fo:font-weight="normal" officeooo:rsid="0033158e" style:font-style-asian="normal" style:font-weight-asian="normal" style:font-style-complex="normal" style:font-weight-complex="normal"/>
    </style:style>
    <style:style style:name="T36" style:family="text">
      <style:text-properties fo:font-style="normal" fo:font-weight="normal" officeooo:rsid="002352e8" style:font-style-asian="normal" style:font-weight-asian="normal" style:font-style-complex="normal" style:font-weight-complex="normal"/>
    </style:style>
    <style:style style:name="T37" style:family="text">
      <style:text-properties fo:font-style="normal" fo:font-weight="normal" officeooo:rsid="0033cde6" style:font-style-asian="normal" style:font-weight-asian="normal" style:font-style-complex="normal" style:font-weight-complex="normal"/>
    </style:style>
    <style:style style:name="T38" style:family="text">
      <style:text-properties fo:font-style="normal" fo:font-weight="normal" officeooo:rsid="00360ce8" style:font-style-asian="normal" style:font-weight-asian="normal" style:font-style-complex="normal" style:font-weight-complex="normal"/>
    </style:style>
    <style:style style:name="T39" style:family="text">
      <style:text-properties fo:font-style="normal" fo:font-weight="normal" officeooo:rsid="003aa0e1" style:font-style-asian="normal" style:font-weight-asian="normal" style:font-style-complex="normal" style:font-weight-complex="normal"/>
    </style:style>
    <style:style style:name="T40" style:family="text">
      <style:text-properties fo:font-style="normal" fo:font-weight="normal" officeooo:rsid="003d1b2a" style:font-style-asian="normal" style:font-weight-asian="normal" style:font-style-complex="normal" style:font-weight-complex="normal"/>
    </style:style>
    <style:style style:name="T41" style:family="text">
      <style:text-properties fo:font-style="normal" fo:font-weight="normal" officeooo:rsid="003ea697" style:font-style-asian="normal" style:font-weight-asian="normal" style:font-style-complex="normal" style:font-weight-complex="normal"/>
    </style:style>
    <style:style style:name="T42" style:family="text">
      <style:text-properties fo:font-style="normal" fo:font-weight="normal" officeooo:rsid="003f3996" style:font-style-asian="normal" style:font-weight-asian="normal" style:font-style-complex="normal" style:font-weight-complex="normal"/>
    </style:style>
    <style:style style:name="T43" style:family="text">
      <style:text-properties fo:font-style="normal" fo:font-weight="normal" officeooo:rsid="00406e62" style:font-style-asian="normal" style:font-weight-asian="normal" style:font-style-complex="normal" style:font-weight-complex="normal"/>
    </style:style>
    <style:style style:name="T44" style:family="text">
      <style:text-properties fo:font-style="normal" fo:font-weight="normal" officeooo:rsid="0043a4f1" style:font-style-asian="normal" style:font-weight-asian="normal" style:font-style-complex="normal" style:font-weight-complex="normal"/>
    </style:style>
    <style:style style:name="T45" style:family="text">
      <style:text-properties fo:font-style="normal" fo:font-weight="normal" officeooo:rsid="004538fc" style:font-style-asian="normal" style:font-weight-asian="normal" style:font-style-complex="normal" style:font-weight-complex="normal"/>
    </style:style>
    <style:style style:name="T46" style:family="text">
      <style:text-properties fo:font-style="normal" fo:font-weight="normal" officeooo:rsid="0045fb90" style:font-style-asian="normal" style:font-weight-asian="normal" style:font-style-complex="normal" style:font-weight-complex="normal"/>
    </style:style>
    <style:style style:name="T47" style:family="text">
      <style:text-properties fo:font-style="normal" fo:font-weight="normal" officeooo:rsid="004766ae" style:font-style-asian="normal" style:font-weight-asian="normal" style:font-style-complex="normal" style:font-weight-complex="normal"/>
    </style:style>
    <style:style style:name="T48" style:family="text">
      <style:text-properties fo:font-style="normal" fo:font-weight="normal" officeooo:rsid="004850b3" style:font-style-asian="normal" style:font-weight-asian="normal" style:font-style-complex="normal" style:font-weight-complex="normal"/>
    </style:style>
    <style:style style:name="T49" style:family="text">
      <style:text-properties fo:font-style="normal" fo:font-weight="normal" officeooo:rsid="004992fc" style:font-style-asian="normal" style:font-weight-asian="normal" style:font-style-complex="normal" style:font-weight-complex="normal"/>
    </style:style>
    <style:style style:name="T50" style:family="text">
      <style:text-properties fo:font-style="normal" fo:font-weight="normal" officeooo:rsid="0049d68d" style:font-style-asian="normal" style:font-weight-asian="normal" style:font-style-complex="normal" style:font-weight-complex="normal"/>
    </style:style>
    <style:style style:name="T51" style:family="text">
      <style:text-properties fo:font-style="normal" fo:font-weight="normal" officeooo:rsid="004a9795" style:font-style-asian="normal" style:font-weight-asian="normal" style:font-style-complex="normal" style:font-weight-complex="normal"/>
    </style:style>
    <style:style style:name="T52" style:family="text">
      <style:text-properties fo:font-style="normal" fo:font-weight="normal" officeooo:rsid="004b26c2" style:font-style-asian="normal" style:font-weight-asian="normal" style:font-style-complex="normal" style:font-weight-complex="normal"/>
    </style:style>
    <style:style style:name="T53" style:family="text">
      <style:text-properties fo:font-style="normal" fo:font-weight="normal" officeooo:rsid="004d3a48" style:font-style-asian="normal" style:font-weight-asian="normal" style:font-style-complex="normal" style:font-weight-complex="normal"/>
    </style:style>
    <style:style style:name="T54" style:family="text">
      <style:text-properties fo:font-style="normal" fo:font-weight="normal" officeooo:rsid="004d9937" style:font-style-asian="normal" style:font-weight-asian="normal" style:font-style-complex="normal" style:font-weight-complex="normal"/>
    </style:style>
    <style:style style:name="T55" style:family="text">
      <style:text-properties fo:font-style="normal" fo:font-weight="normal" officeooo:rsid="004dd4c5" style:font-style-asian="normal" style:font-weight-asian="normal" style:font-style-complex="normal" style:font-weight-complex="normal"/>
    </style:style>
    <style:style style:name="T56" style:family="text">
      <style:text-properties fo:font-style="normal" fo:font-weight="normal" officeooo:rsid="004f59b1" style:font-style-asian="normal" style:font-weight-asian="normal" style:font-style-complex="normal" style:font-weight-complex="normal"/>
    </style:style>
    <style:style style:name="T57" style:family="text">
      <style:text-properties fo:font-style="normal" fo:font-weight="normal" officeooo:rsid="0056051a" style:font-style-asian="normal" style:font-weight-asian="normal" style:font-style-complex="normal" style:font-weight-complex="normal"/>
    </style:style>
    <style:style style:name="T58" style:family="text">
      <style:text-properties fo:font-style="normal" fo:font-weight="normal" officeooo:rsid="0059258b" style:font-style-asian="normal" style:font-weight-asian="normal" style:font-style-complex="normal" style:font-weight-complex="normal"/>
    </style:style>
    <style:style style:name="T59" style:family="text">
      <style:text-properties fo:font-style="normal" fo:font-weight="normal" officeooo:rsid="005ad676" style:font-style-asian="normal" style:font-weight-asian="normal" style:font-style-complex="normal" style:font-weight-complex="normal"/>
    </style:style>
    <style:style style:name="T60" style:family="text">
      <style:text-properties fo:font-style="normal" fo:font-weight="normal" officeooo:rsid="005b22c3" style:font-style-asian="normal" style:font-weight-asian="normal" style:font-style-complex="normal" style:font-weight-complex="normal"/>
    </style:style>
    <style:style style:name="T61" style:family="text">
      <style:text-properties fo:font-style="normal" fo:font-weight="normal" officeooo:rsid="005b49d2" style:font-style-asian="normal" style:font-weight-asian="normal" style:font-style-complex="normal" style:font-weight-complex="normal"/>
    </style:style>
    <style:style style:name="T62" style:family="text">
      <style:text-properties fo:font-style="normal" fo:font-weight="normal" officeooo:rsid="005d0794" style:font-style-asian="normal" style:font-weight-asian="normal" style:font-style-complex="normal" style:font-weight-complex="normal"/>
    </style:style>
    <style:style style:name="T63" style:family="text">
      <style:text-properties fo:font-style="normal" fo:font-weight="normal" officeooo:rsid="005d44dc" style:font-style-asian="normal" style:font-weight-asian="normal" style:font-style-complex="normal" style:font-weight-complex="normal"/>
    </style:style>
    <style:style style:name="T64" style:family="text">
      <style:text-properties fo:font-style="normal" fo:font-weight="normal" officeooo:rsid="005dc4db" style:font-style-asian="normal" style:font-weight-asian="normal" style:font-style-complex="normal" style:font-weight-complex="normal"/>
    </style:style>
    <style:style style:name="T65" style:family="text">
      <style:text-properties fo:font-style="normal" fo:font-weight="normal" officeooo:rsid="005e90e4" style:font-style-asian="normal" style:font-weight-asian="normal" style:font-style-complex="normal" style:font-weight-complex="normal"/>
    </style:style>
    <style:style style:name="T66" style:family="text">
      <style:text-properties fo:font-style="normal" fo:font-weight="normal" officeooo:rsid="005f7fe0" style:font-style-asian="normal" style:font-weight-asian="normal" style:font-style-complex="normal" style:font-weight-complex="normal"/>
    </style:style>
    <style:style style:name="T67" style:family="text">
      <style:text-properties fo:font-style="normal" fo:font-weight="normal" officeooo:rsid="00609a62" style:font-style-asian="normal" style:font-weight-asian="normal" style:font-style-complex="normal" style:font-weight-complex="normal"/>
    </style:style>
    <style:style style:name="T68" style:family="text">
      <style:text-properties fo:font-style="normal" fo:font-weight="normal" officeooo:rsid="0060df18" style:font-style-asian="normal" style:font-weight-asian="normal" style:font-style-complex="normal" style:font-weight-complex="normal"/>
    </style:style>
    <style:style style:name="T69" style:family="text">
      <style:text-properties fo:font-style="normal" fo:font-weight="normal" officeooo:rsid="0062080d" style:font-style-asian="normal" style:font-weight-asian="normal" style:font-style-complex="normal" style:font-weight-complex="normal"/>
    </style:style>
    <style:style style:name="T70" style:family="text">
      <style:text-properties fo:font-style="normal" fo:font-weight="normal" officeooo:rsid="0065b878" style:font-style-asian="normal" style:font-weight-asian="normal" style:font-style-complex="normal" style:font-weight-complex="normal"/>
    </style:style>
    <style:style style:name="T71" style:family="text">
      <style:text-properties fo:font-style="normal" fo:font-weight="normal" officeooo:rsid="0066681a" style:font-style-asian="normal" style:font-weight-asian="normal" style:font-style-complex="normal" style:font-weight-complex="normal"/>
    </style:style>
    <style:style style:name="T72" style:family="text">
      <style:text-properties fo:font-style="normal" fo:font-weight="normal" officeooo:rsid="00692618" style:font-style-asian="normal" style:font-weight-asian="normal" style:font-style-complex="normal" style:font-weight-complex="normal"/>
    </style:style>
    <style:style style:name="T73" style:family="text">
      <style:text-properties fo:font-style="normal" fo:font-weight="bold" officeooo:rsid="00112ecd" style:font-style-asian="normal" style:font-weight-asian="bold" style:font-style-complex="normal" style:font-weight-complex="bold"/>
    </style:style>
    <style:style style:name="T74" style:family="text">
      <style:text-properties fo:font-style="normal" fo:font-weight="bold" officeooo:rsid="000e2b3b" style:font-style-asian="normal" style:font-weight-asian="bold" style:font-style-complex="normal" style:font-weight-complex="bold"/>
    </style:style>
    <style:style style:name="T75" style:family="text">
      <style:text-properties fo:font-style="normal" fo:font-weight="bold" officeooo:rsid="000fd404" style:font-style-asian="normal" style:font-weight-asian="bold" style:font-style-complex="normal" style:font-weight-complex="bold"/>
    </style:style>
    <style:style style:name="T76" style:family="text">
      <style:text-properties fo:font-style="normal" fo:font-weight="bold" officeooo:rsid="001257a4" style:font-style-asian="normal" style:font-weight-asian="bold" style:font-style-complex="normal" style:font-weight-complex="bold"/>
    </style:style>
    <style:style style:name="T77" style:family="text">
      <style:text-properties fo:font-style="normal" fo:font-weight="bold" officeooo:rsid="001cddd8" style:font-style-asian="normal" style:font-weight-asian="bold" style:font-style-complex="normal" style:font-weight-complex="bold"/>
    </style:style>
    <style:style style:name="T78" style:family="text">
      <style:text-properties fo:font-style="normal" fo:font-weight="bold" officeooo:rsid="00272885" style:font-style-asian="normal" style:font-weight-asian="bold" style:font-style-complex="normal" style:font-weight-complex="bold"/>
    </style:style>
    <style:style style:name="T79" style:family="text">
      <style:text-properties fo:font-style="normal" fo:font-weight="bold" officeooo:rsid="002f43a8" style:font-style-asian="normal" style:font-weight-asian="bold" style:font-style-complex="normal" style:font-weight-complex="bold"/>
    </style:style>
    <style:style style:name="T80" style:family="text">
      <style:text-properties fo:font-style="normal" fo:font-weight="bold" officeooo:rsid="002352e8" style:font-style-asian="normal" style:font-weight-asian="bold" style:font-style-complex="normal" style:font-weight-complex="bold"/>
    </style:style>
    <style:style style:name="T81" style:family="text">
      <style:text-properties fo:font-style="normal" fo:font-weight="bold" officeooo:rsid="0026170f" style:font-style-asian="normal" style:font-weight-asian="bold" style:font-style-complex="normal" style:font-weight-complex="bold"/>
    </style:style>
    <style:style style:name="T82" style:family="text">
      <style:text-properties fo:font-style="normal" fo:font-weight="bold" officeooo:rsid="00290f85" style:font-style-asian="normal" style:font-weight-asian="bold" style:font-style-complex="normal" style:font-weight-complex="bold"/>
    </style:style>
    <style:style style:name="T83" style:family="text">
      <style:text-properties fo:font-style="normal" fo:font-weight="bold" officeooo:rsid="0011aed3" style:font-style-asian="normal" style:font-weight-asian="bold" style:font-style-complex="normal" style:font-weight-complex="bold"/>
    </style:style>
    <style:style style:name="T84" style:family="text">
      <style:text-properties fo:font-style="normal" fo:font-weight="bold" officeooo:rsid="002465fb" style:font-style-asian="normal" style:font-weight-asian="bold" style:font-style-complex="normal" style:font-weight-complex="bold"/>
    </style:style>
    <style:style style:name="T85" style:family="text">
      <style:text-properties fo:font-style="normal" fo:font-weight="bold" officeooo:rsid="0034901b" style:font-style-asian="normal" style:font-weight-asian="bold" style:font-style-complex="normal" style:font-weight-complex="bold"/>
    </style:style>
    <style:style style:name="T86" style:family="text">
      <style:text-properties fo:font-style="normal" fo:font-weight="bold" officeooo:rsid="0023a7dc" style:font-style-asian="normal" style:font-weight-asian="bold" style:font-style-complex="normal" style:font-weight-complex="bold"/>
    </style:style>
    <style:style style:name="T87" style:family="text">
      <style:text-properties fo:font-style="normal" fo:font-weight="bold" officeooo:rsid="0045fb90" style:font-style-asian="normal" style:font-weight-asian="bold" style:font-style-complex="normal" style:font-weight-complex="bold"/>
    </style:style>
    <style:style style:name="T88" style:family="text">
      <style:text-properties fo:font-style="normal" fo:font-weight="bold" officeooo:rsid="003ea697" style:font-style-asian="normal" style:font-weight-asian="bold" style:font-style-complex="normal" style:font-weight-complex="bold"/>
    </style:style>
    <style:style style:name="T89" style:family="text">
      <style:text-properties fo:font-style="normal" fo:font-weight="bold" officeooo:rsid="002df3ba" style:font-style-asian="normal" style:font-weight-asian="bold" style:font-style-complex="normal" style:font-weight-complex="bold"/>
    </style:style>
    <style:style style:name="T90" style:family="text">
      <style:text-properties fo:font-style="normal" fo:font-weight="bold" officeooo:rsid="004992fc" style:font-style-asian="normal" style:font-weight-asian="bold" style:font-style-complex="normal" style:font-weight-complex="bold"/>
    </style:style>
    <style:style style:name="T91" style:family="text">
      <style:text-properties fo:font-style="normal" fo:font-weight="bold" officeooo:rsid="004dd4c5" style:font-style-asian="normal" style:font-weight-asian="bold" style:font-style-complex="normal" style:font-weight-complex="bold"/>
    </style:style>
    <style:style style:name="T92" style:family="text">
      <style:text-properties fo:font-style="normal" fo:font-weight="bold" officeooo:rsid="0063b929" style:font-style-asian="normal" style:font-weight-asian="bold" style:font-style-complex="normal" style:font-weight-complex="bold"/>
    </style:style>
    <style:style style:name="T93" style:family="text">
      <style:text-properties fo:font-style="normal" officeooo:rsid="004b26c2" style:font-style-asian="normal" style:font-style-complex="normal"/>
    </style:style>
    <style:style style:name="T94" style:family="text">
      <style:text-properties fo:font-style="normal" officeooo:rsid="0059258b" style:font-style-asian="normal" style:font-style-complex="normal"/>
    </style:style>
    <style:style style:name="T95" style:family="text">
      <style:text-properties fo:font-style="normal" officeooo:rsid="005ad676" style:font-style-asian="normal" style:font-style-complex="normal"/>
    </style:style>
    <style:style style:name="T96" style:family="text">
      <style:text-properties fo:font-style="normal" officeooo:rsid="005b22c3" style:font-style-asian="normal" style:font-style-complex="normal"/>
    </style:style>
    <style:style style:name="T97" style:family="text">
      <style:text-properties fo:font-style="italic" fo:font-weight="bold" style:font-style-asian="italic" style:font-weight-asian="bold" style:font-style-complex="italic" style:font-weight-complex="bold"/>
    </style:style>
    <style:style style:name="T98" style:family="text">
      <style:text-properties fo:font-style="italic" fo:font-weight="bold" officeooo:rsid="0011aed3" style:font-style-asian="italic" style:font-weight-asian="bold" style:font-style-complex="italic" style:font-weight-complex="bold"/>
    </style:style>
    <style:style style:name="T99" style:family="text">
      <style:text-properties fo:font-style="italic" fo:font-weight="bold" officeooo:rsid="001588b5" style:font-style-asian="italic" style:font-weight-asian="bold" style:font-style-complex="italic" style:font-weight-complex="bold"/>
    </style:style>
    <style:style style:name="T100" style:family="text">
      <style:text-properties fo:font-style="italic" fo:font-weight="bold" officeooo:rsid="002df3ba" style:font-style-asian="italic" style:font-weight-asian="bold" style:font-style-complex="italic" style:font-weight-complex="bold"/>
    </style:style>
    <style:style style:name="T101" style:family="text">
      <style:text-properties fo:font-style="italic" fo:font-weight="bold" officeooo:rsid="002465fb" style:font-style-asian="italic" style:font-weight-asian="bold" style:font-style-complex="italic" style:font-weight-complex="bold"/>
    </style:style>
    <style:style style:name="T102" style:family="text">
      <style:text-properties fo:font-style="italic" fo:font-weight="bold" officeooo:rsid="00272885" style:font-style-asian="italic" style:font-weight-asian="bold" style:font-style-complex="italic" style:font-weight-complex="bold"/>
    </style:style>
    <style:style style:name="T103" style:family="text">
      <style:text-properties fo:font-style="italic" fo:font-weight="bold" officeooo:rsid="002889ef" style:font-style-asian="italic" style:font-weight-asian="bold" style:font-style-complex="italic" style:font-weight-complex="bold"/>
    </style:style>
    <style:style style:name="T104" style:family="text">
      <style:text-properties fo:font-style="italic" fo:font-weight="bold" officeooo:rsid="00290f85" style:font-style-asian="italic" style:font-weight-asian="bold" style:font-style-complex="italic" style:font-weight-complex="bold"/>
    </style:style>
    <style:style style:name="T105" style:family="text">
      <style:text-properties fo:font-style="italic" fo:font-weight="bold" officeooo:rsid="005b49d2" style:font-style-asian="italic" style:font-weight-asian="bold" style:font-style-complex="italic" style:font-weight-complex="bold"/>
    </style:style>
    <style:style style:name="T106" style:family="text">
      <style:text-properties fo:font-style="italic" fo:font-weight="bold" officeooo:rsid="005d44dc" style:font-style-asian="italic" style:font-weight-asian="bold" style:font-style-complex="italic" style:font-weight-complex="bold"/>
    </style:style>
    <style:style style:name="T107" style:family="text">
      <style:text-properties fo:font-style="italic" fo:font-weight="bold" officeooo:rsid="00609a62" style:font-style-asian="italic" style:font-weight-asian="bold" style:font-style-complex="italic" style:font-weight-complex="bold"/>
    </style:style>
    <style:style style:name="T108" style:family="text">
      <style:text-properties fo:font-style="italic" fo:font-weight="bold" officeooo:rsid="004538fc" style:font-style-asian="italic" style:font-weight-asian="bold" style:font-style-complex="italic" style:font-weight-complex="bold"/>
    </style:style>
    <style:style style:name="T109" style:family="text">
      <style:text-properties fo:font-style="italic" officeooo:rsid="004c42e7" style:font-style-asian="italic" style:font-style-complex="italic"/>
    </style:style>
    <style:style style:name="T110" style:family="text">
      <style:text-properties fo:font-style="italic" fo:font-weight="normal" officeooo:rsid="002df3ba" style:font-style-asian="italic" style:font-weight-asian="normal" style:font-style-complex="italic" style:font-weight-complex="normal"/>
    </style:style>
    <style:style style:name="T111" style:family="text">
      <style:text-properties fo:font-style="italic" fo:font-weight="normal" officeooo:rsid="000e2b3b" style:font-style-asian="italic" style:font-weight-asian="normal" style:font-style-complex="italic" style:font-weight-complex="normal"/>
    </style:style>
    <style:style style:name="T112" style:family="text">
      <style:text-properties fo:font-style="italic" fo:font-weight="normal" officeooo:rsid="004538fc" style:font-style-asian="italic" style:font-weight-asian="normal" style:font-style-complex="italic" style:font-weight-complex="normal"/>
    </style:style>
    <style:style style:name="T113" style:family="text">
      <style:text-properties fo:font-size="10.5pt" fo:font-style="italic" fo:font-weight="bold" officeooo:rsid="001257a4" style:font-size-asian="10.5pt" style:font-style-asian="italic" style:font-weight-asian="bold" style:font-size-complex="10.5pt" style:font-style-complex="italic" style:font-weight-complex="bold"/>
    </style:style>
    <style:style style:name="T114" style:family="text">
      <style:text-properties fo:font-size="10.5pt" fo:font-style="italic" fo:font-weight="bold" officeooo:rsid="0026170f" style:font-size-asian="10.5pt" style:font-style-asian="italic" style:font-weight-asian="bold" style:font-size-complex="10.5pt" style:font-style-complex="italic" style:font-weight-complex="bold"/>
    </style:style>
    <style:style style:name="T115" style:family="text">
      <style:text-properties fo:font-size="10.5pt" fo:font-style="normal" fo:font-weight="normal" officeooo:rsid="001ca8ec" style:font-size-asian="10.5pt" style:font-style-asian="normal" style:font-weight-asian="normal" style:font-size-complex="10.5pt" style:font-style-complex="normal" style:font-weight-complex="normal"/>
    </style:style>
    <style:style style:name="T116" style:family="text">
      <style:text-properties fo:font-size="12pt" fo:font-style="normal" fo:font-weight="normal" officeooo:rsid="001ca8ec" style:font-size-asian="12pt" style:font-style-asian="normal" style:font-weight-asian="normal" style:font-size-complex="12pt" style:font-style-complex="normal" style:font-weight-complex="normal"/>
    </style:style>
    <style:style style:name="T117" style:family="text">
      <style:text-properties fo:font-size="12pt" fo:font-style="normal" fo:font-weight="normal" officeooo:rsid="00212436" style:font-size-asian="12pt" style:font-style-asian="normal" style:font-weight-asian="normal" style:font-size-complex="12pt" style:font-style-complex="normal" style:font-weight-complex="normal"/>
    </style:style>
    <style:style style:name="T118" style:family="text">
      <style:text-properties fo:font-size="12pt" fo:font-style="normal" fo:font-weight="normal" officeooo:rsid="002137fc" style:font-size-asian="12pt" style:font-style-asian="normal" style:font-weight-asian="normal" style:font-size-complex="12pt" style:font-style-complex="normal" style:font-weight-complex="normal"/>
    </style:style>
    <style:style style:name="T119" style:family="text">
      <style:text-properties fo:font-size="12pt" fo:font-style="normal" fo:font-weight="normal" officeooo:rsid="00215938" style:font-size-asian="12pt" style:font-style-asian="normal" style:font-weight-asian="normal" style:font-size-complex="12pt" style:font-style-complex="normal" style:font-weight-complex="normal"/>
    </style:style>
    <style:style style:name="T120" style:family="text">
      <style:text-properties fo:font-size="12pt" fo:font-style="normal" fo:font-weight="normal" officeooo:rsid="002b37e6" style:font-size-asian="12pt" style:font-style-asian="normal" style:font-weight-asian="normal" style:font-size-complex="12pt" style:font-style-complex="normal" style:font-weight-complex="normal"/>
    </style:style>
    <style:style style:name="T121" style:family="text">
      <style:text-properties fo:font-size="12pt" fo:font-style="normal" fo:font-weight="normal" officeooo:rsid="0033158e" style:font-size-asian="12pt" style:font-style-asian="normal" style:font-weight-asian="normal" style:font-size-complex="12pt" style:font-style-complex="normal" style:font-weight-complex="normal"/>
    </style:style>
    <style:style style:name="T122" style:family="text">
      <style:text-properties fo:font-size="12pt" fo:font-style="normal" fo:font-weight="normal" officeooo:rsid="003d4263" style:font-size-asian="12pt" style:font-style-asian="normal" style:font-weight-asian="normal" style:font-size-complex="12pt" style:font-style-complex="normal" style:font-weight-complex="normal"/>
    </style:style>
    <style:style style:name="T123" style:family="text">
      <style:text-properties fo:font-size="12pt" fo:font-style="normal" fo:font-weight="normal" officeooo:rsid="0043a4f1" style:font-size-asian="12pt" style:font-style-asian="normal" style:font-weight-asian="normal" style:font-size-complex="12pt" style:font-style-complex="normal" style:font-weight-complex="normal"/>
    </style:style>
    <style:style style:name="T124" style:family="text">
      <style:text-properties fo:font-size="12pt" fo:font-style="normal" fo:font-weight="normal" officeooo:rsid="006812df" style:font-size-asian="12pt" style:font-style-asian="normal" style:font-weight-asian="normal" style:font-size-complex="12pt" style:font-style-complex="normal" style:font-weight-complex="normal"/>
    </style:style>
    <style:style style:name="T125" style:family="text">
      <style:text-properties fo:font-size="12pt" fo:font-style="italic" fo:font-weight="bold" officeooo:rsid="001257a4" style:font-size-asian="12pt" style:font-style-asian="italic" style:font-weight-asian="bold" style:font-size-complex="12pt" style:font-style-complex="italic" style:font-weight-complex="bold"/>
    </style:style>
    <style:style style:name="T126" style:family="text">
      <style:text-properties fo:font-size="12pt" fo:font-style="italic" fo:font-weight="bold" officeooo:rsid="001ca8ec" style:font-size-asian="12pt" style:font-style-asian="italic" style:font-weight-asian="bold" style:font-size-complex="12pt" style:font-style-complex="italic" style:font-weight-complex="bold"/>
    </style:style>
    <style:style style:name="T127" style:family="text">
      <style:text-properties officeooo:rsid="00215938"/>
    </style:style>
    <style:style style:name="T128" style:family="text">
      <style:text-properties officeooo:rsid="002352e8"/>
    </style:style>
    <style:style style:name="T129" style:family="text">
      <style:text-properties officeooo:rsid="0023a7dc"/>
    </style:style>
    <style:style style:name="T130" style:family="text">
      <style:text-properties officeooo:rsid="002b37e6"/>
    </style:style>
    <style:style style:name="T131" style:family="text">
      <style:text-properties fo:font-size="10pt" fo:font-style="italic" fo:font-weight="bold" style:font-size-asian="10pt" style:font-style-asian="italic" style:font-weight-asian="bold" style:font-size-complex="10pt" style:font-style-complex="italic" style:font-weight-complex="bold"/>
    </style:style>
    <style:style style:name="T132" style:family="text">
      <style:text-properties fo:color="#0369a3" fo:font-size="12pt" fo:font-style="italic" style:text-underline-style="solid" style:text-underline-width="auto" style:text-underline-color="font-color" fo:font-weight="bold" officeooo:rsid="00141626" style:font-size-asian="12pt" style:font-style-asian="italic" style:font-weight-asian="bold" style:font-size-complex="12pt" style:font-style-complex="italic" style:font-weight-complex="bold"/>
    </style:style>
    <style:style style:name="T133" style:family="text">
      <style:text-properties fo:color="#0369a3" fo:font-style="italic" fo:font-weight="bold" officeooo:rsid="004992fc" style:font-style-asian="italic" style:font-weight-asian="bold" style:font-style-complex="italic" style:font-weight-complex="bold"/>
    </style:style>
    <style:style style:name="T134" style:family="text">
      <style:text-properties fo:font-size="13pt" officeooo:rsid="00215938" style:font-size-asian="13pt" style:font-size-complex="13pt"/>
    </style:style>
    <style:style style:name="T135" style:family="text">
      <style:text-properties fo:font-size="13pt" fo:font-weight="bold" officeooo:rsid="00215938" style:font-size-asian="13pt" style:font-weight-asian="bold" style:font-size-complex="13pt" style:font-weight-complex="bold"/>
    </style:style>
    <style:style style:name="T136" style:family="text">
      <style:text-properties fo:font-size="13pt" fo:font-weight="bold" officeooo:rsid="004d9937" style:font-size-asian="13pt" style:font-weight-asian="bold" style:font-size-complex="13pt" style:font-weight-complex="bold"/>
    </style:style>
    <style:style style:name="T137" style:family="text">
      <style:text-properties officeooo:rsid="004b26c2"/>
    </style:style>
    <style:style style:name="T138" style:family="text">
      <style:text-properties officeooo:rsid="004c42e7"/>
    </style:style>
    <style:style style:name="T139" style:family="text">
      <style:text-properties fo:font-size="11pt" fo:font-style="italic" fo:font-weight="bold" style:font-size-asian="11pt" style:font-style-asian="italic" style:font-weight-asian="bold" style:font-size-complex="11pt" style:font-style-complex="italic" style:font-weight-complex="bold"/>
    </style:style>
    <style:style style:name="T140" style:family="text">
      <style:text-properties fo:font-size="11pt" fo:font-style="italic" fo:font-weight="bold" officeooo:rsid="005b49d2" style:font-size-asian="11pt" style:font-style-asian="italic" style:font-weight-asian="bold" style:font-size-complex="11pt" style:font-style-complex="italic" style:font-weight-complex="bold"/>
    </style:style>
    <style:style style:name="T141" style:family="text">
      <style:text-properties officeooo:rsid="00609a62"/>
    </style:style>
    <style:style style:name="T142" style:family="text">
      <style:text-properties officeooo:rsid="0063b929"/>
    </style:style>
    <style:style style:name="T143" style:family="text">
      <style:text-properties officeooo:rsid="006668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 <text:s/><text:span text:style-name="T1">Les bouchers de Tel Aviv et de Washington</text:span></text:p>
      <text:p text:style-name="P1">Retour de Syrie: lettre témoignage de DD à ses amis <text:span text:style-name="T130">(17 mai 2023)</text:span></text:p>
      <text:p text:style-name="P1"/>
      <text:p text:style-name="P2"/>
      <text:p text:style-name="P2">Mes chers amis,</text:p>
      <text:p text:style-name="P2"/>
      <text:p text:style-name="P3"><text:span text:style-name="T6"><text:tab/>Je me suis rendu en Syrie du 27 avril au 4 mai dernier avec un petit groupe <text:s/>militant contre l’embargo imposé par les </text:span><text:span text:style-name="T8">USA</text:span><text:span text:style-name="T6"> à ce pays, embargo </text:span><text:span text:style-name="T74">qui frappe principalement</text:span><text:span text:style-name="T6"> </text:span><text:span text:style-name="T74">les populations civiles </text:span><text:span text:style-name="T75">depuis d</text:span><text:span text:style-name="T79">ou</text:span><text:span text:style-name="T75">ze ans</text:span><text:span text:style-name="T7">. </text:span><text:span text:style-name="T9">Rappelons qu’u</text:span><text:span text:style-name="T8">ne part</text:span><text:span text:style-name="T53">ie</text:span><text:span text:style-name="T8"> de ces populations a</text:span><text:span text:style-name="T6"> été durement touchée par un tremblement de terre dans un passé </text:span><text:span text:style-name="T12">très </text:span><text:span text:style-name="T6">récent </text:span><text:span text:style-name="T13">et rappelons aussi que ces sanctions US unilatérales et anti-syriennes viennent tout juste d’être prolongées pour un an par l’administration Biden. </text:span><text:span text:style-name="T132">https://www.taghribnews.com/fr/news/592942/les-%C3%A9tats-unis-renouvellent-leurs-sanctions-contre-la-syrie-pour-un-an</text:span></text:p>
      <text:p text:style-name="P21"><text:span text:style-name="T6"><text:tab/></text:span></text:p>
      <text:p text:style-name="P21"><text:span text:style-name="T6"><text:tab/></text:span><text:span text:style-name="T7">Ayant une confiance très limitée dans nos médias mainstream pour traiter objectivement d’un sujet concernant le Proche Orient, l’État d’Israël et les États-Unis, je tenais à me rendre compte par moi-même des dommages causées par cette stratégie des sanctions. </text:span><text:span text:style-name="T30">Cel</text:span><text:span text:style-name="T43">le ci</text:span><text:span text:style-name="T7"> </text:span><text:span text:style-name="T30">est </text:span><text:span text:style-name="T7">utilisée sans modération par les USA et leurs vassaux européens, </text:span><text:span text:style-name="T14">agissant souvent en «proxies» d’Israël,</text:span><text:span text:style-name="T7"> contre tous les États refusant de se soumettre </text:span><text:span text:style-name="T8">aux</text:span><text:span text:style-name="T7"> volontés </text:span><text:span text:style-name="T12">et à l’hégémonie </text:span><text:span text:style-name="T8">de l’occident global</text:span><text:span text:style-name="T7">.</text:span></text:p>
      <text:p text:style-name="P21"><text:span text:style-name="T7"><text:tab/></text:span></text:p>
      <text:p text:style-name="P21"><text:span text:style-name="T7"><text:tab/></text:span><text:span text:style-name="T8">Ce type de stratégie consiste en une véritable prise en otage des populations civiles auxquelles on applique la </text:span><text:span text:style-name="T73">sanction collective</text:span><text:span text:style-name="T8"> </text:span><text:span text:style-name="T9">dite «</text:span><text:span text:style-name="T8">de l’embargo» qui va les faire souffrir autant qu’il est possible, pour les punir de s’être choisi un dirigeant qui refuse de servir les intérêts occidentaux, </text:span><text:span text:style-name="T9">c’est à dire du «camp du bien» auto-proclamé. </text:span></text:p>
      <text:p text:style-name="P4"><text:a xlink:type="simple" xlink:href="https://les7duquebec.net/archives/280460" text:style-name="Internet_20_link" text:visited-style-name="Visited_20_Internet_20_Link"><text:span text:style-name="T98">https://les7duquebec.net/archives/280460</text:span></text:a><text:span text:style-name="T98"> <text:s text:c="3"/></text:span><text:span text:style-name="T9">e</text:span><text:span text:style-name="T14">t <text:s text:c="3"/></text:span><text:a xlink:type="simple" xlink:href="https://les7duquebec.net/archives/282141" text:style-name="Internet_20_link" text:visited-style-name="Visited_20_Internet_20_Link"><text:span text:style-name="T99">https://les7duquebec.net/archives/282141</text:span></text:a></text:p>
      <text:p text:style-name="P5"/>
      <text:p text:style-name="P3"><text:span text:style-name="T8"><text:tab/></text:span><text:span text:style-name="T9">Ces sanctions, de nature économique, peuvent être redoutablement efficaces et provoquer indirectement la mort de dizaines, voire de centaines de milliers de </text:span><text:span text:style-name="T83">civils</text:span><text:span text:style-name="T9"> dans une relative discrétion. Elles peuvent parfois s’avérer plus meurtrières, sur la durée, qu’une guerre ouverte de haute intensité …. </text:span><text:span text:style-name="T12">(souvenons nous des deux croisades «anti-Saddam </text:span><text:span text:style-name="T20">Hussein</text:span><text:span text:style-name="T12">» </text:span><text:span text:style-name="T16">conduites par les USA en Irak, </text:span><text:span text:style-name="T30">sous des prétextes mensongers</text:span><text:span text:style-name="T13">). </text:span></text:p>
      <text:p text:style-name="P6"/>
      <text:p text:style-name="P45"><text:span text:style-name="T9"><text:tab/>S’agissant de la Syrie, ces sanctions ont été adoptées </text:span><text:span text:style-name="T10">à la suite d’une tentative de révolution colorée ratée, organisée </text:span><text:span text:style-name="T17">en mars 2011</text:span><text:span text:style-name="T10"> </text:span><text:span text:style-name="T11">par une « coalition occidentale » </text:span><text:span text:style-name="T12">(US-UK-FR + UE-OTAN) </text:span><text:span text:style-name="T17"><text:s/></text:span><text:span text:style-name="T76">au profit </text:span><text:span text:style-name="T77">et à l’instigation </text:span><text:span text:style-name="T76">d’Israël</text:span><text:span text:style-name="T10">, avec sa participation active, dans le but de renverser Bachar el Assad, </text:span><text:span text:style-name="T21">de faire cesser le soutien syrien à la cause palestinienne, </text:span><text:span text:style-name="T11">de démembrer le pays, à l’image de l’ex-Yougoslavie, </text:span><text:span text:style-name="T19">de remodeler les frontières de la Syrie, d’en annexer une partie, </text:span><text:span text:style-name="T18">de créer un Kurdistan allié d’Israël, pour faire obstacle à l’émergence d’un «croissant chiite» perçu, à tort ou à raison, comme une menace </text:span><text:span text:style-name="T21">existentielle, </text:span><text:span text:style-name="T11">et de mettre des dirigeants plus complaisants </text:span><text:span text:style-name="T12">que Bachar el Assad aux frontières de l’État Hébreu.</text:span><text:span text:style-name="T11"> </text:span><text:span text:style-name="T12">Rappelons nous les propos </text:span><text:span text:style-name="T15">sans ambiguïté </text:span><text:span text:style-name="T12">de Roland Dumas, dix ans ministre des affaires étrangères de François Mitterand.</text:span><text:span text:style-name="T10"> </text:span><text:a xlink:type="simple" xlink:href="https://www.youtube.com/watch" text:style-name="Internet_20_link" text:visited-style-name="Visited_20_Internet_20_Link"><text:span text:style-name="T125">https://www.youtube.com/watch</text:span></text:a><text:a xlink:type="simple" xlink:href="https://www.youtube.com/watch?v=5MdffXCDZUI" text:style-name="Internet_20_link" text:visited-style-name="Visited_20_Internet_20_Link"><text:span text:style-name="T125">?</text:span></text:a><text:a xlink:type="simple" xlink:href="https://www.youtube.com/watch?v=5MdffXCDZUI" text:style-name="Internet_20_link" text:visited-style-name="Visited_20_Internet_20_Link"><text:span text:style-name="T125">v=5MdffXCDZUI</text:span></text:a><text:span text:style-name="T113"> </text:span><text:span text:style-name="T116">et les propos très clairs du général US Westley Clark, </text:span><text:span text:style-name="T118">tenus en 2007. </text:span></text:p>
      <text:p text:style-name="P44"><text:a xlink:type="simple" xlink:href="https://www.youtube.com/watch?v=vE4DgsCqP8U" text:style-name="Internet_20_link" text:visited-style-name="Visited_20_Internet_20_Link"><text:span text:style-name="T126">https://www.youtube.com/watch?v=vE4DgsCqP8U</text:span></text:a></text:p>
      <text:p text:style-name="P43"/>
      <text:p text:style-name="P3"><text:span text:style-name="T131"><text:tab/></text:span><text:span text:style-name="T117">La première bonne nouvelle pour la Syrie de Bachar el Assad a </text:span><text:span text:style-name="T120">été</text:span><text:span text:style-name="T117"> le soutien </text:span><text:span text:style-name="T118">militaire </text:span><text:span text:style-name="T117">apporté par la Russie de Poutine en Septembre 2015, </text:span><text:span text:style-name="T118">à la demande du seul gouvernement légal reconnu par l’ONU</text:span><text:span text:style-name="T117">. Par ce soutien, la Russie a </text:span><text:span text:style-name="T120">mis</text:span><text:span text:style-name="T117"> en échec les actions malfaisantes inspirées par Israël à ses proxies anglo-saxons et français, et </text:span><text:span text:style-name="T124">a </text:span><text:span text:style-name="T117">fait reculer les terroristes islamistes instrumentalisés, soutenus et armés par les occidentaux.</text:span></text:p>
      <text:p text:style-name="P15"><text:span text:style-name="T117"/></text:p>
      <text:p text:style-name="P46"><text:span text:style-name="T117"><text:tab/></text:span><text:span text:style-name="T118">Jusqu’au-boutiste dans ses objectifs, Israël poursuit </text:span><text:span text:style-name="T122">aujourd’hui, en mai 2023, </text:span><text:span text:style-name="T118">les bombardements </text:span><text:span text:style-name="T119">réguliers </text:span><text:span text:style-name="T118">sur le territoire de son voisin syrien, </text:span><text:span text:style-name="T119">alors que cet État ne l’agress</text:span><text:span text:style-name="T120">e pas. </text:span><text:span text:style-name="T122">Ces bombardements se font </text:span><text:span text:style-name="T119">dans l’indifférence totale </text:span><text:span text:style-name="T121">de l’ONU, </text:span><text:span text:style-name="T119">des médias et des gouvernements occidentaux qui construisent </text:span><text:span text:style-name="T123">sans cesse </text:span><text:span text:style-name="T119">des narratifs visant à noircir l’image de Bachar el Assad.</text:span></text:p>
      <text:p text:style-name="P47"><text:soft-page-break/><text:span text:style-name="T123"><text:tab/>Certains de ces narratifs vont jusqu’à</text:span><text:span text:style-name="T119"> qualifier </text:span><text:span text:style-name="T123">Bachar el Assad </text:span><text:span text:style-name="T119">de « Boucher de Damas » alors même qu’il dispose du soutien de l’écrasante majorité de son peuple, sans lequel il aurait perdu le pouvoir depuis longtemps. </text:span><text:span text:style-name="T118"><text:s/></text:span></text:p>
      <text:p text:style-name="P21"><text:span text:style-name="T8"><text:tab/></text:span></text:p>
      <text:p text:style-name="P21"><text:span text:style-name="T8"><text:tab/></text:span><text:span text:style-name="T36">J’ai pu constater, lors de mo</text:span><text:span text:style-name="T37">n séjour</text:span><text:span text:style-name="T36"> en Syrie, l’extraordinaire résilience du peuple syrien qui s’oppose depuis 12 ans, </text:span><text:span text:style-name="T80">avec succès</text:span><text:span text:style-name="T36">, aux visées géopolitiques </text:span><text:span text:style-name="T44">et machiavéliques </text:span><text:span text:style-name="T36"><text:s/>de l’État hébreu et de ses proxies anglo-saxons et terroristes </text:span><text:span text:style-name="T57">islamistes</text:span><text:span text:style-name="T36">.</text:span></text:p>
      <text:p text:style-name="P7"/>
      <text:p text:style-name="P7"><text:tab/><text:span text:style-name="T128">J’ai pu aussi constater la folie jusqu’au-boutiste israélienne qui va jusqu’à </text:span><text:span text:style-name="T2">bombarder l’aéroport d’Alep quelques jours après le tremblement de terre qui a frappé la Turquie et la Syrie,</text:span><text:span text:style-name="T128"> alors même que l’aide humanitaire russe et celle des pays arabes y sont acheminées, au profit des populations civiles les plus touchées.</text:span><text:tab/></text:p>
      <text:p text:style-name="P7"/>
      <text:p text:style-name="P8"><text:span text:style-name="T127"><text:tab/></text:span><text:span text:style-name="T135">La vérité, c’est que, </text:span><text:span text:style-name="T136">s’agissant du Proche et Moyen Orient</text:span><text:span text:style-name="T135"> les bouchers se trouvent à Tel Aviv, à Washington et à Londres.</text:span><text:span text:style-name="T134"> </text:span></text:p>
      <text:p text:style-name="P11"><text:span text:style-name="T134"><text:tab/></text:span></text:p>
      <text:p text:style-name="P11"><text:span text:style-name="T134"><text:tab/></text:span><text:span text:style-name="T127">Ce sont bien ces pays qui ont semé le chaos et provoqué, directement ou indirectement, la mort de millions d’êtres humains au Proche et Moyen Orient depuis l’effondrement de l’Union soviétique en se justifiant toujours par des narratifs et des prétextes mensongers. (armes de destruction massive qui n’existaient pas ou lutte contre un terrorisme qu’on instrumentalise en sous main).</text:span></text:p>
      <text:p text:style-name="P7"><text:tab/><text:span text:style-name="T3">Les bonnes nouvelles de 2022-2023,</text:span><text:span text:style-name="T129"> pour la Syrie découlent des conséquences de l’opération militaire spéciale russe en Ukraine.</text:span></text:p>
      <text:p text:style-name="P7"/>
      <text:p text:style-name="P16"><text:span text:style-name="T8"><text:tab/></text:span><text:span text:style-name="T22">Incontestablement, </text:span><text:span text:style-name="T86">les russes ont changé la donne de la géopolitique mondiale</text:span><text:span text:style-name="T22"> en refusant l’extension à l’Est de l’OTAN et l’</text:span><text:span text:style-name="T23">arrivée à l</text:span><text:span text:style-name="T39">eurs</text:span><text:span text:style-name="T23"> frontières de bases militaires hostiles, comme l’avait fait Kennedy, </text:span><text:span text:style-name="T44">pour son pays,</text:span><text:span text:style-name="T23"> lors de la crise des missiles de Cuba en 1962. </text:span><text:a xlink:type="simple" xlink:href="https://www.ina.fr/ina-eclaire-actu/1962-la-crise-des-missiles-de-cuba-le-jour-ou-le-monde-a-failli-disparaitre" text:style-name="Internet_20_link" text:visited-style-name="Visited_20_Internet_20_Link"><text:span text:style-name="T101">https://www.ina.fr/ina-eclaire-actu/1962-la-crise-des-missiles-de-cuba-le-jour-ou-le-monde-a-failli-disparaitre</text:span></text:a></text:p>
      <text:p text:style-name="P16"><text:span text:style-name="T23"/></text:p>
      <text:p text:style-name="P16"><text:span text:style-name="T23"><text:tab/>Avec habileté, la Russie s’est posée en championne de la multipolarité et en opposition à l’hégémonie occidentale jugée tyrannique par de très nombreux pays.</text:span></text:p>
      <text:p text:style-name="P16"><text:span text:style-name="T23"/></text:p>
      <text:p text:style-name="P16"><text:span text:style-name="T23"><text:tab/>Elle a aussi fait apparaître</text:span><text:span text:style-name="T84"> la faiblesse militaire de</text:span><text:span text:style-name="T81">s pays membres de </text:span><text:span text:style-name="T84"><text:s/>l’OTAN</text:span><text:span text:style-name="T23"> qui refuse</text:span><text:span text:style-name="T24">nt</text:span><text:span text:style-name="T23"> de s’engager </text:span><text:span text:style-name="T33">militairement </text:span><text:span text:style-name="T23">contre la Russie (et peut être la Chine) faute de disposer de moyens suffisants pour </text:span><text:span text:style-name="T24">le faire et pour gagner, et faute de pouvoir rassembler et unir les populations </text:span><text:span text:style-name="T39">et opinions occidentales </text:span><text:span text:style-name="T24">sur un objectif </text:span><text:span text:style-name="T31">russophobe </text:span><text:span text:style-name="T54">(et sinophobe) </text:span><text:span text:style-name="T24">q</text:span><text:span text:style-name="T44">ui est loin de faire l’unanimité</text:span><text:span text:style-name="T24">.</text:span></text:p>
      <text:p text:style-name="P16"><text:span text:style-name="T24"/></text:p>
      <text:p text:style-name="P16"><text:span text:style-name="T24"><text:tab/>Elle a également fait apparaître </text:span><text:span text:style-name="T34">grâce aux sanctions boomerang prises par les pays membres de l’OTAN eux mêmes, </text:span><text:span text:style-name="T24"><text:s/></text:span><text:span text:style-name="T81">les vulnérabilités économique</text:span><text:span text:style-name="T85">s</text:span><text:span text:style-name="T81"> et financière</text:span><text:span text:style-name="T85">s</text:span><text:span text:style-name="T24"> d’un occident accroc à la dette et à la consommation d’une énergie jusqu’alors bon marché.</text:span></text:p>
      <text:p text:style-name="P16"><text:span text:style-name="T24"/></text:p>
      <text:p text:style-name="P16"><text:span text:style-name="T24"><text:tab/>Dans ce nouveau contexte créé par l’opération russe, de nombreux pays changent de camp. </text:span><text:span text:style-name="T81">Depuis plus d’un an, la diplomatie occidentale enregistre échec sur échec face a</text:span><text:span text:style-name="T78">ux</text:span><text:span text:style-name="T81"> diplomatie</text:span><text:span text:style-name="T78">s</text:span><text:span text:style-name="T81"> russe </text:span><text:span text:style-name="T78">et chinoise</text:span><text:span text:style-name="T81">.</text:span></text:p>
      <text:p text:style-name="P16"><text:span text:style-name="T24"/></text:p>
      <text:p text:style-name="P16"><text:span text:style-name="T24"><text:tab/>Le nombre de demandes d’adhésion aux BRICS </text:span><text:span text:style-name="T45">(Brésil, Russie, Inde, Chine, Afrique du Sud) </text:span><text:span text:style-name="T24">et à l’OCS </text:span><text:span text:style-name="T45">(Organisation de Coopération de Shangaï) </text:span><text:span text:style-name="T24">explose </text:span><text:span text:style-name="T45">ce qui est le signe d’un soutien croissant au camp de la multipolarité et d’un re</text:span><text:span text:style-name="T54">fus</text:span><text:span text:style-name="T45"> de l’hégémonisme des USA et de l’OTAN. </text:span><text:a xlink:type="simple" xlink:href="https://lecourrier.vn/une-vingtaine-de-pays-veulent-rejoindre-les-brics-et-locs/1165082.html" text:style-name="Internet_20_link" text:visited-style-name="Visited_20_Internet_20_Link"><text:span text:style-name="T108">https://lecourrier.vn/une-vingtaine-de-pays-veulent-rejoindre-les-brics-et-locs/1165082.html</text:span></text:a></text:p>
      <text:p text:style-name="P22"><text:span text:style-name="T24"><text:tab/></text:span></text:p>
      <text:p text:style-name="P22"><text:span text:style-name="T24"><text:tab/></text:span><text:span text:style-name="T34">L’Afrique rejette </text:span><text:span text:style-name="T45">toujours plus </text:span><text:span text:style-name="T34">l’occident, </text:span><text:span text:style-name="T41">ses diktats, </text:span><text:span text:style-name="T34">ses valeurs </text:span><text:span text:style-name="T41">et</text:span><text:span text:style-name="T34"> ses modes d’action jugés néocoloniaux, et, en particulier, ceu</text:span><text:span text:style-name="T38">x</text:span><text:span text:style-name="T34"> de la France. </text:span><text:span text:style-name="T46">Elle bascule dans les camps russe et chinois.</text:span></text:p>
      <text:p text:style-name="P23"><text:soft-page-break/><text:span text:style-name="T24"><text:tab/>Au grand dam des USA (et d’Israël), et sous l’égide de la Chine, </text:span><text:span text:style-name="T81">l’Iran et l’Arabie Saoudite se sont réconciliés </text:span><text:span text:style-name="T87">en mars dernier, </text:span><text:span text:style-name="T91">s</text:span><text:span text:style-name="T92">ept</text:span><text:span text:style-name="T91"> ans après la rupture des relations diplomatiques.</text:span><text:span text:style-name="T81"> <text:s/></text:span><text:a xlink:type="simple" xlink:href="https://www.letemps.ch/monde/moyenorient/liran-larabie-saoudite-se-reconcilient-pekin" text:style-name="Internet_20_link" text:visited-style-name="Visited_20_Internet_20_Link"><text:span text:style-name="T114">https://www.letemps.ch/monde/moyenorient/liran-larabie-saoudite-se-reconcilient-pekin</text:span></text:a></text:p>
      <text:p text:style-name="P34"><text:span text:style-name="T67">Le président iranien Ebrahim Raïssi s’est rendu en visite officielle le 3 mai dernier à Damas pour y signer d’importants accords économiques et politiques <text:s/></text:span><text:a xlink:type="simple" xlink:href="https://www.lefigaro.fr/flash-actu/syrie-le-president-iranien-se-rend-a-damas-pour-la-premiere-fois-depuis-2010-20230503" text:style-name="Internet_20_link" text:visited-style-name="Visited_20_Internet_20_Link"><text:span text:style-name="T107">https://www.lefigaro.fr/flash-actu/syrie-le-president-iranien-se-rend-a-damas-pour-la-premiere-fois-depuis-2010-20230503</text:span></text:a></text:p>
      <text:p text:style-name="P34"><text:span text:style-name="T67"><text:s/></text:span><text:span text:style-name="T24"><text:tab/></text:span></text:p>
      <text:p text:style-name="P28"><text:span text:style-name="T24"><text:tab/></text:span><text:span text:style-name="T25">La Ligue Arabe (22 états) a voté </text:span><text:span text:style-name="T78">à l’unanimité </text:span><text:span text:style-name="T25">la réintégration de la Syrie, exclue en 2011 sous la pression US-Israël. C’est </text:span><text:span text:style-name="T46">un succès pour la diplomatie russe et </text:span><text:span text:style-name="T25">une victoire éclatante de Bachar El Assad, qui r</text:span><text:span text:style-name="T26">eviend</text:span><text:span text:style-name="T25">ra </text:span><text:span text:style-name="T38">donc </text:span><text:span text:style-name="T25">auréolé de sa résistance à l’occident. </text:span><text:span text:style-name="T78">Pas un seul État arabe, sur 22, ne s’est soumis aux pressions US-Israël</text:span><text:span text:style-name="T25"> et a voté contre la réintégration. Les ambassades arabes ré-ouvrent les une</text:span><text:span text:style-name="T34">s</text:span><text:span text:style-name="T25"> après les autres à Damas. </text:span><text:a xlink:type="simple" xlink:href="https://www.google.com/search?client=firefox-b-d&amp;q=La+Ligue+arabe+vote+à+l%27unanimité" text:style-name="Internet_20_link" text:visited-style-name="Visited_20_Internet_20_Link"><text:span text:style-name="T102">https://www.google.com/search?client=firefox-b-d&amp;q=La+Ligue+arabe+vote+%C3%A0+l%27unanimit%C3%A9</text:span></text:a></text:p>
      <text:p text:style-name="P28"><text:span text:style-name="T25"/></text:p>
      <text:p text:style-name="P23"><text:span text:style-name="T25"><text:tab/></text:span><text:span text:style-name="T78">L’unité du monde arabe, </text:span><text:span text:style-name="T88">cauchemar</text:span><text:span text:style-name="T78"> d’Israël et des USA est en cours de reconstruction avec l’appui de la Russie et de la Chine.</text:span></text:p>
      <text:p text:style-name="P16"><text:span text:style-name="T25"/></text:p>
      <text:p text:style-name="P19"><text:span text:style-name="T25"><text:tab/></text:span><text:span text:style-name="T28">La Turquie, la Syrie et l’Iran se parlent désormais régulièrement, sous l’égide de la Russie, pour mettre un terme à la crise syrienne </text:span><text:span text:style-name="T34">et à leurs différents</text:span><text:span text:style-name="T28">. </text:span><text:a xlink:type="simple" xlink:href="http://www.sana.sy/fr/?p=297673" text:style-name="Internet_20_link" text:visited-style-name="Visited_20_Internet_20_Link"><text:span text:style-name="T104">http://www.sana.sy/fr/?p=297673</text:span></text:a></text:p>
      <text:p text:style-name="P20"><text:span text:style-name="T26"/></text:p>
      <text:p text:style-name="P20"><text:span text:style-name="T26"><text:tab/>En Turquie, le candidat d’alternance à Erdogan, Kemal Kiliçdaroglu, soutenu financièrement </text:span><text:span text:style-name="T55">et politiquement</text:span><text:span text:style-name="T26">, en coulisse, par l’occident, </text:span><text:span text:style-name="T27">ne paraît</text:span><text:span text:style-name="T26"> pas en situation d’emporter l’élection </text:span><text:span text:style-name="T46">présidentielle </text:span><text:span text:style-name="T27">au second tour du 28 mai prochain. </text:span><text:a xlink:type="simple" xlink:href="https://tass.com/world/1617449" text:style-name="Internet_20_link" text:visited-style-name="Visited_20_Internet_20_Link"><text:span text:style-name="T103">https://tass.com/world/1617449</text:span></text:a></text:p>
      <text:p text:style-name="P42"><text:span text:style-name="T27">D’</text:span><text:span text:style-name="T5">autant que le parti d’Erdogan dispose d’ores et déjà de la majorité absolue au parlement turc, suite aux élection du 14 mai. </text:span><text:a xlink:type="simple" xlink:href="https://tass.com/world/1617683" text:style-name="Internet_20_link" text:visited-style-name="Visited_20_Internet_20_Link"><text:span text:style-name="T97">https://tass.com/world/1617683</text:span></text:a></text:p>
      <text:p text:style-name="P42"><text:span text:style-name="T5"/></text:p>
      <text:p text:style-name="P29"><text:span text:style-name="T27"><text:tab/>Les médias occidentaux hurleront à la fraude électorale </text:span><text:span text:style-name="T39">l</text:span><text:span text:style-name="T42">e 28 mai prochain</text:span><text:span text:style-name="T27">, comme ils le font à chaque fois que les résultats ne correspondent pas à leurs attentes </text:span><text:span text:style-name="T38">(Syrie, </text:span><text:span text:style-name="T46">Iran, </text:span><text:span text:style-name="T38">Russie, Vénézuela ...)</text:span><text:span text:style-name="T27">, mais </text:span><text:span text:style-name="T55">le président </text:span><text:span text:style-name="T27">Erdogan saura se souvenir de cet épisode, </text:span><text:span text:style-name="T28">et de l’ingérence occidentale dans cette élection </text:span><text:span text:style-name="T38">de 2023, </text:span><text:span text:style-name="T27">comme d</text:span><text:span text:style-name="T28">e la tentative de </text:span><text:span text:style-name="T27"><text:s/>coup d’État de </text:span><text:span text:style-name="T28">2016 </text:span><text:span text:style-name="T46">concoctée </text:span></text:p>
      <text:p text:style-name="P36"><text:span text:style-name="T46">par son bon allié US</text:span><text:span text:style-name="T28">. </text:span><text:a xlink:type="simple" xlink:href="https://www.lefigaro.fr/flash-actu/2017/12/01/97001-20171201FILWWW00175-turquie-mandat-d-arret-contre-un-ex-cadre-de-la-cia.php" text:style-name="Internet_20_link" text:visited-style-name="Visited_20_Internet_20_Link"><text:span text:style-name="T82">https://www.lefigaro.fr/flash-actu/2017/12/01/97001-20171201FILWWW00175-turquie-mandat-d-arret-contre-un-ex-cadre-de-la-cia.php</text:span></text:a></text:p>
      <text:p text:style-name="P34"><text:span text:style-name="T28"><text:tab/></text:span></text:p>
      <text:p text:style-name="P34"><text:span text:style-name="T28"><text:tab/>Il rapprochera </text:span><text:span text:style-name="T31">toujours plus </text:span><text:span text:style-name="T28">son pays, comme il le fait déjà, de la Russie et de la Chine, </text:span><text:span text:style-name="T46">des BRICS et de l’OCS : </text:span><text:span text:style-name="T48">en </text:span><text:span text:style-name="T70">clair</text:span><text:span text:style-name="T48">, du camp de la multipolarité.</text:span></text:p>
      <text:p text:style-name="P17"><text:span text:style-name="T28"/></text:p>
      <text:p text:style-name="P17"><text:span text:style-name="T28"><text:tab/></text:span><text:span text:style-name="T29">Toutes ces bonnes nouvelles pour la Syrie, sont autant de mauvaises nouvelles pour Israël et ses proxies anglo-saxons </text:span><text:span text:style-name="T30">toujours </text:span><text:span text:style-name="T39">plongés </text:span><text:span text:style-name="T30">d</text:span><text:span text:style-name="T35">ans des </text:span><text:span text:style-name="T30">difficultés économiques, </text:span><text:span text:style-name="T31">financières </text:span><text:span text:style-name="T30">et sociales </text:span><text:span text:style-name="T35">qui ne sont pas prêtes de s’arranger. </text:span></text:p>
      <text:p text:style-name="P17"><text:span text:style-name="T30"/></text:p>
      <text:p text:style-name="P24"><text:span text:style-name="T30"><text:tab/></text:span><text:span text:style-name="T32">S’agissant d’Israël, la très controversée loi sur la Justice affaiblit la cohésion du pays. </text:span><text:a xlink:type="simple" xlink:href="https://information.tv5monde.com/international/en-israel-que-prevoit-cette-reforme-de-la-justice-qui-dechire-le-pays-1900131" text:style-name="Internet_20_link" text:visited-style-name="Visited_20_Internet_20_Link"><text:span text:style-name="T110">https://</text:span></text:a><text:a xlink:type="simple" xlink:href="https://information.tv5monde.com/international/en-israel-que-prevoit-cette-reforme-de-la-justice-qui-dechire-le-pays-1900131" text:style-name="Internet_20_link" text:visited-style-name="Visited_20_Internet_20_Link"><text:span text:style-name="T100">information.tv5monde.com/international/en-israel-que-prevoit-cette-reforme-de-la-justice-qui-dechire-le-pays-1900131</text:span></text:a></text:p>
      <text:p text:style-name="P24"><text:span text:style-name="T32"/></text:p>
      <text:p text:style-name="P25"><text:span text:style-name="T32"><text:tab/></text:span><text:span text:style-name="T40">L</text:span><text:span text:style-name="T32">es déclarations insensées d’un ministre </text:span><text:span text:style-name="T49">israélien </text:span><text:span text:style-name="T32">suprémaciste </text:span><text:span text:style-name="T89">en charge </text:span><text:span text:style-name="T49">des finances </text:span><text:span text:style-name="T90">et </text:span><text:span text:style-name="T89">des territoires occupés</text:span><text:span text:style-name="T32"> clamant, </text:span><text:span text:style-name="T47">en France, et </text:span><text:span text:style-name="T32">à qui veut l’entendre, que le peuple palestinien n’existe pas, et développant son propos devant une carte du «grand Israël», ne vont pas arranger les </text:span></text:p>
      <text:p text:style-name="P35"><text:span text:style-name="T32">affaires de la Région. <text:s/></text:span><text:a xlink:type="simple" xlink:href="https://www.radiofrance.fr/franceinter/podcasts/geopolitique/geopolitique-du-mardi-21-mars-2023-7063680" text:style-name="Internet_20_link" text:visited-style-name="Visited_20_Internet_20_Link"><text:span text:style-name="T100">https://www.radiofrance.fr/franceinter/podcasts/geopolitique/geopolitique-du-mardi-21-mars-2023-7063680</text:span></text:a></text:p>
      <text:p text:style-name="P24"><text:span text:style-name="T32"/></text:p>
      <text:p text:style-name="P24"><text:span text:style-name="T32"><text:tab/></text:span><text:span text:style-name="T49">Il est clair que ce type de provocations haineuses ne peut qu’engendrer, en retour, </text:span><text:span text:style-name="T51">de la colère, </text:span><text:span text:style-name="T49">de la haine et de la violence, p</text:span><text:span text:style-name="T50">ouvant aller</text:span><text:span text:style-name="T49"> jusqu’au terrorisme, </text:span><text:span text:style-name="T50">chez les personnes offensées, </text:span><text:span text:style-name="T51">humiliées et/ou soumises par la contrainte « </text:span><text:span text:style-name="T55">armée » </text:span><text:span text:style-name="T51">depuis 1947</text:span><text:span text:style-name="T50"> </text:span><text:span text:style-name="T49">. </text:span><text:span text:style-name="T133">https://blogs.mediapart.fr/ahg-randon/blog/070323/le-ministre-raciste-smotrich-viendra-t-il-cracher-sa-haine-paris-le-19-mars</text:span></text:p>
      <text:p text:style-name="P29"><text:soft-page-break/><text:span text:style-name="T50"><text:tab/>A ceux qui s’interrogent sur les motivations du gendarme tunisien, </text:span><text:span text:style-name="T51">auteur de l’attaque contre la synagogue de la Ghriba à Djerba le 11 mai dernier, il y a peut être une piste à creuser ...</text:span></text:p>
      <text:p text:style-name="P30"><text:span text:style-name="T51"><text:tab/></text:span></text:p>
      <text:p text:style-name="P30"><text:span text:style-name="T51"><text:tab/></text:span><text:span text:style-name="T52">Le comportement des dirigeants de l’état hébreu que ce soit lorsqu’ils bombardent ALEP quelques jours après le tremblement de terre ou lorsqu’ils envoient un ministre en charge des territoires occupés, à Paris, pour cracher sa haine des palestiniens, ne peut laisser les masses arabes indifférentes.</text:span></text:p>
      <text:p text:style-name="P30"><text:span text:style-name="T52"/></text:p>
      <text:p text:style-name="P30"><text:span text:style-name="T52"><text:tab/></text:span><text:span text:style-name="T58">On peut regretter, bien sûr, que la LICRA et SOS Racisme, </text:span><text:span text:style-name="T59">mais aussi le gouvernement français dans son ensemble,</text:span><text:span text:style-name="T58"> soient restés étonnamment discret</text:span><text:span text:style-name="T59">s sur ce triste épisode de haine raciale du ministre israélien, clairement e</text:span><text:span text:style-name="T67">xposé</text:span><text:span text:style-name="T59"> à la face du monde le 19 mars 2023.</text:span><text:span text:style-name="T58"> </text:span></text:p>
      <text:p text:style-name="P26"><text:span text:style-name="T52"/></text:p>
      <text:p text:style-name="P38"><text:span text:style-name="T52">* </text:span><text:span text:style-name="T51"><text:s/></text:span></text:p>
      <text:p text:style-name="P9"><text:span text:style-name="T137"><text:tab/>Ma conclusion sera optimiste pour la Syrie.</text:span></text:p>
      <text:p text:style-name="P9"/>
      <text:p text:style-name="P27"><text:span text:style-name="T8"><text:tab/></text:span><text:span text:style-name="T52">Grâce à la résilience et à la cohésion de sa population, pourtant multiconfessionnelle, grâce à la détermination de son Président qui a su rester laïc dans sa gouvernance, et ferme face a</text:span><text:span text:style-name="T60">ux </text:span><text:span text:style-name="T52">a</text:span><text:span text:style-name="T60">gresseurs israéliens</text:span><text:span text:style-name="T52">, </text:span><text:span text:style-name="T61">us-</text:span><text:span text:style-name="T60">otaniens et terroristes islamistes; </text:span><text:span text:style-name="T52">grâce à l’appui de la Russie qui est intervenue à la demande des autorités légales de l’État, la Syrie a pu résister pendant douze ans aux assauts coordonnés et prémédités de l’OTAN, d’Israël et des terroristes islamistes, instrumentalisés par l’occident pour créer le chaos et remodeler un nouveau Proche Orient conforme aux intérêts et </text:span><text:span text:style-name="T68">aux </text:span><text:span text:style-name="T52">souhaits de l’état hébreu. </text:span></text:p>
      <text:p text:style-name="P10"/>
      <text:p text:style-name="P12"><text:tab/><text:span text:style-name="T138">La préméditation de l’agression anglo-saxonne a été clairement établie par la divulgation des «Wikileaks files», c’est à dire les fuites sur les correspondances diplomatiques entre les représentants US en Syrie et le département d’État états-unien depuis le début des années 2000 .</text:span><text:span text:style-name="T109"> </text:span></text:p>
      <text:p text:style-name="P13"><text:a xlink:type="simple" xlink:href="https://www.versobooks.com/blogs/news/2219-decoding-the-current-war-in-syria-the-wikileaks-files" text:style-name="Internet_20_link" text:visited-style-name="Visited_20_Internet_20_Link"><text:span text:style-name="T139">https://www.versobooks.com/blogs/news/2219-decoding-the-current-war-in-syria-the-wikileaks-files</text:span></text:a></text:p>
      <text:p text:style-name="P39"><text:tab/></text:p>
      <text:p text:style-name="P48"><text:span text:style-name="T93"><text:tab/></text:span><text:span text:style-name="T94">La</text:span><text:span text:style-name="T93"> </text:span><text:span text:style-name="T94">collusion entre Israël et les USA </text:span><text:span text:style-name="T95">a été, elle aussi, établie</text:span><text:span text:style-name="T94"> </text:span><text:span text:style-name="T96">par une déclaration sans ambiguité de Biden lui même, le 13 juillet 2022 à Tel Aviv: <text:s/></text:span><text:a xlink:type="simple" xlink:href="https://fr.timesofisrael.com/liveblog_entry/biden-il-nest-pas-necessaire-detre-juif-pour-etre-sioniste/" text:style-name="Internet_20_link" text:visited-style-name="Visited_20_Internet_20_Link"><text:span text:style-name="T4">https://fr.timesofisrael.com/liveblog_entry/biden-il-nest-pas-necessaire-detre-juif-pour-etre-sioniste/</text:span></text:a></text:p>
      <text:p text:style-name="P40"/>
      <text:p text:style-name="P31"><text:span text:style-name="T111"><text:tab/></text:span><text:span text:style-name="T61">Cette collusion a été clairement confirmée par les plus connus des géopoliticiens US, Mearsheimer et Walt, dans l’excellente analyse publiée sous le titre: <text:s/></text:span><text:a xlink:type="simple" xlink:href="https://www.google.com/url?sa=t&amp;rct=j&amp;q=&amp;esrc=s&amp;source=web&amp;cd=&amp;cad=rja&amp;uact=8&amp;ved=2ahUKEwjasKnirfv-AhXIVqQEHefHDRAQFnoECBsQAQ&amp;url=https%3A%2F%2Fwww.editionsladecouverte.fr%2Fle_lobby_pro_israelien_et_la_politique_etrangere_americaine-9782707157010&amp;usg=AOvVaw1fvE-GPQjw2cR-AmgtGZ44" text:style-name="Internet_20_link" text:visited-style-name="Visited_20_Internet_20_Link"><text:span text:style-name="T61">Le lobby pro-israélien et la politique étrangère américaine</text:span></text:a><text:span text:style-name="T61"> : <text:s/></text:span><text:a xlink:type="simple" xlink:href="https://www.google.com/search?client=firefox-b-d&amp;q=le+lobby+pro-israélien+et+la+politique+étrangère+américaine" text:style-name="Internet_20_link" text:visited-style-name="Visited_20_Internet_20_Link"><text:span text:style-name="T140">https://www.google.com/search?client=firefox-b-d&amp;q=le+lobby+pro-isra%C3%A9lien+et+la+politique+%C3%A9trang%C3%A8re+am%C3%A9ricaine</text:span></text:a></text:p>
      <text:p text:style-name="P31"><text:span text:style-name="T105"/></text:p>
      <text:p text:style-name="P31"><text:span text:style-name="T105"><text:tab/></text:span><text:span text:style-name="T65">Cette collusion apparaît clairement dans le simple constat que les personnes en charge de la politique étrangère et de la politique des sanctions économiques US </text:span><text:span text:style-name="T66">ont </text:span><text:span text:style-name="T65">figur</text:span><text:span text:style-name="T66">é</text:span><text:span text:style-name="T65"> sur la liste des nominés au palmarès mondial de l’influence du Jerusalem Post </text:span><text:span text:style-name="T66">(Blinken, Sherman, Janet Yellen …)</text:span></text:p>
      <text:p text:style-name="P41"><text:tab/></text:p>
      <text:p text:style-name="P33"><text:span text:style-name="T111"><text:tab/></text:span><text:span text:style-name="T62">La bonne nouvelle pour la Syrie, c’est l’émergence en cours d’un monde multipolaire qui remet en cause l’hégémonie sans partage US-OTAN des trois dernières décennies </text:span><text:span text:style-name="T66">et l’influence des néoconservateurs mondialistes (et sionistes)</text:span><text:span text:style-name="T62">. </text:span><text:span text:style-name="T63">La Syrie pourra désormais compter sur l’aide de la Russie, des pays du Golfe </text:span><text:span text:style-name="T68">(dont l’Iran)</text:span><text:span text:style-name="T63"> et de la Chine pour sa reconstruction </text:span><text:span text:style-name="T64">et sa défense.</text:span></text:p>
      <text:p text:style-name="P37"><text:a xlink:type="simple" xlink:href="https://www.i24news.tv/fr/actu/international/1659358756-l-aide-militaire-chinoise-a-la-syrie-inquiete-israel" text:style-name="Internet_20_link" text:visited-style-name="Visited_20_Internet_20_Link"><text:span text:style-name="T106">https://www.i24news.tv/fr/actu/international/1659358756-l-aide-militaire-chinoise-a-la-syrie-inquiete-israel</text:span></text:a></text:p>
      <text:p text:style-name="P32"><text:span text:style-name="T63"/></text:p>
      <text:p text:style-name="P32"><text:span text:style-name="T63"><text:tab/></text:span><text:span text:style-name="T64">Israël assiste aujourd’hui, impuissant, au déclin de son principal allié et </text:span><text:span text:style-name="T66">de ses </text:span><text:span text:style-name="T64">soutien</text:span><text:span text:style-name="T66">s néoconservateurs</text:span><text:span text:style-name="T64"> </text:span><text:span text:style-name="T70">et mondialistes </text:span><text:span text:style-name="T64">US, <text:s/>et à la recomposition des équilibres géopolitiques et géo-économiques mondiaux qui ne se f</text:span><text:span text:style-name="T65">er</text:span><text:span text:style-name="T72">a</text:span><text:span text:style-name="T64"> pas en sa faveur. </text:span></text:p>
      <text:p text:style-name="P32"><text:span text:style-name="T64"/></text:p>
      <text:p text:style-name="P32"><text:span text:style-name="T64"><text:tab/>N’</text:span><text:span text:style-name="T65">en déplaise à l’État d’</text:span><text:span text:style-name="T64">Israël </text:span><text:span text:style-name="T65">qui a raté son coup e</text:span><text:span text:style-name="T71">n</text:span><text:span text:style-name="T65"> Syrie</text:span><text:span text:style-name="T64">, </text:span><text:span text:style-name="T70">grâce ou à cause de la Russie, </text:span><text:span text:style-name="T64">le vrai «Printemps syrien» va pouvoir commencer, </text:span><text:span text:style-name="T69">sous la gouvernance de …. Bachar el Assad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09T16:17:30.754000000</meta:creation-date>
    <dc:date>2023-05-17T09:40:35.039000000</dc:date>
    <meta:editing-duration>P2DT57M47S</meta:editing-duration>
    <meta:editing-cycles>35</meta:editing-cycles>
    <meta:generator>LibreOffice/6.3.6.2$Windows_X86_64 LibreOffice_project/2196df99b074d8a661f4036fca8fa0cbfa33a497</meta:generator>
    <meta:document-statistic meta:table-count="0" meta:image-count="0" meta:object-count="0" meta:page-count="4" meta:paragraph-count="65" meta:word-count="2063" meta:character-count="14630" meta:non-whitespace-character-count="12528"/>
  </office:meta>
</office:document-meta>
</file>