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style:font-size-asian="12pt" style:font-size-complex="12pt"/>
    </style:style>
    <style:style style:name="P2" style:family="paragraph" style:parent-style-name="Preformatted_20_Text">
      <style:paragraph-properties fo:margin-top="0cm" fo:margin-bottom="0.499cm" loext:contextual-spacing="false" fo:text-align="justify" style:justify-single-word="false" style:writing-mode="lr-tb"/>
    </style:style>
    <style:style style:name="P3" style:family="paragraph" style:parent-style-name="Preformatted_20_Text">
      <style:paragraph-properties fo:margin-top="0cm" fo:margin-bottom="0.499cm" loext:contextual-spacing="false" fo:text-align="justify" style:justify-single-word="false" style:writing-mode="lr-tb"/>
      <style:text-properties officeooo:paragraph-rsid="001a9aec"/>
    </style:style>
    <style:style style:name="P4" style:family="paragraph" style:parent-style-name="Preformatted_20_Text">
      <style:paragraph-properties fo:margin-top="0cm" fo:margin-bottom="0.499cm" loext:contextual-spacing="false" fo:text-align="justify" style:justify-single-word="false" style:writing-mode="lr-tb"/>
      <style:text-properties officeooo:paragraph-rsid="002e188f"/>
    </style:style>
    <style:style style:name="P5" style:family="paragraph" style:parent-style-name="Preformatted_20_Text">
      <style:paragraph-properties fo:text-align="center" style:justify-single-word="false" style:writing-mode="lr-tb"/>
      <style:text-properties fo:language="fr" fo:country="FR" officeooo:rsid="001a9aec" officeooo:paragraph-rsid="001c30d5"/>
    </style:style>
    <style:style style:name="P6" style:family="paragraph" style:parent-style-name="Preformatted_20_Text">
      <style:paragraph-properties fo:text-align="justify" style:justify-single-word="false" style:writing-mode="lr-tb"/>
    </style:style>
    <style:style style:name="P7" style:family="paragraph" style:parent-style-name="Preformatted_20_Text">
      <style:paragraph-properties fo:text-align="justify" style:justify-single-word="false" style:writing-mode="lr-tb"/>
      <style:text-properties officeooo:paragraph-rsid="001a9aec"/>
    </style:style>
    <style:style style:name="P8" style:family="paragraph" style:parent-style-name="Preformatted_20_Text">
      <style:paragraph-properties fo:text-align="center" style:justify-single-word="false" style:writing-mode="lr-tb"/>
      <style:text-properties style:font-name="Times New Roman" fo:font-size="12pt" fo:language="fr" fo:country="FR" fo:font-weight="bold" officeooo:rsid="001a9aec" officeooo:paragraph-rsid="001a9aec" style:font-size-asian="12pt" style:font-weight-asian="bold" style:font-size-complex="12pt" style:font-weight-complex="bold"/>
    </style:style>
    <style:style style:name="P9" style:family="paragraph" style:parent-style-name="Preformatted_20_Text">
      <style:paragraph-properties fo:text-align="start" style:justify-single-word="false" style:writing-mode="lr-tb"/>
      <style:text-properties style:font-name="Times New Roman" fo:font-size="12pt" fo:language="fr" fo:country="FR" style:font-size-asian="12pt" style:font-size-complex="12pt"/>
    </style:style>
    <style:style style:name="P10" style:family="paragraph" style:parent-style-name="Preformatted_20_Text">
      <style:paragraph-properties fo:text-align="start" style:justify-single-word="false" style:writing-mode="lr-tb"/>
      <style:text-properties style:font-name="Times New Roman" fo:font-size="12pt" fo:language="fr" fo:country="FR" officeooo:paragraph-rsid="001a9aec" style:font-size-asian="12pt" style:font-size-complex="12pt"/>
    </style:style>
    <style:style style:name="P11" style:family="paragraph" style:parent-style-name="Preformatted_20_Text">
      <style:paragraph-properties fo:text-align="justify" style:justify-single-word="false" style:writing-mode="lr-tb"/>
      <style:text-properties style:font-name="Times New Roman" fo:font-size="12pt" fo:language="fr" fo:country="FR" style:font-size-asian="12pt" style:font-size-complex="12pt"/>
    </style:style>
    <style:style style:name="P12" style:family="paragraph" style:parent-style-name="Preformatted_20_Text">
      <style:paragraph-properties fo:text-align="justify" style:justify-single-word="false" style:writing-mode="lr-tb"/>
      <style:text-properties style:font-name="Times New Roman" fo:font-size="12pt" fo:language="fr" fo:country="FR" officeooo:paragraph-rsid="001a9aec" style:font-size-asian="12pt" style:font-size-complex="12pt"/>
    </style:style>
    <style:style style:name="P13" style:family="paragraph" style:parent-style-name="Preformatted_20_Text">
      <style:paragraph-properties fo:text-align="center" style:justify-single-word="false" style:writing-mode="lr-tb"/>
      <style:text-properties style:font-name="Times New Roman" fo:font-size="12pt" fo:language="fr" fo:country="FR" officeooo:paragraph-rsid="001a9aec" style:font-size-asian="12pt" style:font-size-complex="12pt"/>
    </style:style>
    <style:style style:name="P14" style:family="paragraph" style:parent-style-name="Preformatted_20_Text">
      <style:paragraph-properties fo:text-align="center" style:justify-single-word="false" style:writing-mode="lr-tb"/>
      <style:text-properties style:font-name="Times New Roman" fo:font-size="12pt" fo:language="fr" fo:country="FR" fo:font-weight="normal" officeooo:rsid="001a9aec" officeooo:paragraph-rsid="001c30d5" style:font-size-asian="12pt" style:font-weight-asian="normal" style:font-size-complex="12pt" style:font-weight-complex="normal"/>
    </style:style>
    <style:style style:name="P15" style:family="paragraph" style:parent-style-name="Preformatted_20_Text">
      <style:paragraph-properties fo:text-align="start" style:justify-single-word="false" style:writing-mode="lr-tb"/>
      <style:text-properties style:font-name="Times New Roman" fo:font-size="12pt" style:font-size-asian="12pt" style:font-size-complex="12pt"/>
    </style:style>
    <style:style style:name="P16" style:family="paragraph" style:parent-style-name="Preformatted_20_Text">
      <style:paragraph-properties fo:text-align="start" style:justify-single-word="false" style:writing-mode="lr-tb"/>
      <style:text-properties style:font-name="Times New Roman" fo:font-size="12pt" officeooo:paragraph-rsid="001a9aec" style:font-size-asian="12pt" style:font-size-complex="12p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officeooo:rsid="001d4fbd"/>
    </style:style>
    <style:style style:name="T4" style:family="text">
      <style:text-properties fo:language="fr" fo:country="FR" officeooo:rsid="001d4fbd" style:font-name-asian="NSimSun1" style:font-name-complex="Liberation Mono"/>
    </style:style>
    <style:style style:name="T5" style:family="text">
      <style:text-properties officeooo:rsid="001c30d5"/>
    </style:style>
    <style:style style:name="T6" style:family="text">
      <style:text-properties fo:font-weight="bold" style:font-weight-asian="bold" style:font-weight-complex="bold"/>
    </style:style>
    <style:style style:name="T7" style:family="text">
      <style:text-properties style:font-name="Times New Roman" fo:font-size="12pt" fo:language="fr" fo:country="FR" fo:font-weight="bold" style:font-size-asian="12pt" style:font-weight-asian="bold" style:font-size-complex="12pt" style:font-weight-complex="bold"/>
    </style:style>
    <style:style style:name="T8" style:family="text">
      <style:text-properties style:font-name="Times New Roman" fo:font-size="12pt" fo:language="fr" fo:country="FR" fo:font-weight="bold" officeooo:rsid="001d4fbd" style:font-size-asian="12pt" style:font-weight-asian="bold" style:font-size-complex="12pt" style:font-weight-complex="bold"/>
    </style:style>
    <style:style style:name="T9" style:family="text">
      <style:text-properties style:font-name="Times New Roman" fo:font-size="12pt" fo:language="fr" fo:country="FR" fo:font-weight="bold" officeooo:rsid="001fbdc9" style:font-size-asian="12pt" style:font-weight-asian="bold" style:font-size-complex="12pt" style:font-weight-complex="bold"/>
    </style:style>
    <style:style style:name="T10" style:family="text">
      <style:text-properties style:font-name="Times New Roman" fo:font-size="12pt" fo:language="fr" fo:country="FR" fo:font-weight="bold" officeooo:rsid="00264028" style:font-size-asian="12pt" style:font-weight-asian="bold" style:font-size-complex="12pt" style:font-weight-complex="bold"/>
    </style:style>
    <style:style style:name="T11" style:family="text">
      <style:text-properties style:font-name="Times New Roman" fo:font-size="12pt" fo:language="fr" fo:country="FR" fo:font-weight="bold" officeooo:rsid="002d4e8f" style:font-size-asian="12pt" style:font-weight-asian="bold" style:font-size-complex="12pt" style:font-weight-complex="bold"/>
    </style:style>
    <style:style style:name="T12" style:family="text">
      <style:text-properties style:font-name="Times New Roman" fo:font-size="12pt" fo:language="fr" fo:country="FR" fo:font-weight="bold" officeooo:rsid="001d4fbd" style:font-name-asian="NSimSun1" style:font-size-asian="12pt" style:font-weight-asian="bold" style:font-name-complex="Liberation Mono" style:font-size-complex="12pt" style:font-weight-complex="bold"/>
    </style:style>
    <style:style style:name="T13" style:family="text">
      <style:text-properties style:font-name="Times New Roman" fo:font-size="12pt" fo:language="fr" fo:country="FR" fo:font-weight="bold" officeooo:rsid="001e9377" style:font-name-asian="NSimSun1" style:font-size-asian="12pt" style:font-weight-asian="bold" style:font-name-complex="Liberation Mono" style:font-size-complex="12pt" style:font-weight-complex="bold"/>
    </style:style>
    <style:style style:name="T14" style:family="text">
      <style:text-properties style:font-name="Times New Roman" fo:font-size="12pt" fo:language="fr" fo:country="FR" fo:font-weight="bold" officeooo:rsid="0023d09c" style:font-name-asian="NSimSun1" style:font-size-asian="12pt" style:font-weight-asian="bold" style:font-name-complex="Liberation Mono" style:font-size-complex="12pt" style:font-weight-complex="bold"/>
    </style:style>
    <style:style style:name="T15" style:family="text">
      <style:text-properties style:font-name="Times New Roman" fo:font-size="12pt" fo:language="fr" fo:country="FR" fo:font-weight="bold" officeooo:rsid="002d4e8f" style:font-name-asian="NSimSun1" style:font-size-asian="12pt" style:font-weight-asian="bold" style:font-name-complex="Liberation Mono" style:font-size-complex="12pt" style:font-weight-complex="bold"/>
    </style:style>
    <style:style style:name="T16" style:family="text">
      <style:text-properties style:font-name="Times New Roman" fo:font-size="12pt" fo:language="fr" fo:country="FR" style:font-size-asian="12pt" style:font-size-complex="12pt"/>
    </style:style>
    <style:style style:name="T17" style:family="text">
      <style:text-properties style:font-name="Times New Roman" fo:font-size="12pt" fo:language="fr" fo:country="FR" officeooo:rsid="001d4fbd" style:font-size-asian="12pt" style:font-size-complex="12pt"/>
    </style:style>
    <style:style style:name="T18" style:family="text">
      <style:text-properties style:font-name="Times New Roman" fo:font-size="12pt" fo:language="fr" fo:country="FR" officeooo:rsid="001e9377" style:font-size-asian="12pt" style:font-size-complex="12pt"/>
    </style:style>
    <style:style style:name="T19" style:family="text">
      <style:text-properties style:font-name="Times New Roman" fo:font-size="12pt" fo:language="fr" fo:country="FR" officeooo:rsid="001fbdc9" style:font-size-asian="12pt" style:font-size-complex="12pt"/>
    </style:style>
    <style:style style:name="T20" style:family="text">
      <style:text-properties style:font-name="Times New Roman" fo:font-size="12pt" fo:language="fr" fo:country="FR" officeooo:rsid="002278ee" style:font-size-asian="12pt" style:font-size-complex="12pt"/>
    </style:style>
    <style:style style:name="T21" style:family="text">
      <style:text-properties style:font-name="Times New Roman" fo:font-size="12pt" fo:language="fr" fo:country="FR" officeooo:rsid="0023d09c" style:font-size-asian="12pt" style:font-size-complex="12pt"/>
    </style:style>
    <style:style style:name="T22" style:family="text">
      <style:text-properties style:font-name="Times New Roman" fo:font-size="12pt" fo:language="fr" fo:country="FR" officeooo:rsid="00243d97" style:font-size-asian="12pt" style:font-size-complex="12pt"/>
    </style:style>
    <style:style style:name="T23" style:family="text">
      <style:text-properties style:font-name="Times New Roman" fo:font-size="12pt" fo:language="fr" fo:country="FR" officeooo:rsid="0025730d" style:font-size-asian="12pt" style:font-size-complex="12pt"/>
    </style:style>
    <style:style style:name="T24" style:family="text">
      <style:text-properties style:font-name="Times New Roman" fo:font-size="12pt" fo:language="fr" fo:country="FR" officeooo:rsid="002c931c" style:font-size-asian="12pt" style:font-size-complex="12pt"/>
    </style:style>
    <style:style style:name="T25" style:family="text">
      <style:text-properties style:font-name="Times New Roman" fo:font-size="12pt" fo:language="fr" fo:country="FR" officeooo:rsid="002d4e8f" style:font-size-asian="12pt" style:font-size-complex="12pt"/>
    </style:style>
    <style:style style:name="T26" style:family="text">
      <style:text-properties style:font-name="Times New Roman" fo:font-size="12pt" fo:language="fr" fo:country="FR" officeooo:rsid="002d68c2" style:font-size-asian="12pt" style:font-size-complex="12pt"/>
    </style:style>
    <style:style style:name="T27" style:family="text">
      <style:text-properties style:font-name="Times New Roman" fo:font-size="12pt" fo:language="fr" fo:country="FR" officeooo:rsid="002dfd17" style:font-size-asian="12pt" style:font-size-complex="12pt"/>
    </style:style>
    <style:style style:name="T28" style:family="text">
      <style:text-properties style:font-name="Times New Roman" fo:font-size="12pt" fo:language="fr" fo:country="FR" officeooo:rsid="001d4fbd" style:font-name-asian="NSimSun1" style:font-size-asian="12pt" style:font-name-complex="Liberation Mono" style:font-size-complex="12pt"/>
    </style:style>
    <style:style style:name="T29" style:family="text">
      <style:text-properties style:font-name="Times New Roman" fo:font-size="12pt" fo:language="fr" fo:country="FR" officeooo:rsid="001e9377" style:font-name-asian="NSimSun1" style:font-size-asian="12pt" style:font-name-complex="Liberation Mono" style:font-size-complex="12pt"/>
    </style:style>
    <style:style style:name="T30" style:family="text">
      <style:text-properties style:font-name="Times New Roman" fo:font-size="12pt" fo:language="fr" fo:country="FR" officeooo:rsid="001fbdc9" style:font-name-asian="NSimSun1" style:font-size-asian="12pt" style:font-name-complex="Liberation Mono" style:font-size-complex="12pt"/>
    </style:style>
    <style:style style:name="T31" style:family="text">
      <style:text-properties style:font-name="Times New Roman" fo:font-size="12pt" fo:language="fr" fo:country="FR" officeooo:rsid="00214fd3" style:font-name-asian="NSimSun1" style:font-size-asian="12pt" style:font-name-complex="Liberation Mono" style:font-size-complex="12pt"/>
    </style:style>
    <style:style style:name="T32" style:family="text">
      <style:text-properties style:font-name="Times New Roman" fo:font-size="12pt" fo:language="fr" fo:country="FR" officeooo:rsid="002278ee" style:font-name-asian="NSimSun1" style:font-size-asian="12pt" style:font-name-complex="Liberation Mono" style:font-size-complex="12pt"/>
    </style:style>
    <style:style style:name="T33" style:family="text">
      <style:text-properties style:font-name="Times New Roman" fo:font-size="12pt" fo:language="fr" fo:country="FR" officeooo:rsid="0023d09c" style:font-name-asian="NSimSun1" style:font-size-asian="12pt" style:font-name-complex="Liberation Mono" style:font-size-complex="12pt"/>
    </style:style>
    <style:style style:name="T34" style:family="text">
      <style:text-properties style:font-name="Times New Roman" fo:font-size="12pt" fo:language="fr" fo:country="FR" officeooo:rsid="00243d97" style:font-name-asian="NSimSun1" style:font-size-asian="12pt" style:font-name-complex="Liberation Mono" style:font-size-complex="12pt"/>
    </style:style>
    <style:style style:name="T35" style:family="text">
      <style:text-properties style:font-name="Times New Roman" fo:font-size="12pt" fo:language="fr" fo:country="FR" officeooo:rsid="0025730d" style:font-name-asian="NSimSun1" style:font-size-asian="12pt" style:font-name-complex="Liberation Mono" style:font-size-complex="12pt"/>
    </style:style>
    <style:style style:name="T36" style:family="text">
      <style:text-properties style:font-name="Times New Roman" fo:font-size="12pt" fo:language="fr" fo:country="FR" officeooo:rsid="002c931c" style:font-name-asian="NSimSun1" style:font-size-asian="12pt" style:font-name-complex="Liberation Mono" style:font-size-complex="12pt"/>
    </style:style>
    <style:style style:name="T37" style:family="text">
      <style:text-properties style:font-name="Times New Roman" fo:font-size="12pt" fo:language="fr" fo:country="FR" officeooo:rsid="002d4e8f" style:font-name-asian="NSimSun1" style:font-size-asian="12pt" style:font-name-complex="Liberation Mono" style:font-size-complex="12pt"/>
    </style:style>
    <style:style style:name="T38" style:family="text">
      <style:text-properties style:font-name="Times New Roman" fo:font-size="12pt" fo:language="fr" fo:country="FR" officeooo:rsid="002d68c2" style:font-name-asian="NSimSun1" style:font-size-asian="12pt" style:font-name-complex="Liberation Mono" style:font-size-complex="12pt"/>
    </style:style>
    <style:style style:name="T39" style:family="text">
      <style:text-properties style:font-name="Times New Roman" fo:font-size="12pt" fo:language="fr" fo:country="FR" officeooo:rsid="002dfd17" style:font-name-asian="NSimSun1" style:font-size-asian="12pt" style:font-name-complex="Liberation Mono" style:font-size-complex="12pt"/>
    </style:style>
    <style:style style:name="T40" style:family="text">
      <style:text-properties style:font-name="Times New Roman"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41" style:family="text">
      <style:text-properties style:font-name="Times New Roman" fo:font-size="12pt" fo:language="fr" fo:country="FR" style:text-underline-style="solid" style:text-underline-width="auto" style:text-underline-color="font-color" fo:font-weight="bold" officeooo:rsid="002d68c2" style:font-size-asian="12pt" style:font-weight-asian="bold" style:font-size-complex="12pt" style:font-weight-complex="bold"/>
    </style:style>
    <style:style style:name="T42" style:family="text">
      <style:text-properties style:font-name="Times New Roman" fo:font-size="12pt" fo:language="fr" fo:country="FR" style:text-underline-style="solid" style:text-underline-width="auto" style:text-underline-color="font-color" fo:font-weight="bold" officeooo:rsid="001fbdc9" style:font-name-asian="NSimSun1" style:font-size-asian="12pt" style:font-weight-asian="bold" style:font-name-complex="Liberation Mono" style:font-size-complex="12pt" style:font-weight-complex="bold"/>
    </style:style>
    <style:style style:name="T43" style:family="text">
      <style:text-properties style:font-name="Times New Roman" fo:font-size="12pt" fo:language="fr" fo:country="FR" style:text-underline-style="solid" style:text-underline-width="auto" style:text-underline-color="font-color" style:font-size-asian="12pt" style:font-size-complex="12pt"/>
    </style:style>
    <style:style style:name="T44" style:family="text">
      <style:text-properties style:font-name="Times New Roman" fo:font-size="12pt" fo:language="fr" fo:country="FR" fo:font-style="italic" officeooo:rsid="0025730d" style:font-size-asian="12pt" style:font-style-asian="italic" style:font-size-complex="12pt" style:font-style-complex="italic"/>
    </style:style>
    <style:style style:name="T45" style:family="text">
      <style:text-properties style:font-name="Times New Roman" fo:font-size="12pt" fo:language="fr" fo:country="FR" fo:font-style="italic" officeooo:rsid="002c931c" style:font-size-asian="12pt" style:font-style-asian="italic" style:font-size-complex="12pt" style:font-style-complex="italic"/>
    </style:style>
    <style:style style:name="T46" style:family="text">
      <style:text-properties style:font-name="Times New Roman" fo:font-size="12pt" fo:language="fr" fo:country="FR" fo:font-style="italic" style:text-underline-style="solid" style:text-underline-width="auto" style:text-underline-color="font-color" fo:font-weight="bold" officeooo:rsid="002d68c2" style:font-size-asian="12pt" style:font-style-asian="italic" style:font-weight-asian="bold" style:font-size-complex="12pt" style:font-style-complex="italic" style:font-weight-complex="bold"/>
    </style:style>
    <style:style style:name="T47" style:family="text">
      <style:text-properties style:font-name="Times New Roman" fo:font-size="12pt" fo:language="fr" fo:country="FR" fo:font-style="italic" style:text-underline-style="solid" style:text-underline-width="auto" style:text-underline-color="font-color" fo:font-weight="normal" officeooo:rsid="002d68c2" style:font-size-asian="12pt" style:font-style-asian="italic" style:font-weight-asian="normal" style:font-size-complex="12pt" style:font-style-complex="italic" style:font-weight-complex="normal"/>
    </style:style>
    <style:style style:name="T48" style:family="text">
      <style:text-properties style:font-name="Times New Roman" fo:font-size="10pt" fo:font-style="italic" style:font-size-asian="10pt" style:font-style-asian="italic" style:font-size-complex="10pt" style:font-style-complex="italic"/>
    </style:style>
    <style:style style:name="T49" style:family="text">
      <style:text-properties style:font-name="Times New Roman" fo:font-size="10pt" fo:font-style="italic" officeooo:rsid="002d68c2" style:font-size-asian="10pt" style:font-style-asian="italic" style:font-size-complex="10pt" style:font-style-complex="italic"/>
    </style:style>
    <style:style style:name="T50"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51" style:family="text">
      <style:text-properties style:font-name="Times New Roman" fo:font-size="10pt" fo:language="fr" fo:country="FR" fo:font-style="italic" officeooo:rsid="002c931c" style:font-size-asian="10pt" style:font-style-asian="italic" style:font-size-complex="10pt" style:font-style-complex="italic"/>
    </style:style>
    <style:style style:name="T52" style:family="text">
      <style:text-properties style:font-name="Times New Roman" fo:font-size="10pt" fo:language="fr" fo:country="FR" fo:font-style="italic" style:text-underline-style="solid" style:text-underline-width="auto" style:text-underline-color="font-color" fo:font-weight="normal" officeooo:rsid="002d68c2" style:font-size-asian="10pt" style:font-style-asian="italic" style:font-weight-asian="normal" style:font-size-complex="10pt" style:font-style-complex="italic" style:font-weight-complex="normal"/>
    </style:style>
    <style:style style:name="T53" style:family="text">
      <style:text-properties style:font-name="Times New Roman" fo:font-size="10pt" officeooo:rsid="001c30d5" style:font-size-asian="10pt" style:font-size-complex="10pt"/>
    </style:style>
    <style:style style:name="T54" style:family="text">
      <style:text-properties style:font-name="Times New Roman" fo:font-size="10pt" officeooo:rsid="002d68c2" style:font-size-asian="10pt" style:font-size-complex="10pt"/>
    </style:style>
    <style:style style:name="T55" style:family="text">
      <style:text-properties officeooo:rsid="001fbdc9"/>
    </style:style>
    <style:style style:name="T56" style:family="text">
      <style:text-properties officeooo:rsid="002278ee"/>
    </style:style>
    <style:style style:name="T57" style:family="text">
      <style:text-properties officeooo:rsid="0023d09c"/>
    </style:style>
    <style:style style:name="T58" style:family="text">
      <style:text-properties officeooo:rsid="0025730d"/>
    </style:style>
    <style:style style:name="T59" style:family="text">
      <style:text-properties officeooo:rsid="00264028"/>
    </style:style>
    <style:style style:name="T60" style:family="text">
      <style:text-properties officeooo:rsid="002c931c"/>
    </style:style>
    <style:style style:name="T61" style:family="text">
      <style:text-properties fo:font-size="10.5pt" fo:font-style="italic" fo:font-weight="normal" officeooo:rsid="002c931c" style:font-size-asian="10.5pt" style:font-style-asian="italic" style:font-weight-asian="normal" style:font-size-complex="10.5pt" style:font-style-complex="italic" style:font-weight-complex="normal"/>
    </style:style>
    <style:style style:name="T62" style:family="text">
      <style:text-properties officeooo:rsid="002d4e8f"/>
    </style:style>
    <style:style style:name="T63" style:family="text">
      <style:text-properties officeooo:rsid="002d68c2"/>
    </style:style>
    <style:style style:name="T64" style:family="text">
      <style:text-properties officeooo:rsid="002dfd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terview de Robert <text:span text:style-name="T5">F.</text:span> Kennedy <text:span text:style-name="T5">Junior</text:span>, </text:p>
      <text:p text:style-name="P14">neveu du Président assassiné en 196<text:span text:style-name="T63">3,</text:span> John Fitzgerald Kennedy</text:p>
      <text:p text:style-name="P14"><text:span text:style-name="T5">Fils de Bob, frère de John Kennedy, assassiné lui aussi</text:span> <text:span text:style-name="T63">en 1968</text:span></text:p>
      <text:p text:style-name="P5"><text:span text:style-name="T49">Traduction par DD ,</text:span><text:span text:style-name="T54"> S</text:span><text:span text:style-name="T53">ource:</text:span><text:a xlink:type="simple" xlink:href="https://www.realclearpolitics.com/video/2023/06/15/robert_kennedy_jr_unravel_the_empire_of_us_military_bases_around_the_world.html" text:style-name="Internet_20_link" text:visited-style-name="Visited_20_Internet_20_Link"><text:span text:style-name="T50">https://www.realclearpolitics.com/video/2023/06/15/robert_kennedy_jr_unravel_the_empire_of_us_military_bases_around_the_world.html</text:span></text:a></text:p>
      <text:p text:style-name="P13"/>
      <text:p text:style-name="P11"><text:bookmark text:name="tw-target-text"/><text:tab/><text:span text:style-name="T6">Ma question centrale</text:span> est : comment reconstruire la classe moyenne et <text:span text:style-name="T6">comment sortir de ces guerres éternelles ?</text:span></text:p>
      <text:p text:style-name="P9"/>
      <text:p text:style-name="P16"><text:span text:style-name="T2">JOE ROGAN:</text:span><text:span text:style-name="T1"> Comment </text:span><text:span text:style-name="T4">voyez</text:span><text:span text:style-name="T1">-vous </text:span><text:span text:style-name="T3">la sortie </text:span><text:span text:style-name="T1">de la guerre d'Ukraine ?</text:span></text:p>
      <text:p text:style-name="P16"/>
      <text:p text:style-name="P7"><text:span text:style-name="T7">KENNEDY:</text:span><text:span text:style-name="T16"> Il est facile de sortir de la guerre en Ukraine, les Russes ont voulu régler cette </text:span><text:span text:style-name="T28">cris</text:span><text:span text:style-name="T16">e depuis le début... Les accords de Minsk étaient un règlement... Z</text:span><text:span text:style-name="T17">é</text:span><text:span text:style-name="T16">lensky s'est présenté en 2019 en tant que comédien et acteur... Comment a-t-il gagné avec 70% des voix ? Il a gagné parce qu'il s'est présenté sur une plate-forme de paix, promettant de signer les accords de Minsk, qui était un accord que la Russie, la France et l'Allemagne ont tous accepté, qui aurait laissé le Donbass dans le cadre de l'Ukraine, en tant que région autonome afin que les Russes de souche </text:span><text:span text:style-name="T28">puiss</text:span><text:span text:style-name="T16">ent </text:span><text:span text:style-name="T28">parler </text:span><text:span text:style-name="T16">leur propre langue et se protéger des attaques du gouvernement central installé par les États-Unis, et que l'OTAN resterait en dehors de l'Ukraine, ce que les Russes voulaient, une promesse que l'OTAN n'entrerait jamais, ce que nous aurions dû faire pour eux. Nous n'a</text:span><text:span text:style-name="T28">urions</text:span><text:span text:style-name="T16"> </text:span><text:span text:style-name="T28">pas du envisager</text:span><text:span text:style-name="T16"> de mettre l'OTAN en Ukraine, </text:span><text:span text:style-name="T7">nous av</text:span><text:span text:style-name="T8">i</text:span><text:span text:style-name="T7">ons promis de ne jamais le faire, nous nous y </text:span><text:span text:style-name="T12">étions</text:span><text:span text:style-name="T7"> engagés.</text:span><text:span text:style-name="T16"> </text:span><text:span text:style-name="T7">Et nous avons à plusieurs reprises violé ces promesses,</text:span><text:span text:style-name="T16"> et </text:span><text:span text:style-name="T7">il y a des gens à la Maison Blanche qui veulent cette guerre.</text:span></text:p>
      <text:p text:style-name="P16"/>
      <text:p text:style-name="P12"><text:tab/>Ils l'ont dit à plusieurs reprises, même le président Biden a déclaré que le but de la guerre était de renverser Vladimir Poutine.</text:p>
      <text:p text:style-name="P16"/>
      <text:p text:style-name="P10"><text:span text:style-name="T6">ROGAN :</text:span> Et quoi, installer un gouvernement fantoche ?</text:p>
      <text:p text:style-name="P16"/>
      <text:p text:style-name="P3"><text:span text:style-name="T7">KENNEDY:</text:span><text:span text:style-name="T16"> C'est le problème. </text:span><text:span text:style-name="T18">Ce sont l</text:span><text:span text:style-name="T16">es mêmes personnes qui se sont débarrassées de Saddam Hussein et nous ont coûté 8 000 milliards de dollars, et </text:span><text:span text:style-name="T7">l'Irak est maintenant dans une situation pire que celle que nous avons trouvée. </text:span><text:span text:style-name="T40">Nous avons tué plus d'Irakiens que Saddam Hussein</text:span><text:span text:style-name="T43">,</text:span><text:span text:style-name="T16"> nous avons </text:span><text:span text:style-name="T29">conduit</text:span><text:span text:style-name="T16"> l'Irak à </text:span><text:span text:style-name="T29">se lier</text:span><text:span text:style-name="T16"> à l'Iran, où ils sont maintenant un État mandataire de l'Iran. Nous avons réduit cette nation à un gâchis incohérent </text:span><text:span text:style-name="T29">de guerre civile</text:span><text:span text:style-name="T16"> entre les escadrons de la mort sunnites et chiites. </text:span><text:span text:style-name="T40">Nous avons créé ISIS</text:span><text:span text:style-name="T16">, nous avons ensuite dû faire la guerre de Syrie, la guerre du Yémen et l'Afghanistan-Pakistan. </text:span><text:span text:style-name="T40">Nous avons conduit deux millions de réfugiés en Europe et déstabilisé toutes les démocraties e</text:span><text:span text:style-name="T42">uropéennes</text:span><text:span text:style-name="T40"> pour les deux générations suivantes</text:span><text:span text:style-name="T7"> et </text:span><text:span text:style-name="T13">provoqu</text:span><text:span text:style-name="T7">é le Brexit.</text:span><text:span text:style-name="T16"> C'est ce que nous avons obtenu pour ces 8 </text:span><text:span text:style-name="T29">000 milliards</text:span><text:span text:style-name="T16"> de dollars et </text:span><text:span text:style-name="T7">une classe moyenne ravagée dans notre pays.</text:span><text:bookmark text:name="tw-target-rmn"/></text:p>
      <text:p text:style-name="P11"><text:bookmark text:name="tw-target-text1"/><text:tab/>Les mêmes personnes, <text:span text:style-name="T6">les néoconservateurs</text:span>, qui ont dirigé cette opération, <text:span text:style-name="T6">nous ont menti à propos des armes de destruction massive, nous ont piégés dans cette guerre,</text:span> et que nous pensions être maintenant hors du gouvernement pour toujours, des parias, en disgrâce, <text:span text:style-name="T6">ils </text:span><text:span text:style-name="T61">(les néocons) </text:span><text:span text:style-name="T6">sont maintenant tous de retour dans l'administration Biden avec un nouveau projet.</text:span> Lloyd Austin, qui est le <text:span text:style-name="T55">S</text:span>ecrétaire à la Défense de Biden, a déclaré que <text:span text:style-name="T6">le but de la guerre pour nous était d'épuiser la Russie et de dégrader sa capacité à combattre n'importe où dans le monde.</text:span> Ce n'est pas bon pour l'Ukraine, car la façon dont nous épuisons la Russie, c'est <text:span text:style-name="T60">de faire </text:span>massacrer 350 000 enfants ukrainiens. <text:span text:style-name="T55">En clair</text:span>, nous avons transformé cette nation en un abattoir pour la fleur de la jeunesse ukrainienne.</text:p>
      <text:p text:style-name="P11"/>
      <text:p text:style-name="P6"><text:span text:style-name="T16"><text:tab/>Je n'excuse pas Poutine, Poutine est un monstre, un voyou, un gangster qui a illégalement envahi et n'en avait pas besoin, </text:span><text:span text:style-name="T7">mais </text:span><text:span text:style-name="T40">nous devons assumer la responsabilité des provocations que ces néoconservateurs </text:span><text:span text:style-name="T52">(US)</text:span><text:span text:style-name="T41"> </text:span><text:span text:style-name="T42">réalisent</text:span><text:span text:style-name="T40"> depuis plus d'une décennie.</text:span></text:p>
      <text:p text:style-name="P6"><text:soft-page-break/><text:span text:style-name="T16"><text:tab/>E</text:span><text:span text:style-name="T30">n </text:span><text:span text:style-name="T16">fait, la raison pour laquelle nous sommes dans cette guerre, c'est parce que les </text:span><text:span text:style-name="T19">a</text:span><text:span text:style-name="T16">méricains sont de b</text:span><text:span text:style-name="T31">raves gen</text:span><text:span text:style-name="T16">s. Nous étions convaincus, </text:span><text:span text:style-name="T31">par</text:span><text:span text:style-name="T16"> ce genre de représentations de bandes dessinées, </text:span><text:span text:style-name="T38">dont</text:span><text:span text:style-name="T16"> le complexe militaro-industriel est </text:span><text:span text:style-name="T38">devenu expert</text:span><text:span text:style-name="T16">, </text:span><text:span text:style-name="T26">qu’il s’agit </text:span><text:span text:style-name="T20">d’</text:span><text:span text:style-name="T26">un </text:span><text:span text:style-name="T20">affrontement entre l</text:span><text:span text:style-name="T16">e bien </text:span><text:span text:style-name="T20">et</text:span><text:span text:style-name="T16"> le mal: tout </text:span><text:span text:style-name="T38">est fait pour </text:span><text:span text:style-name="T16">nous entraîne</text:span><text:span text:style-name="T26">r</text:span><text:span text:style-name="T16"> dans ces guerres. </text:span><text:span text:style-name="T7">Cette guerre est un racket de blanchiment d'argent pour les entrepreneurs </text:span><text:span text:style-name="T9">du complexe militaro-industriel</text:span><text:span text:style-name="T7">.</text:span><text:span text:style-name="T16"> L'argent va là-bas et revient tout de suite, puis ils vont tous sur CNN, les généraux, etc., </text:span><text:span text:style-name="T32">et</text:span><text:span text:style-name="T16"> si vous regardez leurs CV, ils travaillent tous pour General Dynamics et des sous-traitants militaires, et ils nous disent que nous devons </text:span><text:span text:style-name="T32">participer</text:span><text:span text:style-name="T16"> </text:span><text:span text:style-name="T32">à</text:span><text:span text:style-name="T16"> cette guerre </text:span><text:span text:style-name="T20">en nous </text:span><text:span text:style-name="T16">racont</text:span><text:span text:style-name="T32">ant </text:span><text:span text:style-name="T16">des histoires horr</text:span><text:span text:style-name="T36">ibles.</text:span></text:p>
      <text:p text:style-name="P15"/>
      <text:p text:style-name="P2"><text:span text:style-name="T16"><text:tab/>Mais nous sommes là parce que les Américains sont de bonnes personnes, qu'ils ont de la compassion et qu'ils </text:span><text:span text:style-name="T20">s’imagin</text:span><text:span text:style-name="T16">ent réparer un tort. Mon fils est allé là-bas et a combattu... sans nous le dire, il a quitté la fac de droit... s'est engagé dans la Légion étrangère, et a combattu comme mitrailleur pour une unité des forces spéciales lors de l'offensive de Kharkhiv... Le Peuple ukrainien </text:span><text:span text:style-name="T20">fait preuve de</text:span><text:span text:style-name="T16"> bravoure et l'angoisse dont ils souffrent sont au-delà de toute description, </text:span><text:span text:style-name="T7">mais nous devons examiner notre rôle à cet égard.</text:span><text:span text:style-name="T16"> Nous devons chercher des chemins vers la paix et essayer de mettre fin aux tueries. 30 à 80 000 </text:span><text:span text:style-name="T39">jeunes</text:span><text:span text:style-name="T16"> russes y sont également morts, et nous ne devrions pas nous en réjouir. On devrait essayer de trouver un règlement. Les États-Unis devraient être l'adulte dans la pièce et trouver un moyen d'arrêter l'effusion de sang. C'est ce que nous devrions faire là-bas.</text:span></text:p>
      <text:p text:style-name="P6"><text:bookmark text:name="tw-target-text2"/><text:span text:style-name="T16"><text:tab/>Et je dirai une autre chose Joe, cette guerre nous a coûté 113 milliards de </text:span><text:span text:style-name="T21">$ </text:span><text:span text:style-name="T16">jusqu'à présent. Le budget total du C</text:span><text:span text:style-name="T21">entre de Contrôle et Prévention des Maladies</text:span><text:span text:style-name="T16"> est de 12 milliards de </text:span><text:span text:style-name="T21">$</text:span><text:span text:style-name="T16"> par an. Le budget total de l'</text:span><text:span text:style-name="T33">Agence de Protection de l’Environnement</text:span><text:span text:style-name="T16"> est d'environ 12 milliards de dollars. </text:span><text:span text:style-name="T7">57% de</text:span><text:span text:style-name="T14">s habitants </text:span><text:span text:style-name="T7">d</text:span><text:span text:style-name="T14">e notre</text:span><text:span text:style-name="T7"> pays ne pourraient pas mettre la main sur 1 000 $ s'ils en avaient besoin en cas d'urgence.</text:span><text:span text:style-name="T16"> 25% des Américains ont faim maintenant et ne reçoivent pas assez de nourriture.</text:span></text:p>
      <text:p text:style-name="P15"/>
      <text:p text:style-name="P11"><text:tab/>J'ai un ami qui était pêcheur commercial, qui a passé sa vie dans la pêche et qui avait une entreprise, mais comme c'est une entreprise privée, il n'a pas de prestations. Il a maintenant un handicap. Son gendre dirige l'entreprise mais ne peut pas subvenir à ses besoins, il est handicapé et <text:span text:style-name="T6">il a survécu avec 280 $ de coupons alimentaires</text:span> du programme SNAP, et cela ne vous mène pas trop loin. Mais le 1er mars, il a reçu un appel automatisé du gouvernement disant que ses coupons alimentaires avaient été réduits de 90 %, vous recevez maintenant 25 $ par mois. Essayez de vous nourrir à 90 centimes par jour dans ce pays.</text:p>
      <text:p text:style-name="P15"/>
      <text:p text:style-name="P11"><text:tab/>30 millions d'Américains ont reçu ce <text:span text:style-name="T57">même</text:span> appel. Et ce même mois, <text:span text:style-name="T6">nous avons imprimé 200 milliards de nouveaux dollars pour renflouer la Silicon Valley Bank</text:span> et nous avons porté l'engagement de guerre de l'Ukraine à 113 milliards de dollars. Donc, nous avons beaucoup d'argent pour le <text:span text:style-name="T57">c</text:span>omplexe militaro-industriel <text:span text:style-name="T59">et</text:span> pour les banquiers, mais nous affamons les Américains à mort. </text:p>
      <text:p text:style-name="P15"/>
      <text:p text:style-name="P6"><text:span text:style-name="T16"><text:tab/>À cause de toute l'inflation, nous avons dépensé 16 000 milliards de dollars pour le confinement </text:span><text:span text:style-name="T51">(Covid)</text:span><text:span text:style-name="T16">, nous avons gaspillé. Nous n'avons rien obtenu pour cela. 8 000 milliards de dollars sur la guerre [en Irak et] </text:span><text:span text:style-name="T21">16 000, </text:span><text:span text:style-name="T22">c</text:span><text:span text:style-name="T16">'est 24 </text:span><text:span text:style-name="T33">000 milliards</text:span><text:span text:style-name="T16"> de dollars qu'ils ont dû imprimer pour rien. </text:span><text:span text:style-name="T7">Cet argent</text:span><text:span text:style-name="T16">, la façon dont ils le remboursent, ils ne vont pas nous dire qu'ils augmentent les impôts parce que vous ne pouvez pas faire cela. </text:span><text:span text:style-name="T7">C'est une taxe cachée appelée inflation,</text:span><text:span text:style-name="T16"> et elle frappe les pauvres et la classe moyenne <text:s/>dans ce pays.</text:span></text:p>
      <text:p text:style-name="P15"/>
      <text:p text:style-name="P4"><text:span text:style-name="T16"><text:tab/></text:span><text:span text:style-name="T7">Les factures alimentaires de mon ami pour les aliments de base comme le poulet, les produits laitiers et les œufs ont augmenté de </text:span><text:span text:style-name="T40">76 % en deux ans</text:span><text:span text:style-name="T7">.</text:span><text:span text:style-name="T16"> Pour payer la guerre en Irak, la guerre en Ukraine et les confinements </text:span><text:span text:style-name="T22">Covid</text:span><text:span text:style-name="T16">. Ses </text:span><text:span text:style-name="T22">factures</text:span><text:span text:style-name="T16"> alimentaires </text:span><text:span text:style-name="T22">continuent d’</text:span><text:span text:style-name="T16">augmente</text:span><text:span text:style-name="T22">r. Et </text:span><text:span text:style-name="T16">maintenant le gouvernement lui </text:span><text:span text:style-name="T34">montre</text:span><text:span text:style-name="T16"> que nous avons beaucoup d'argent pour l'armée et pour les banques, </text:span><text:span text:style-name="T22">mais que </text:span><text:span text:style-name="T16">nous n'en avons pas pour les Américains, qui sont des gens qui travaillent dur. </text:span></text:p>
      <text:p text:style-name="P4"><text:span text:style-name="T16"><text:tab/>Quelque chose ne tourne pas rond.</text:span></text:p>
      <text:p text:style-name="P6"><text:bookmark text:name="tw-target-text3"/><text:soft-page-break/><text:span text:style-name="T16"><text:tab/></text:span><text:span text:style-name="T7">Nous sommes en crise dans ce pays, et nous devons commencer à démanteler l'empire</text:span><text:span text:style-name="T16">. Nous avons </text:span><text:span text:style-name="T7">800 bases à l'étranger.</text:span><text:span text:style-name="T16"> On nous a dit en 1992, après l'effondrement de l'Union soviétique, que nous allions toucher </text:span><text:span text:style-name="T22">les</text:span><text:span text:style-name="T16"> dividende</text:span><text:span text:style-name="T22">s</text:span><text:span text:style-name="T16"> de la paix. Que les dépenses militaires allaient passer de 600 milliards de </text:span><text:span text:style-name="T22">$</text:span><text:span text:style-name="T16"> par an à 200 milliards, et que nous allions arrêter de fabriquer des bombardiers furtifs </text:span><text:span text:style-name="T34">à un</text:span><text:span text:style-name="T16"> milliard de </text:span><text:span text:style-name="T34">$,</text:span><text:span text:style-name="T16"> </text:span><text:span text:style-name="T7">qui ne peuvent pas voler sous la pluie ;</text:span><text:span text:style-name="T16"> </text:span><text:span text:style-name="T22">Que</text:span><text:span text:style-name="T16"> nous allions ramener cet argent à la maison et construire des écoles avec, construire des infrastructures et offrir de bons soins de santé dans les centres-villes. Et puis rien de tout cela ne s'est produit. Aujourd'hui, au lieu de descendre à 200 milliards de dollars, les dépenses militaires totales, si vous incluez la sécurité nationale </text:span><text:span text:style-name="T44">(et les pensions des militaires retraités) </text:span><text:span text:style-name="T16">sont de 1 </text:span><text:span text:style-name="T23">300 milliards</text:span></text:p>
      <text:p text:style-name="P15"/>
      <text:p text:style-name="P6"><text:span text:style-name="T16"><text:tab/>Et cela n’a pas rendu </text:span><text:span text:style-name="T23">notre pays</text:span><text:span text:style-name="T16"> plus sûr. Cela a aggravé </text:span><text:span text:style-name="T23">la situation</text:span><text:span text:style-name="T16">... 1 3</text:span><text:span text:style-name="T25">00</text:span><text:span text:style-name="T16"> </text:span><text:span text:style-name="T35">milliard</text:span><text:span text:style-name="T16"> de </text:span><text:span text:style-name="T23">$</text:span><text:span text:style-name="T16"> si vous incluez cet appareil de sécurité nationale, tout ce que vous devez traverser à l'aéroport, et si vous incluez les 300 milliards de dollars pour les anciens combattants, que vous ne pouvez pas couper. Les vétérans ? </text:span><text:span text:style-name="T23">N</text:span><text:span text:style-name="T16">ous en avons 29 par jour qui se tuent. </text:span><text:span text:style-name="T7">Ces guerres ne sont bonnes ni pour notre pays ni pour nos enfants.</text:span></text:p>
      <text:p text:style-name="P15"/>
      <text:p text:style-name="P11"><text:tab/><text:span text:style-name="T6">Nous devons cesser d'être un empire</text:span>, et à la place, <text:span text:style-name="T6">rentrer chez nous, reconstruire la classe moyenne, puis projeter la puissance économique comme le font les Chinois,</text:span> qui mangent notre déjeuner parce qu'ils savent ne pas projeter la puissance militaire. <text:span text:style-name="T6">Ils savent projeter le pouvoir économique, c'est ainsi que vous gagnez les cœurs et les esprits du monde et la sécurité nationale.</text:span></text:p>
      <text:p text:style-name="P15"/>
      <text:p text:style-name="P6"><text:span text:style-name="T16"><text:tab/>Mon oncle, John Kennedy, l'a fait. Il a refusé de faire la guerre. Il était entouré par le complexe militaro-industriel et l'appareil de renseignement, et </text:span><text:span text:style-name="T7">il a appris très tôt que le but de la CIA et de l'appareil de renseignement était de créer un </text:span><text:span text:style-name="T15">flux</text:span><text:span text:style-name="T7"> constant de nouvelles guerres pour le complexe militaro-industriel.</text:span></text:p>
      <text:p text:style-name="P15"/>
      <text:p text:style-name="P9">...</text:p>
      <text:p text:style-name="P1"><text:span text:style-name="T1"><text:tab/>[Et après l'invasion de la Baie des Cochons], il s'est rendu compte qu'ils lui avaient menti et essayé de le tromper, et il a dit : </text:span><text:span text:style-name="T2">"Je veux prendre la CIA et la briser en mille morceaux et la disperser aux vents."</text:span></text:p>
      <text:p text:style-name="P11"><text:bookmark text:name="tw-target-text4"/><text:tab/>Pendant les 1000 jours suivants de sa présidence, il était en guerre avec son appareil militaro-industriel et de renseignement. Ils ont essayé de le faire aller au Laos, ils ont essayé de le faire aller au Vietnam avec 250 000 soldats, il a refusé. Tout le monde autour de lui voulait aller au Vietnam. Il a envoyé 16 000 conseillers militaires - c'est moins de personnes qu'il n'en a envoyé... pour envoyer un homme noir à l'école... Et [plus tard] il a signé un ordre <text:span text:style-name="T58">exécutif </text:span>de sécurité nationale retirant toutes les troupes américaines du Vietnam. Les 1 000 premiers au cours du mois suivant, et le reste au début de 1965. <text:span text:style-name="T6">Et puis un mois plus tard, il a été tué.</text:span></text:p>
      <text:p text:style-name="P15"/>
      <text:p text:style-name="P6"><text:span text:style-name="T16"><text:tab/>Mais ce qu'il pensait, c'est que la vision de l'Amérique à l'étranger ne devrait pas être un soldat avec une arme à feu, mais plutôt un volontaire du Peace Corps construisant des puits, l'USAID aidant les pauvres et l'Alliance </text:span><text:span text:style-name="T37">pour le Progès</text:span><text:span text:style-name="T16"> construisant la classe moyenne. Il a lancé le Kennedy Milk Program pour nourrir les enfants pauvres du monde entier. En conséquence, en Afrique aujourd'hui, il y a plus de statues à John F. Kennedy, plus de boulevards qui portent son nom, d'hôpitaux, d'écoles et d'universités dans toutes les grandes villes, <text:s/>qui portent son nom que tout autre président.</text:span></text:p>
      <text:p text:style-name="P15"/>
      <text:p text:style-name="P2"><text:span text:style-name="T16"><text:tab/>Les Chinois ont pris ce modèle et ont fait la même chose maintenant, et tous ces pays qui sont censés être alliés avec nous et qui se réalignent maintenant avec les Chinois et passent à leur monnaie parce que les Chinois ne sont pas là pour tuer des gens, ils sont là pour construire les routes, les universités et les collèges, et il s'avère que les gens aiment beaucoup plus ça. </text:span><text:span text:style-name="T7">Nous devrions projeter la puissance économique dans le monde entier et non la puissance militaire, cela nous rendra</text:span><text:span text:style-name="T10">it</text:span><text:span text:style-name="T7"> beaucoup plus for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18T16:45:45.621000000</meta:creation-date>
    <dc:date>2023-06-18T20:41:00.599000000</dc:date>
    <meta:editing-duration>PT27M34S</meta:editing-duration>
    <meta:editing-cycles>6</meta:editing-cycles>
    <meta:generator>LibreOffice/6.3.6.2$Windows_X86_64 LibreOffice_project/2196df99b074d8a661f4036fca8fa0cbfa33a497</meta:generator>
    <meta:document-statistic meta:table-count="0" meta:image-count="0" meta:object-count="0" meta:page-count="3" meta:paragraph-count="29" meta:word-count="2020" meta:character-count="11927" meta:non-whitespace-character-count="9911"/>
  </office:meta>
</office:document-meta>
</file>