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nsolas" svg:font-family="Consola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5e412"/>
    </style:style>
    <style:style style:name="P2" style:family="paragraph" style:parent-style-name="Text_20_body">
      <style:paragraph-properties fo:text-align="center" style:justify-single-word="false"/>
      <style:text-properties officeooo:paragraph-rsid="0015e412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Consolas" fo:font-size="14pt"/>
    </style:style>
    <style:style style:name="T2" style:family="text">
      <style:text-properties style:font-name="Consolas" fo:font-size="14pt" fo:font-weight="normal" style:font-weight-asian="normal" style:font-weight-complex="normal"/>
    </style:style>
    <style:style style:name="T3" style:family="text">
      <style:text-properties style:font-name="Consolas" fo:font-size="14pt" fo:font-weight="bold" style:font-weight-asian="bold" style:font-weight-complex="bold"/>
    </style:style>
    <style:style style:name="T4" style:family="text">
      <style:text-properties fo:font-size="14pt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officeooo:rsid="001818d8"/>
    </style:style>
    <style:style style:name="T7" style:family="text">
      <style:text-properties style:font-name="Times New Roman" fo:font-size="14pt"/>
    </style:style>
    <style:style style:name="T8" style:family="text">
      <style:text-properties style:font-name="Times New Roman" fo:font-size="14pt" fo:font-weight="bold" style:font-weight-asian="bold" style:font-weight-complex="bold"/>
    </style:style>
    <style:style style:name="T9" style:family="text">
      <style:text-properties style:font-name="Times New Roman" fo:font-size="14pt" officeooo:rsid="001818d8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bold" officeooo:rsid="0015e412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2pt" fo:font-weight="bold" officeooo:rsid="0015e412" style:font-size-asian="12pt" style:font-weight-asian="bold" style:font-size-complex="12pt" style:font-weight-complex="bold"/>
    </style:style>
    <style:style style:name="T14" style:family="text">
      <style:text-properties officeooo:rsid="001818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1">Les États-Unis sont devenus la source la plus profonde </text:span></text:span></text:p>
      <text:p text:style-name="P2"><text:span text:style-name="Strong_20_Emphasis"><text:span text:style-name="T11">d'instabilité dans le monde, </text:span></text:span></text:p>
      <text:p text:style-name="P2"><text:span text:style-name="Strong_20_Emphasis"><text:span text:style-name="T13">source :</text:span></text:span><text:span text:style-name="Strong_20_Emphasis"><text:span text:style-name="T12"> </text:span></text:span><text:a xlink:type="simple" xlink:href="https://french.news.cn/20230703/eecb0cd4af8848f9bff1bc434bce20cc/c.html" text:style-name="Internet_20_link" text:visited-style-name="Visited_20_Internet_20_Link"><text:span text:style-name="Strong_20_Emphasis"><text:span text:style-name="T13">https://french.news.cn/20230703/eecb0cd4af8848f9bff1bc434bce20cc/c.html</text:span></text:span></text:a></text:p>
      <text:p text:style-name="P1"><text:span text:style-name="Strong_20_Emphasis"><text:span text:style-name="T13"/></text:span></text:p>
      <text:p text:style-name="P1"><text:span text:style-name="Strong_20_Emphasis"><text:span text:style-name="T13"><text:tab/></text:span></text:span><text:span text:style-name="Strong_20_Emphasis"><text:span text:style-name="T8">Les États-Unis sont devenus la source la plus profonde <text:s/>d'instabilité dans le monde, </text:span></text:span><text:span text:style-name="Strong_20_Emphasis"><text:span text:style-name="T7">a déclaré vendredi Richard Ha</text:span></text:span><text:span text:style-name="Strong_20_Emphasis"><text:span text:style-name="T9">a</text:span></text:span><text:span text:style-name="Strong_20_Emphasis"><text:span text:style-name="T7">ss, qui quitte son poste de président du Conseil américain des relations étrangères.</text:span></text:span></text:p>
      <text:p text:style-name="P3">BEIJING, 2 juillet (Xinhua) -- Les États-Unis sont devenus la source la plus profonde d'instabilité dans le monde, a déclaré vendredi Richard Ha<text:span text:style-name="T14">a</text:span>ss, qui quitte son poste de président du Conseil américain des relations étrangères.</text:p>
      <text:p text:style-name="P3"><text:tab/>Après avoir dirigé l'organisation pendant deux décennies, M. Haa<text:span text:style-name="T14">ss</text:span> a déclaré qu'il était parvenu à la conclusion inquiétante que le danger le plus grave pour la sécurité du monde à l'heure actuelle était les États-Unis eux-mêmes, a-t-il déclaré dans une interview au New York Times.</text:p>
      <text:p text:style-name="P3"><text:tab/>L'effritement du système politique américain signifie que, pour la première fois de sa vie, la menace interne a dépassé la menace externe, a-t-il ajouté.</text:p>
      <text:p text:style-name="P3"><text:tab/>Au lieu d'être le point d'ancrage le plus fiable dans un monde instable, les États-Unis sont devenus la source la plus profonde d'instabilité et un exemple incertain de démocratie, a estimé M. Ha<text:span text:style-name="T14">a</text:span>ss, cité par le journal.</text:p>
      <text:p text:style-name="P3"><text:tab/>"Notre situation politique intérieure n'est pas seulement une situation que les autres ne veulent pas imiter [...]. Mais je pense aussi qu'elle a introduit un degré d'imprévisibilité et un manque de fiabilité qui sont vraiment empoisonnés. Pour la capacité de l'Amérique à fonctionner avec succès dans le monde, il est très difficile pour nos amis de dépendre de nous", a-t-il ajouté.</text:p>
      <text:p text:style-name="P3"><text:tab/>Après avoir exploré d'autres pays pendant la majeure partie des cinquante dernières années, M. Ha<text:span text:style-name="T14">ass</text:span> est prêt à explorer le sien, car "les défis intérieurs ont incité un homme qui a passé toute sa carrière à élaborer des politiques et à étudier les affaires mondiales à se tourner vers l'intérieur", a indiqué le New York Times.</text:p>
      <text:p text:style-name="P3"><text:tab/>La question est de savoir si l'Amérique a changé à long terme. "Des non-Américains et des dirigeants étrangers me disent très souvent 'je ne sais pas ce qui se passe ; je ne sais plus ce qui est la norme et ce qui est l'exception'", a déclaré M. Ha<text:span text:style-name="T14">ass</text:span>.</text:p>
      <text:p text:style-name="P4"><text:span text:style-name="T4"><text:tab/>Né à Brooklyn et élevé à Long Island, Richard Ha</text:span><text:span text:style-name="T6">a</text:span><text:span text:style-name="T4">ss est un vétéran de quatre administrations, une démocrate et trois républicaines, selon le journ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nsolas" svg:font-family="Consola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3T21:27:04.578000000</meta:creation-date>
    <dc:date>2023-07-03T21:55:49.445000000</dc:date>
    <meta:editing-duration>PT18M33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12" meta:word-count="377" meta:character-count="2368" meta:non-whitespace-character-count="1992"/>
  </office:meta>
</office:document-meta>
</file>