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cdb54" officeooo:paragraph-rsid="001cdb54" style:font-weight-asian="bold" style:font-weight-complex="bold"/>
    </style:style>
    <style:style style:name="P2"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bold" officeooo:rsid="001cdb54" officeooo:paragraph-rsid="001cdb54" style:font-weight-asian="bold" style:font-weight-complex="bold"/>
    </style:style>
    <style:style style:name="P3"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1cdb54" officeooo:paragraph-rsid="001cdb54" style:font-weight-asian="normal" style:font-weight-complex="normal"/>
    </style:style>
    <style:style style:name="P4"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1cdb54" officeooo:paragraph-rsid="00203fce" style:font-weight-asian="normal" style:font-weight-complex="normal"/>
    </style:style>
    <style:style style:name="P5"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1cdb54" officeooo:paragraph-rsid="002d69c3" style:font-weight-asian="normal" style:font-weight-complex="normal"/>
    </style:style>
    <style:style style:name="P6"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203fce" officeooo:paragraph-rsid="00203fce" style:font-weight-asian="normal" style:font-weight-complex="normal"/>
    </style:style>
    <style:style style:name="P7"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21e698" officeooo:paragraph-rsid="0021e698" style:font-weight-asian="normal" style:font-weight-complex="normal"/>
    </style:style>
    <style:style style:name="P8"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23b8f6" officeooo:paragraph-rsid="0023b8f6" style:font-weight-asian="normal" style:font-weight-complex="normal"/>
    </style:style>
    <style:style style:name="P9"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23b8f6" officeooo:paragraph-rsid="002dd306" style:font-weight-asian="normal" style:font-weight-complex="normal"/>
    </style:style>
    <style:style style:name="P10"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text-underline-style="none" fo:font-weight="normal" officeooo:rsid="00316d6c" officeooo:paragraph-rsid="00316d6c" style:font-weight-asian="normal" style:font-weight-complex="normal"/>
    </style:style>
    <style:style style:name="P11"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023b8f6"/>
    </style:style>
    <style:style style:name="P12"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02dd306"/>
    </style:style>
    <style:style style:name="P13"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style:text-underline-style="none" fo:font-weight="normal" officeooo:rsid="001cdb54" officeooo:paragraph-rsid="001cdb54"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1cdb54" officeooo:paragraph-rsid="001cdb54" style:font-weight-asian="normal" style:font-weight-complex="normal"/>
    </style:style>
    <style:style style:name="P15" style:family="paragraph" style:parent-style-name="Standard" style:master-page-name="">
      <loext:graphic-properties draw:fill="none"/>
      <style:paragraph-properties fo:margin-left="0cm" fo:margin-right="-1.401cm" fo:text-align="justify" style:justify-single-word="false" fo:text-indent="0cm" style:auto-text-indent="false" style:page-number="auto" fo:background-color="transparent"/>
      <style:text-properties fo:color="#6666ff" fo:font-size="10.5pt" style:text-underline-style="solid" style:text-underline-width="auto" style:text-underline-color="font-color" fo:font-weight="normal" officeooo:rsid="0023b8f6" officeooo:paragraph-rsid="0023b8f6" style:font-size-asian="10.5pt" style:font-weight-asian="normal" style:font-size-complex="10.5pt" style:font-weight-complex="normal"/>
    </style:style>
    <style:style style:name="P16" style:family="paragraph" style:parent-style-name="Standard">
      <loext:graphic-properties draw:fill="none"/>
      <style:paragraph-properties fo:margin-left="0cm" fo:margin-right="-1.401cm" fo:text-align="justify" style:justify-single-word="false" fo:text-indent="0cm" style:auto-text-indent="false" fo:background-color="transparent"/>
      <style:text-properties fo:color="#6666ff" fo:font-size="10.5pt" style:text-underline-style="solid" style:text-underline-width="auto" style:text-underline-color="font-color" fo:font-weight="normal" officeooo:rsid="0023b8f6" officeooo:paragraph-rsid="0023b8f6" style:font-size-asian="10.5pt" style:font-weight-asian="normal" style:font-size-complex="10.5pt" style:font-weight-complex="normal"/>
    </style:style>
    <style:style style:name="P17"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officeooo:paragraph-rsid="0024a742"/>
    </style:style>
    <style:style style:name="T1" style:family="text">
      <style:text-properties fo:font-weight="bold" style:font-weight-asian="bold" style:font-weight-complex="bold"/>
    </style:style>
    <style:style style:name="T2" style:family="text">
      <style:text-properties fo:font-weight="bold" officeooo:rsid="001ec5ad" style:font-weight-asian="bold" style:font-weight-complex="bold"/>
    </style:style>
    <style:style style:name="T3" style:family="text">
      <style:text-properties fo:font-weight="bold" officeooo:rsid="00203fce" style:font-weight-asian="bold" style:font-weight-complex="bold"/>
    </style:style>
    <style:style style:name="T4" style:family="text">
      <style:text-properties fo:font-weight="bold" officeooo:rsid="0023b8f6" style:font-weight-asian="bold" style:font-weight-complex="bold"/>
    </style:style>
    <style:style style:name="T5" style:family="text">
      <style:text-properties fo:font-weight="bold" officeooo:rsid="0024a742" style:font-weight-asian="bold" style:font-weight-complex="bold"/>
    </style:style>
    <style:style style:name="T6" style:family="text">
      <style:text-properties fo:font-weight="bold" officeooo:rsid="0026510d" style:font-weight-asian="bold" style:font-weight-complex="bold"/>
    </style:style>
    <style:style style:name="T7" style:family="text">
      <style:text-properties fo:font-weight="bold" officeooo:rsid="002832b2" style:font-weight-asian="bold" style:font-weight-complex="bold"/>
    </style:style>
    <style:style style:name="T8" style:family="text">
      <style:text-properties fo:font-weight="bold" officeooo:rsid="002a328a" style:font-weight-asian="bold" style:font-weight-complex="bold"/>
    </style:style>
    <style:style style:name="T9" style:family="text">
      <style:text-properties fo:font-weight="bold" officeooo:rsid="002d69c3" style:font-weight-asian="bold" style:font-weight-complex="bold"/>
    </style:style>
    <style:style style:name="T10" style:family="text">
      <style:text-properties fo:font-weight="bold" officeooo:rsid="002df8ae" style:font-weight-asian="bold" style:font-weight-complex="bold"/>
    </style:style>
    <style:style style:name="T11" style:family="text">
      <style:text-properties fo:font-weight="bold" officeooo:rsid="002fe412"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ec5ad" style:font-weight-asian="bold" style:font-weight-complex="bold"/>
    </style:style>
    <style:style style:name="T14" style:family="text">
      <style:text-properties style:text-underline-style="solid" style:text-underline-width="auto" style:text-underline-color="font-color" fo:font-weight="bold" officeooo:rsid="0023b8f6" style:font-weight-asian="bold" style:font-weight-complex="bold"/>
    </style:style>
    <style:style style:name="T15" style:family="text">
      <style:text-properties style:text-underline-style="solid" style:text-underline-width="auto" style:text-underline-color="font-color" fo:font-weight="bold" officeooo:rsid="0024a742" style:font-weight-asian="bold" style:font-weight-complex="bold"/>
    </style:style>
    <style:style style:name="T16" style:family="text">
      <style:text-properties style:text-underline-style="solid" style:text-underline-width="auto" style:text-underline-color="font-color" fo:font-weight="bold" officeooo:rsid="0026510d" style:font-weight-asian="bold" style:font-weight-complex="bold"/>
    </style:style>
    <style:style style:name="T17" style:family="text">
      <style:text-properties style:text-underline-style="solid" style:text-underline-width="auto" style:text-underline-color="font-color" fo:font-weight="bold" officeooo:rsid="002832b2" style:font-weight-asian="bold" style:font-weight-complex="bold"/>
    </style:style>
    <style:style style:name="T18" style:family="text">
      <style:text-properties style:text-underline-style="solid" style:text-underline-width="auto" style:text-underline-color="font-color" fo:font-weight="bold" officeooo:rsid="002df8ae" style:font-weight-asian="bold" style:font-weight-complex="bold"/>
    </style:style>
    <style:style style:name="T19" style:family="text">
      <style:text-properties style:text-underline-style="solid" style:text-underline-width="auto" style:text-underline-color="font-color" fo:font-weight="bold" officeooo:rsid="002fe412" style:font-weight-asian="bold" style:font-weight-complex="bold"/>
    </style:style>
    <style:style style:name="T20" style:family="text">
      <style:text-properties officeooo:rsid="001ec5ad"/>
    </style:style>
    <style:style style:name="T21" style:family="text">
      <style:text-properties officeooo:rsid="0021e698"/>
    </style:style>
    <style:style style:name="T22" style:family="text">
      <style:text-properties officeooo:rsid="0023b8f6"/>
    </style:style>
    <style:style style:name="T23" style:family="text">
      <style:text-properties officeooo:rsid="0024a742"/>
    </style:style>
    <style:style style:name="T24" style:family="text">
      <style:text-properties officeooo:rsid="0026510d"/>
    </style:style>
    <style:style style:name="T25" style:family="text">
      <style:text-properties officeooo:rsid="002666b7"/>
    </style:style>
    <style:style style:name="T26" style:family="text">
      <style:text-properties fo:color="#6666ff"/>
    </style:style>
    <style:style style:name="T27" style:family="text">
      <style:text-properties fo:color="#6666ff" fo:font-weight="bold"/>
    </style:style>
    <style:style style:name="T28" style:family="text">
      <style:text-properties officeooo:rsid="002832b2"/>
    </style:style>
    <style:style style:name="T29" style:family="text">
      <style:text-properties style:text-underline-style="none" fo:font-weight="normal" officeooo:rsid="0023b8f6" style:font-weight-asian="normal" style:font-weight-complex="normal"/>
    </style:style>
    <style:style style:name="T30" style:family="text">
      <style:text-properties style:text-underline-style="none" fo:font-weight="normal" officeooo:rsid="0024a742" style:font-weight-asian="normal" style:font-weight-complex="normal"/>
    </style:style>
    <style:style style:name="T31" style:family="text">
      <style:text-properties style:text-underline-style="none" fo:font-weight="normal" officeooo:rsid="002832b2" style:font-weight-asian="normal" style:font-weight-complex="normal"/>
    </style:style>
    <style:style style:name="T32" style:family="text">
      <style:text-properties style:text-underline-style="none" fo:font-weight="normal" officeooo:rsid="002a328a" style:font-weight-asian="normal" style:font-weight-complex="normal"/>
    </style:style>
    <style:style style:name="T33" style:family="text">
      <style:text-properties style:text-underline-style="none" fo:font-weight="normal" officeooo:rsid="002bb3d0" style:font-weight-asian="normal" style:font-weight-complex="normal"/>
    </style:style>
    <style:style style:name="T34" style:family="text">
      <style:text-properties style:text-underline-style="none" fo:font-weight="normal" officeooo:rsid="002d8d21" style:font-weight-asian="normal" style:font-weight-complex="normal"/>
    </style:style>
    <style:style style:name="T35" style:family="text">
      <style:text-properties style:text-underline-style="none" fo:font-weight="normal" officeooo:rsid="002dd306" style:font-weight-asian="normal" style:font-weight-complex="normal"/>
    </style:style>
    <style:style style:name="T36" style:family="text">
      <style:text-properties style:text-underline-style="none" fo:font-weight="normal" officeooo:rsid="002fe412" style:font-weight-asian="normal" style:font-weight-complex="normal"/>
    </style:style>
    <style:style style:name="T37" style:family="text">
      <style:text-properties style:text-underline-style="none" fo:font-weight="normal" officeooo:rsid="003254d2" style:font-weight-asian="normal" style:font-weight-complex="normal"/>
    </style:style>
    <style:style style:name="T38" style:family="text">
      <style:text-properties officeooo:rsid="002a328a"/>
    </style:style>
    <style:style style:name="T39" style:family="text">
      <style:text-properties officeooo:rsid="002bb3d0"/>
    </style:style>
    <style:style style:name="T40" style:family="text">
      <style:text-properties officeooo:rsid="002d69c3"/>
    </style:style>
    <style:style style:name="T41" style:family="text">
      <style:text-properties officeooo:rsid="002dd306"/>
    </style:style>
    <style:style style:name="T42" style:family="text">
      <style:text-properties officeooo:rsid="002df8ae"/>
    </style:style>
    <style:style style:name="T43" style:family="text">
      <style:text-properties fo:color="#000000" fo:font-size="12pt" style:text-underline-style="none" fo:font-weight="normal" officeooo:rsid="0024a742" style:font-size-asian="12pt" style:font-weight-asian="normal" style:font-size-complex="12pt" style:font-weight-complex="normal"/>
    </style:style>
    <style:style style:name="T44" style:family="text">
      <style:text-properties fo:color="#000000" fo:font-size="12pt" style:text-underline-style="none" fo:font-weight="bold" officeooo:rsid="0024a742" style:font-size-asian="12pt" style:font-weight-asian="bold" style:font-size-complex="12pt" style:font-weight-complex="bold"/>
    </style:style>
    <style:style style:name="T45" style:family="text">
      <style:text-properties fo:color="#000000" fo:font-size="12pt" style:text-underline-style="none" fo:font-weight="bold" officeooo:rsid="002d69c3" style:font-size-asian="12pt" style:font-weight-asian="bold" style:font-size-complex="12pt" style:font-weight-complex="bold"/>
    </style:style>
    <style:style style:name="T46" style:family="text">
      <style:text-properties fo:color="#000000" fo:font-size="12pt" style:text-underline-style="none" fo:font-weight="bold" officeooo:rsid="002fe412" style:font-size-asian="12pt" style:font-weight-asian="bold" style:font-size-complex="12pt" style:font-weight-complex="bold"/>
    </style:style>
    <style:style style:name="T47" style:family="text">
      <style:text-properties fo:color="#000000" fo:font-size="12pt" style:text-underline-style="none" fo:font-weight="bold" officeooo:rsid="002a328a" style:font-size-asian="12pt" style:font-weight-asian="bold" style:font-size-complex="12pt" style:font-weight-complex="bold"/>
    </style:style>
    <style:style style:name="T48" style:family="text">
      <style:text-properties fo:color="#000000" fo:font-size="12pt" style:text-underline-style="none" fo:font-weight="bold" officeooo:rsid="0026510d" style:font-size-asian="12pt" style:font-weight-asian="bold" style:font-size-complex="12pt" style:font-weight-complex="bold"/>
    </style:style>
    <style:style style:name="T49" style:family="text">
      <style:text-properties fo:color="#0084d1" style:text-underline-style="solid" style:text-underline-width="auto" style:text-underline-color="font-color" fo:font-weight="bold" officeooo:rsid="0024a742" style:font-weight-asian="bold" style:font-weight-complex="bold"/>
    </style:style>
    <style:style style:name="T50" style:family="text">
      <style:text-properties officeooo:rsid="003254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volution de la biographie d<text:span text:style-name="T28">u général</text:span> Loust<text:span text:style-name="T39">a</text:span>unau-Lacau sur Wikipédia</text:p>
      <text:p text:style-name="P1"/>
      <text:p text:style-name="P14"><text:tab/>La 1ère version <text:span text:style-name="T25">de cette biographie </text:span>date du <text:span text:style-name="T12">12 février 2006</text:span>. Elle tient en 1 ligne, 16 mots et 100 caractères <text:span text:style-name="T25">(</text:span>incluant les espaces<text:span text:style-name="T25">), la voilà ci après</text:span>:</text:p>
      <text:p text:style-name="P14"/>
      <text:p text:style-name="P13"><text:span text:style-name="T27">Georges Loustaunau-Lacau</text:span><text:span text:style-name="T26"> (17 avril 1894 à Pau - ) militaire de carrière et homme politique français.</text:span> </text:p>
      <text:p text:style-name="P3"/>
      <text:p text:style-name="P5"><text:tab/><text:span text:style-name="T40">Ce général, peu connu des français, est décédé depuis 51 ans en 2006. Il ne fait donc plus parler de lui depuis très longtemps. </text:span></text:p>
      <text:p text:style-name="P5"/>
      <text:p text:style-name="P5"><text:tab/>Du 12 février 2006 au 16 juillet 2016 la biographie <text:span text:style-name="T23">se construit et </text:span>s'enrichit. Elle est révisée <text:span text:style-name="T1">178 fois en 10 ans et demi par 93 utilisateurs «non affichés », </text:span><text:span text:style-name="T9">donc anonymes</text:span><text:span text:style-name="T1">. </text:span><text:span text:style-name="T3">Cette progression est normale car la biographie est en cours de construction</text:span></text:p>
      <text:p text:style-name="P2"/>
      <text:p text:style-name="P4"><text:tab/><text:span text:style-name="T20">Le texte de présentation biographique </text:span>passe de 100 <text:s/>à 6 963 caractères <text:span text:style-name="T20">soit </text:span><text:span text:style-name="T13">2 pages</text:span><text:span text:style-name="T20">. <text:s/>(hors notes et références. </text:span><text:span text:style-name="T13">Le mot antisémite n'est pas prononcé </text:span><text:span text:style-name="T17">une seule fois </text:span><text:span text:style-name="T13">dans ce texte </text:span><text:span text:style-name="T16">de 2016.</text:span></text:p>
      <text:p text:style-name="P4"/>
      <text:p text:style-name="P4"><text:a xlink:type="simple" xlink:href="https://fr.wikipedia.org/w/index.php?title=Georges_Loustaunau-Lacau&amp;oldid=127990177" text:style-name="Internet_20_link" text:visited-style-name="Visited_20_Internet_20_Link"><text:span text:style-name="T2">https://fr.wikipedia.org/w/index.php?title=Georges_Loustaunau-Lacau&amp;oldid=127990177</text:span></text:a></text:p>
      <text:p text:style-name="P4"/>
      <text:p text:style-name="P6"><text:tab/>D<text:span text:style-name="T21">u 20</text:span> Septembre 2016 <text:span text:style-name="T21">au 17 </text:span>Novembre 2018 les révisions s'accélèrent 1<text:span text:style-name="T21">30</text:span> révisions en 2 ans par <text:span text:style-name="T21">32</text:span> utilisateurs non affichés. En clair, le rythme de révision annuel est multiplié par 4. C'est étrange pour une biographie qui devrait être aboutie et pour un personnage assez peu connu des français et décédé depuis 63 ans. «Des gens» semblent s'intéresser de près à cette biographie Wikipédia <text:span text:style-name="T1">depuis que les Saint Cyriens envisagent, </text:span><text:span text:style-name="T10">en 2016,</text:span><text:span text:style-name="T1"> de baptiser leur promotion <text:s/></text:span><text:span text:style-name="T10">général </text:span><text:span text:style-name="T1">Loust</text:span><text:span text:style-name="T9">a</text:span><text:span text:style-name="T1">unau-Lacau.</text:span></text:p>
      <text:p text:style-name="P6"/>
      <text:p text:style-name="P7"><text:tab/><text:span text:style-name="T38">Au moment de</text:span> « l'annonce » du <text:span text:style-name="T42">futur « probable » </text:span>débaptême de la promotion (entre le 17 novembre et le 2<text:span text:style-name="T22">1</text:span> novembr<text:span text:style-name="T22">e 2018,</text:span> <text:span text:style-name="T4">en 4 jours,</text:span><text:span text:style-name="T22"> la biographie est révisée</text:span><text:span text:style-name="T14"> 40 fois par 15 utilisateurs non affichés </text:span><text:span text:style-name="T18">(donc anonymes)</text:span><text:span text:style-name="T22">. On en est donc à</text:span><text:span text:style-name="T14"> 10 révisions par jour de la biographie </text:span><text:span text:style-name="T15">Wikipédia </text:span><text:span text:style-name="T14">d</text:span><text:span text:style-name="T19">u général</text:span><text:span text:style-name="T14"> Loust</text:span><text:span text:style-name="T19">a</text:span><text:span text:style-name="T14">unau-Lacau </text:span></text:p>
      <text:p text:style-name="P15"><text:a xlink:type="simple" xlink:href="https://fr.wikipedia.org/w/index.php?title=Georges_Loustaunau-Lacau&amp;type=revision&amp;diff=154145460&amp;oldid=154040952" text:style-name="Internet_20_link" text:visited-style-name="Visited_20_Internet_20_Link">https://fr.wikipedia.org/w/index.php?title=Georges_Loustaunau-Lacau&amp;type=revision&amp;diff=154145460&amp;oldid=154040952</text:a></text:p>
      <text:p text:style-name="P16"/>
      <text:p text:style-name="P17"><text:span text:style-name="T43"><text:tab/>Le texte biographique est passé à </text:span><text:span text:style-name="T44">16 100 caractères </text:span><text:span text:style-name="T45">( 161 fois la longueur de c</text:span><text:span text:style-name="T46">elui de 2006</text:span><text:span text:style-name="T45"> sur Wikipédia)</text:span><text:span text:style-name="T44"> </text:span><text:span text:style-name="T43">et </text:span><text:span text:style-name="T44"><text:s/>un </text:span><text:span text:style-name="T47">tout </text:span><text:span text:style-name="T48">nouveau </text:span><text:span text:style-name="T44">paragraphe qui n'existait pas en 2016 est apparu qui porte en titre: «La dérive antisémite».</text:span></text:p>
      <text:p text:style-name="P3"/>
      <text:p text:style-name="P8"><text:tab/><text:span text:style-name="T1">Le lien entre le baptême de la promotion et la modification de la biographie <text:s/>Wikipedia d</text:span><text:span text:style-name="T11">u général</text:span><text:span text:style-name="T1"> Loust</text:span><text:span text:style-name="T11">a</text:span><text:span text:style-name="T5">u</text:span><text:span text:style-name="T1">nau-Lacau est donc clairement établi. </text:span><text:span text:style-name="T6">Le </text:span><text:span text:style-name="T11">futur « </text:span><text:span text:style-name="T6">débaptême » de la promotion a été a</text:span><text:span text:style-name="T11">jouté</text:span><text:span text:style-name="T6"> le jour même </text:span><text:span text:style-name="T7">de son annonce </text:span><text:span text:style-name="T8">par</text:span><text:span text:style-name="T6"> Wikipédia </text:span><text:span text:style-name="T7">(en embuscade???)</text:span><text:span text:style-name="T6"> et l'on peut, au travers des mots, sentir la jouissance du «contributeur» qui </text:span><text:span text:style-name="T8">croit </text:span><text:span text:style-name="T9">bien </text:span><text:span text:style-name="T6">a</text:span><text:span text:style-name="T8">voir</text:span><text:span text:style-name="T6"> gagné la partie.</text:span></text:p>
      <text:p text:style-name="P8"/>
      <text:p text:style-name="P11"><text:span text:style-name="T29"><text:tab/></text:span><text:span text:style-name="T31">Un lobby bien connu et ceux qui travaillent pour lui (appelés sayanim par Jacob Cohen) qui ont obtenu toutes ces modifications visant à noircir la biographie du général Loustaunau-Lacau </text:span><text:span text:style-name="T37">par un narratif biaisé </text:span><text:span text:style-name="T31">en aussi peu de temps se </text:span><text:span text:style-name="T36">sont</text:span><text:span text:style-name="T31"> désigné</text:span><text:span text:style-name="T36">s</text:span><text:span text:style-name="T31"> e</text:span><text:span text:style-name="T36">ux</text:span><text:span text:style-name="T31"> même avec l'apparition de ce nouveau paragraphe qui n'existait pas <text:s/>deux ans avant. </text:span></text:p>
      <text:p text:style-name="P11"><text:span text:style-name="T29"><text:tab/></text:span><text:span text:style-name="T30">Ces gentils contributeurs à la solde de</text:span><text:span text:style-name="T36">s organisations pro-Israël</text:span><text:span text:style-name="T30"> </text:span><text:span text:style-name="T37">ou philosémites </text:span><text:span text:style-name="T30">ont évidemment instruit à charge le dossier du général Loust</text:span><text:span text:style-name="T34">a</text:span><text:span text:style-name="T30">unau-Lacau </text:span><text:span text:style-name="T33">sur Wikipédia </text:span><text:span text:style-name="T30">et </text:span><text:span text:style-name="T37">certains</text:span><text:span text:style-name="T30"> militaires </text:span><text:span text:style-name="T37">de haut rang</text:span><text:span text:style-name="T30">, élèves ou </text:span><text:span text:style-name="T37">membres de la hiérarchie de l’Ecole,</text:span><text:span text:style-name="T30"> l</text:span><text:span text:style-name="T32">es plus</text:span><text:span text:style-name="T30"> naïfs n'y avaient vu que du feu </text:span><text:span text:style-name="T35">à l’époque.</text:span></text:p>
      <text:p text:style-name="P8"/>
      <text:p text:style-name="P12"><text:span text:style-name="T29"><text:tab/></text:span><text:span text:style-name="T30">Ce qu'il faut savoir en conclusion c'est que, d'une manière générale, la longueur et la couleur (Blanc ou noir) des biographies établies p</text:span><text:span text:style-name="T31">ar</text:span><text:span text:style-name="T30"> Wikipédia, dont l’un des co-fondateur, </text:span><text:span text:style-name="T33">Jimmy Wales</text:span><text:span text:style-name="T30"> v</text:span><text:span text:style-name="T37">isite</text:span><text:span text:style-name="T30"> r</text:span><text:span text:style-name="T37">égulièrement </text:span><text:span text:style-name="T30">Israël </text:span><text:span text:style-name="T33">et y a reçu, en 2015, le Prix <text:s/>Dan David de l’université de Tel Aviv <text:s/>(1 million de dollars tout de même)</text:span><text:span text:style-name="T30">, s</text:span><text:span text:style-name="T36">ont</text:span><text:span text:style-name="T30"> directement liée</text:span><text:span text:style-name="T36">s</text:span><text:span text:style-name="T30"> à la qualité des relations que vous p</text:span><text:span text:style-name="T31">ouvez </text:span><text:span text:style-name="T30"><text:s/>avoir </text:span><text:span text:style-name="T33">avec </text:span><text:span text:style-name="T31">un </text:span><text:span text:style-name="T30">Lobby </text:span><text:span text:style-name="T31">qui n’existe pas</text:span><text:span text:style-name="T30">. </text:span><text:span text:style-name="T49">https://www.jta.org/2015/05/18/israel/in-tel-aviv-wikipedia-co-founder-jimmy-wales-likes-israel-but-stays-neutral</text:span></text:p>
      <text:p text:style-name="P8"><text:soft-page-break/><text:tab/><text:span text:style-name="T41">En fait, la promotion Loustaunau-Lacau n’a, bien heureusement, jamais été réellement débaptisée, n’en déplaise à ceux qui l’auraient souhaité et qui, malgré leur pouvoir de nuisance, ne régentent pas encore tout dans notre pays. Peut être la hiérarchie militaire de l’époque s’est-elle aperçue, après réflexion <text:s/>qu’elle s’était faite enfumée par Wikipédia et ses gentils contributeurs.</text:span></text:p>
      <text:p text:style-name="P8"/>
      <text:p text:style-name="P8"><text:tab/><text:span text:style-name="T42">La liste des promotions de Saint Cyr, telle qu’elle est affichée en août 2023, sur le site de l’Ecole Spéciale Militaire comporte bien une promotion 2016-2019 ayant pour parrain le général Loustaunau-Lacau. Gloire et Honneur à cette belle promotion.</text:span></text:p>
      <text:p text:style-name="P8"/>
      <text:p text:style-name="P8"><text:a xlink:type="simple" xlink:href="https://www.guer-coetquidan-broceliande.fr/bisto/coet/esm.html" text:style-name="Internet_20_link" text:visited-style-name="Visited_20_Internet_20_Link"><text:span text:style-name="T1">https://www.guer-coetquidan-broceliande.fr/bisto/coet/esm.html</text:span></text:a></text:p>
      <text:p text:style-name="P8"/>
      <text:p text:style-name="P10"><text:tab/>Écoutez <text:span text:style-name="T50">donc </text:span>le magnifique chant de cette promotion, <text:span text:style-name="T50">le jour de son baptême.</text:span></text:p>
      <text:p text:style-name="P10"/>
      <text:p text:style-name="P10"><text:a xlink:type="simple" xlink:href="https://www.youtube.com/watch?v=fVOckGHBusA" text:style-name="Internet_20_link" text:visited-style-name="Visited_20_Internet_20_Link"><text:span text:style-name="T1">https://www.youtube.com/watch?v=fVOckGHBusA</text:span></text:a></text:p>
      <text:p text:style-name="P10"/>
      <text:p text:style-name="P10"/>
      <text:p text:style-name="P9"><text:tab/></text:p>
      <text:p text:style-name="P9"><text:span text:style-name="T24"><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1-21T22:59:59.118000000</meta:creation-date>
    <dc:date>2023-08-18T23:51:59.696000000</dc:date>
    <meta:editing-duration>PT25M53S</meta:editing-duration>
    <meta:editing-cycles>3</meta:editing-cycles>
    <meta:generator>LibreOffice/6.3.6.2$Windows_X86_64 LibreOffice_project/2196df99b074d8a661f4036fca8fa0cbfa33a497</meta:generator>
    <meta:document-statistic meta:table-count="0" meta:image-count="0" meta:object-count="0" meta:page-count="2" meta:paragraph-count="22" meta:word-count="678" meta:character-count="4489" meta:non-whitespace-character-count="3801"/>
  </office:meta>
</office:document-meta>
</file>