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ee55d"/>
    </style:style>
    <style:style style:name="P2" style:family="paragraph" style:parent-style-name="Standard">
      <style:paragraph-properties fo:text-align="start" style:justify-single-word="false"/>
      <style:text-properties style:text-underline-style="none" officeooo:paragraph-rsid="001ee55d"/>
    </style:style>
    <style:style style:name="P3" style:family="paragraph" style:parent-style-name="Standard">
      <style:paragraph-properties fo:text-align="justify" style:justify-single-word="false"/>
      <style:text-properties fo:font-size="18pt" fo:font-weight="bold" officeooo:paragraph-rsid="001ee55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officeooo:rsid="0023c63d" officeooo:paragraph-rsid="0023c63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officeooo:paragraph-rsid="001ee55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1ee55d"/>
    </style:style>
    <style:style style:name="P7" style:family="paragraph" style:parent-style-name="Standard">
      <style:paragraph-properties fo:text-align="justify" style:justify-single-word="false"/>
      <style:text-properties officeooo:paragraph-rsid="0023c63d"/>
    </style:style>
    <style:style style:name="P8" style:family="paragraph" style:parent-style-name="Standard">
      <style:paragraph-properties fo:text-align="justify" style:justify-single-word="false"/>
      <style:text-properties officeooo:paragraph-rsid="00276c9d"/>
    </style:style>
    <style:style style:name="P9" style:family="paragraph" style:parent-style-name="Standard">
      <style:paragraph-properties fo:text-align="justify" style:justify-single-word="false"/>
      <style:text-properties officeooo:paragraph-rsid="002de045"/>
    </style:style>
    <style:style style:name="P10" style:family="paragraph" style:parent-style-name="Standard">
      <style:paragraph-properties fo:text-align="justify" style:justify-single-word="false"/>
      <style:text-properties officeooo:paragraph-rsid="002ec37c"/>
    </style:style>
    <style:style style:name="P11" style:family="paragraph" style:parent-style-name="Standard">
      <style:paragraph-properties fo:text-align="center" style:justify-single-word="false"/>
      <style:text-properties fo:font-style="italic" fo:font-weight="normal" officeooo:rsid="00276c9d" officeooo:paragraph-rsid="00276c9d" style:font-style-asian="italic" style:font-weight-asian="normal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1ee55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b6a75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1ee55d"/>
    </style:style>
    <style:style style:name="T5" style:family="text">
      <style:text-properties fo:font-weight="bold" officeooo:rsid="001ee55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officeooo:rsid="001ee55d" style:font-weight-asian="bold" style:font-weight-complex="bold"/>
    </style:style>
    <style:style style:name="T8" style:family="text">
      <style:text-properties style:text-underline-style="none" fo:font-weight="bold" officeooo:rsid="001fd89c" style:font-weight-asian="bold" style:font-weight-complex="bold"/>
    </style:style>
    <style:style style:name="T9" style:family="text">
      <style:text-properties style:text-underline-style="none" fo:font-weight="bold" officeooo:rsid="0029f0cb" style:font-weight-asian="bold" style:font-weight-complex="bold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01ee55d" style:font-weight-asian="normal" style:font-weight-complex="normal"/>
    </style:style>
    <style:style style:name="T12" style:family="text">
      <style:text-properties style:text-underline-style="none" fo:font-weight="normal" officeooo:rsid="001fd89c" style:font-weight-asian="normal" style:font-weight-complex="normal"/>
    </style:style>
    <style:style style:name="T13" style:family="text">
      <style:text-properties style:text-underline-style="none" fo:font-weight="normal" officeooo:rsid="0021648e" style:font-weight-asian="normal" style:font-weight-complex="normal"/>
    </style:style>
    <style:style style:name="T14" style:family="text">
      <style:text-properties style:text-underline-style="none" fo:font-weight="normal" officeooo:rsid="0022a68d" style:font-weight-asian="normal" style:font-weight-complex="normal"/>
    </style:style>
    <style:style style:name="T15" style:family="text">
      <style:text-properties style:text-underline-style="none" fo:font-weight="normal" officeooo:rsid="0023c63d" style:font-weight-asian="normal" style:font-weight-complex="normal"/>
    </style:style>
    <style:style style:name="T16" style:family="text">
      <style:text-properties style:text-underline-style="none" fo:font-weight="normal" officeooo:rsid="0025aa35" style:font-weight-asian="normal" style:font-weight-complex="normal"/>
    </style:style>
    <style:style style:name="T17" style:family="text">
      <style:text-properties style:text-underline-style="none" fo:font-weight="normal" officeooo:rsid="0029f0cb" style:font-weight-asian="normal" style:font-weight-complex="normal"/>
    </style:style>
    <style:style style:name="T18" style:family="text">
      <style:text-properties style:text-underline-style="none" fo:font-weight="normal" officeooo:rsid="002ad1b8" style:font-weight-asian="normal" style:font-weight-complex="normal"/>
    </style:style>
    <style:style style:name="T19" style:family="text">
      <style:text-properties style:text-underline-style="none" fo:font-weight="normal" officeooo:rsid="002b6a75" style:font-weight-asian="normal" style:font-weight-complex="normal"/>
    </style:style>
    <style:style style:name="T20" style:family="text">
      <style:text-properties style:text-underline-style="none" fo:font-weight="normal" officeooo:rsid="002de045" style:font-weight-asian="normal" style:font-weight-complex="normal"/>
    </style:style>
    <style:style style:name="T21" style:family="text">
      <style:text-properties style:text-underline-style="none" officeooo:rsid="0022a68d"/>
    </style:style>
    <style:style style:name="T22" style:family="text">
      <style:text-properties style:text-underline-style="none" officeooo:rsid="0023c63d"/>
    </style:style>
    <style:style style:name="T23" style:family="text">
      <style:text-properties style:text-underline-style="none" officeooo:rsid="0025aa35"/>
    </style:style>
    <style:style style:name="T24" style:family="text">
      <style:text-properties style:text-underline-style="none" officeooo:rsid="002b6a75"/>
    </style:style>
    <style:style style:name="T25" style:family="text">
      <style:text-properties style:text-underline-style="none" officeooo:rsid="002de045"/>
    </style:style>
    <style:style style:name="T26" style:family="text">
      <style:text-properties style:text-position="super 58%" style:text-underline-style="none" fo:font-weight="normal" officeooo:rsid="0023c63d" style:font-weight-asian="normal" style:font-weight-complex="normal"/>
    </style:style>
    <style:style style:name="T27" style:family="text">
      <style:text-properties fo:font-size="12pt" style:text-underline-style="none" fo:font-weight="normal" officeooo:rsid="0025aa35" style:font-size-asian="12pt" style:font-weight-asian="normal" style:font-size-complex="12pt" style:font-weight-complex="normal"/>
    </style:style>
    <style:style style:name="T28" style:family="text">
      <style:text-properties fo:font-size="12pt" style:text-underline-style="none" fo:font-weight="normal" officeooo:rsid="002653b8" style:font-size-asian="12pt" style:font-weight-asian="normal" style:font-size-complex="12pt" style:font-weight-complex="normal"/>
    </style:style>
    <style:style style:name="T29" style:family="text">
      <style:text-properties fo:font-size="12pt" style:text-underline-style="none" fo:font-weight="normal" officeooo:rsid="00276c9d" style:font-size-asian="12pt" style:font-weight-asian="normal" style:font-size-complex="12pt" style:font-weight-complex="normal"/>
    </style:style>
    <style:style style:name="T30" style:family="text">
      <style:text-properties fo:font-size="12pt" style:text-underline-style="none" fo:font-weight="normal" officeooo:rsid="002919b9" style:font-size-asian="12pt" style:font-weight-asian="normal" style:font-size-complex="12pt" style:font-weight-complex="normal"/>
    </style:style>
    <style:style style:name="T31" style:family="text">
      <style:text-properties fo:font-size="12pt" style:text-underline-style="none" fo:font-weight="normal" officeooo:rsid="002cd4c2" style:font-size-asian="12pt" style:font-weight-asian="normal" style:font-size-complex="12pt" style:font-weight-complex="normal"/>
    </style:style>
    <style:style style:name="T32" style:family="text">
      <style:text-properties fo:font-size="12pt" style:text-underline-style="none" fo:font-weight="normal" officeooo:rsid="002cedaf" style:font-size-asian="12pt" style:font-weight-asian="normal" style:font-size-complex="12pt" style:font-weight-complex="normal"/>
    </style:style>
    <style:style style:name="T33" style:family="text">
      <style:text-properties fo:font-size="12pt" style:text-underline-style="none" fo:font-weight="normal" officeooo:rsid="002de045" style:font-size-asian="12pt" style:font-weight-asian="normal" style:font-size-complex="12pt" style:font-weight-complex="normal"/>
    </style:style>
    <style:style style:name="T34" style:family="text">
      <style:text-properties fo:font-size="12pt" style:text-underline-style="none" fo:font-weight="normal" officeooo:rsid="002ec37c" style:font-size-asian="12pt" style:font-weight-asian="normal" style:font-size-complex="12pt" style:font-weight-complex="normal"/>
    </style:style>
    <style:style style:name="T35" style:family="text">
      <style:text-properties fo:font-size="12pt" style:text-underline-style="none" fo:font-weight="normal" officeooo:rsid="003075e4" style:font-size-asian="12pt" style:font-weight-asian="normal" style:font-size-complex="12pt" style:font-weight-complex="normal"/>
    </style:style>
    <style:style style:name="T36" style:family="text">
      <style:text-properties fo:font-size="12pt" style:text-underline-style="none" fo:font-weight="bold" officeooo:rsid="002653b8" style:font-size-asian="12pt" style:font-weight-asian="bold" style:font-size-complex="12pt" style:font-weight-complex="bold"/>
    </style:style>
    <style:style style:name="T37" style:family="text">
      <style:text-properties fo:font-size="12pt" style:text-underline-style="none" fo:font-weight="bold" officeooo:rsid="002ec37c" style:font-size-asian="12pt" style:font-weight-asian="bold" style:font-size-complex="12pt" style:font-weight-complex="bold"/>
    </style:style>
    <style:style style:name="T38" style:family="text">
      <style:text-properties fo:font-size="12pt" style:text-underline-style="none" fo:font-weight="bold" officeooo:rsid="003075e4" style:font-size-asian="12pt" style:font-weight-asian="bold" style:font-size-complex="12pt" style:font-weight-complex="bold"/>
    </style:style>
    <style:style style:name="T39" style:family="text">
      <style:text-properties fo:font-size="12pt" fo:font-style="italic" style:text-underline-style="none" fo:font-weight="normal" officeooo:rsid="00276c9d" style:font-size-asian="12pt" style:font-style-asian="italic" style:font-weight-asian="normal" style:font-size-complex="12pt" style:font-style-complex="italic" style:font-weight-complex="normal"/>
    </style:style>
    <style:style style:name="T40" style:family="text">
      <style:text-properties fo:font-size="12pt" fo:font-style="italic" style:text-underline-style="none" fo:font-weight="normal" officeooo:rsid="002cedaf" style:font-size-asian="12pt" style:font-style-asian="italic" style:font-weight-asian="normal" style:font-size-complex="12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BRICS versus G7 : la </text:span><text:span text:style-name="T3">b</text:span><text:span text:style-name="T2">ascule du centre de gravité du monde est actée à Johannesbourg.</text:span></text:p>
      <text:p text:style-name="P11"><text:span text:style-name="T4">P</text:span><text:span text:style-name="T1">ar DD le 24 août 2023</text:span></text:p>
      <text:p text:style-name="P2"><text:span text:style-name="T5"><text:tab/></text:span></text:p>
      <text:p text:style-name="P6"><text:span text:style-name="T7"><text:tab/></text:span><text:span text:style-name="T11">Au 1er Janvier 2024, 6 nouveaux pays </text:span><text:span text:style-name="T19">re</text:span><text:span text:style-name="T11">joindront </text:span><text:span text:style-name="T19">les</text:span><text:span text:style-name="T11"> 5 pays BRICS pour faire évoluer le monde <text:s/>vers un nouvel ordre multipolaire. </text:span><text:span text:style-name="T20">L’expansion est donc plus importante et plus rapide que je ne l’imaginais.</text:span></text:p>
      <text:p text:style-name="P6"><text:span text:style-name="T11"/></text:p>
      <text:p text:style-name="P6"><text:span text:style-name="T11"><text:tab/>Les BRICS </text:span><text:span text:style-name="T7">qui ne se posent en e</text:span><text:span text:style-name="T9">nnemi</text:span><text:span text:style-name="T7"> de personne,</text:span><text:span text:style-name="T11"> contrairement à l’OTAN et au G7 qui n’hésitent pas à désigner nommément leurs adversaires (Russie et Chine</text:span><text:span text:style-name="T12">)</text:span><text:span text:style-name="T11"> </text:span><text:span text:style-name="T12">et à sanctionner de nombreux pays qui rechignent à se soumettr</text:span><text:span text:style-name="T17">e</text:span><text:span text:style-name="T12"> </text:span><text:span text:style-name="T17">à leurs règles</text:span><text:span text:style-name="T12">, ont initié une </text:span><text:span text:style-name="T8">expansion progressive et prudente.</text:span></text:p>
      <text:p text:style-name="P6"><text:span text:style-name="T12"/></text:p>
      <text:p text:style-name="P6"><text:span text:style-name="T12"><text:tab/>Sur 24 pays candidats à l’adhésion, seuls 6 ont été choisis pour rejoindre </text:span><text:span text:style-name="T13">les BRICS </text:span><text:span text:style-name="T12">dans 4 mois. </text:span><text:span text:style-name="T13">Les autres pays, non encore retenus, ne sont pas oubliés pour autant. Ils feront partie du club des amis des BRICS en attendant d’être, à leur tour, <text:s/>admis dans le cercle encore restreint, des plus fervents soutiens de la multipolarité.</text:span></text:p>
      <text:p text:style-name="P6"><text:span text:style-name="T13"/></text:p>
      <text:p text:style-name="P6"><text:span text:style-name="T13"><text:tab/>Cet engouement pour la multipolarité est incontestablement un camouflet pour l’hégémon US qui tente </text:span><text:span text:style-name="T14">désespérément </text:span><text:span text:style-name="T19">et</text:span><text:span text:style-name="T13"> par tous les moyens possibles, de conserver son leadership </text:span><text:span text:style-name="T14">sur les affaires du monde. </text:span></text:p>
      <text:p text:style-name="P6"><text:span text:style-name="T14"/></text:p>
      <text:p text:style-name="P6"><text:span text:style-name="T14"><text:tab/>La Russie, goguenarde, n’a pu s’empêcher de dresser une comparaison entre les BRICS à 5 + 6 et le G7, sans pour autant y ajouter la dynamique de plus en plus sévère, à l’œuvre depuis 1945, qui s’exerce inexorablement au détriment du G7. </text:span></text:p>
      <text:p text:style-name="P6"><text:span text:style-name="T14"/></text:p>
      <text:p text:style-name="P3"><text:a xlink:type="simple" xlink:href="https://tass.com/world/1664909" text:style-name="Internet_20_link" text:visited-style-name="Visited_20_Internet_20_Link"><text:span text:style-name="T21">https://tass.com/world/1664909</text:span></text:a></text:p>
      <text:p text:style-name="P3"><text:span text:style-name="T21"/></text:p>
      <text:p text:style-name="P5"><text:span text:style-name="T15"><text:tab/>On y apprend qu’au 1</text:span><text:span text:style-name="T26">er</text:span><text:span text:style-name="T15"> Janvier 2024, les 11 pays BRICS occuperont </text:span><text:span text:style-name="T22">36% des terres émergées</text:span><text:span text:style-name="T15"> de la planète contre 16,1% au G7.</text:span></text:p>
      <text:p text:style-name="P5"><text:span text:style-name="T15"/></text:p>
      <text:p text:style-name="P4"><text:span text:style-name="T10"><text:tab/>Ils compteront </text:span><text:span text:style-name="T6">45% de la population mondiale</text:span><text:span text:style-name="T10">, contr 9,7 % au G7.</text:span></text:p>
      <text:p text:style-name="P4"><text:span text:style-name="T10"/></text:p>
      <text:p text:style-name="P4"><text:span text:style-name="T10"><text:tab/>Ils compteront </text:span><text:span text:style-name="T6">37,3 % du PIB / PPA de la planète</text:span><text:span text:style-name="T10">, contre 29,9% au</text:span><text:span text:style-name="T19">x</text:span><text:span text:style-name="T10"> pays du G7. Lorsqu’on sait que la seule comparaison pertinente des budgets de défense et de la capacité de résilience des Etats se fait en parité de pouvoir d’achat, </text:span><text:span text:style-name="T16">il </text:span><text:span text:style-name="T19">devrait </text:span><text:span text:style-name="T16">y a</text:span><text:span text:style-name="T19">voir</text:span><text:span text:style-name="T16"> là, pour les 7 pays les plus endettés du monde </text:span><text:span text:style-name="T18">(G7)</text:span><text:span text:style-name="T16">, matière à s’interroger. </text:span></text:p>
      <text:p text:style-name="P4"><text:span text:style-name="T16"/></text:p>
      <text:p text:style-name="P4"><text:span text:style-name="T16"><text:tab/>Les 11 pays BRICS détiendront </text:span><text:span text:style-name="T23">44,4 % des gisements de pétrole</text:span><text:span text:style-name="T16"> contre 2,9% au G7. </text:span><text:span text:style-name="T24">Et cela sans compter, évidemment, les pays « amis des BRICS » </text:span><text:span text:style-name="T25">et de la Russie producteurs de pétrole </text:span><text:span text:style-name="T24">(Iran, Venezuela, Algérie pour ne citer qu’eux.)</text:span></text:p>
      <text:p text:style-name="P4"><text:span text:style-name="T16"/></text:p>
      <text:p text:style-name="P9"><text:span text:style-name="T27"><text:s text:c="8"/><text:tab/>L</text:span><text:span text:style-name="T33">es 11 pays BRICS </text:span><text:span text:style-name="T27">contr</text:span><text:span text:style-name="T28">ô</text:span><text:span text:style-name="T27">leront </text:span></text:p>
      <text:p text:style-name="P9"><text:span text:style-name="T27"><text:s text:c="32"/></text:span><text:span text:style-name="T36">38,3 % de la production industrielle mondiale</text:span><text:span text:style-name="T28"> contre 30,5 % au G7.</text:span></text:p>
      <text:p text:style-name="P7"><text:span text:style-name="T28"><text:s text:c="32"/></text:span><text:span text:style-name="T36">48,7% de la production de blé <text:s/>et 54,7 % du Riz</text:span><text:span text:style-name="T28"> <text:s/>contre 18,1 % et 2,6 % au G7.</text:span></text:p>
      <text:p text:style-name="P7"><text:span text:style-name="T28"/></text:p>
      <text:p text:style-name="P7"><text:span text:style-name="T28"><text:tab/>Les 11 pays BRICS produisent </text:span><text:span text:style-name="T36">79,2 % de l’Aluminium mondial et 30,7 % de l’Or</text:span><text:span text:style-name="T28"> contre 1,3% et 12,2% pour le G7.</text:span></text:p>
      <text:p text:style-name="P7"><text:span text:style-name="T28"/></text:p>
      <text:p text:style-name="P8"><text:span text:style-name="T28"><text:tab/>A ceux qui n’ont toujours pas compris que la messe est dite, </text:span><text:span text:style-name="T29">que l’occident U</text:span><text:span text:style-name="T31">S-UE-G7-OTAN-AUKUS </text:span><text:span text:style-name="T29">perd chaque jour un peu plus la partie et ne se relèvera pas, que chaque nouvelle expansion des BRICS se fera au détriment des alliances occidentales (G7-OTAN-AUKUS), les quelques chiffres ci dessus devraient donner un petit éclairage sur la suite inéluctable, à anticiper dès aujourd’hui, sans préjuger, bien sûr, des effets de <text:s/>la dynamique observée depuis 1945 à notre détriment </text:span><text:span text:style-name="T33">et sans préjuger </text:span><text:soft-page-break/><text:span text:style-name="T33">non plus </text:span><text:span text:style-name="T34">des conséquences, pour les monnaies et les économies US et européennes, </text:span><text:span text:style-name="T33">de l’abandon du dollar et de l’euro dans les transactions entre pays BRICS </text:span><text:span text:style-name="T34">et sans doute au-delà.</text:span></text:p>
      <text:p text:style-name="P10"><text:span text:style-name="T29"><text:tab/></text:span></text:p>
      <text:p text:style-name="P10"><text:span text:style-name="T39"><text:tab/>« </text:span><text:span text:style-name="T40">On peut débattre de tout, sauf des chiffres ! »</text:span></text:p>
      <text:p text:style-name="P9"><text:span text:style-name="T29"><text:tab/></text:span></text:p>
      <text:p text:style-name="P9"><text:span text:style-name="T29"><text:tab/></text:span><text:span text:style-name="T30">Adieu </text:span><text:span text:style-name="T32">donc </text:span><text:span text:style-name="T30">à l’hégémonie US-UE-G7-OTAN-AUKUS. Bienvenue à la multipolarité et, pour les pays les plus chanceux </text:span><text:span text:style-name="T32">et les gouvernances les moins serviles</text:span><text:span text:style-name="T30">, bienvenue à la souveraineté retrouvée ! </text:span></text:p>
      <text:p text:style-name="P8"><text:span text:style-name="T30"/></text:p>
      <text:p text:style-name="P8"><text:span text:style-name="T30"><text:tab/></text:span><text:span text:style-name="T31">Le sommet Russie-Afrique de Juillet et le sommet des BRICS d’Août 2023 </text:span><text:span text:style-name="T32">aur</text:span><text:span text:style-name="T31">ont </text:span><text:span text:style-name="T32">été </text:span><text:span text:style-name="T31">des victoires beaucoup plus importantes, pour la diplomatie Russe et la multipolarité, qu’une avancée de quelques kilomètres sur le front du Donbass. </text:span><text:span text:style-name="T32">Ceux qui espèrent encore, envers et contre tout, une victoire du proxy de l’OTAN en Ukraine, d</text:span><text:span text:style-name="T33">evront</text:span><text:span text:style-name="T32"> chercher </text:span><text:span text:style-name="T33">bientôt </text:span><text:span text:style-name="T32">la porte de sortie la moins humiliante possible. </text:span><text:span text:style-name="T37">Perdre la face aux yeux du monde est probablement ce qui pouvait arriver de pire à l’OTAN qui, hélas, n’a pas encore épuisé tout son potentiel de nuisance, </text:span><text:span text:style-name="T38">tant pour l’Ukraine que pour l’Union Européenne.</text:span></text:p>
      <text:p text:style-name="P8"><text:span text:style-name="T34"/></text:p>
      <text:p text:style-name="P8"><text:span text:style-name="T34"><text:tab/></text:span><text:span text:style-name="T35">L’OTAN reste dangereuse</text:span><text:span text:style-name="T34"> </text:span><text:span text:style-name="T35">car elle est dirigée par une brochette de néoconservateurs mondialistes « fous-furieux » qui pourraient, dans une montée aux extrêmes mal contrôlée, préférer un suicide collectif à une défaite humiliant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1.799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24T15:31:25.976000000</meta:creation-date>
    <dc:date>2023-08-24T21:58:30.206000000</dc:date>
    <meta:editing-duration>PT1H36M31S</meta:editing-duration>
    <meta:editing-cycles>5</meta:editing-cycles>
    <meta:generator>LibreOffice/6.3.6.2$Windows_X86_64 LibreOffice_project/2196df99b074d8a661f4036fca8fa0cbfa33a497</meta:generator>
    <meta:document-statistic meta:table-count="0" meta:image-count="0" meta:object-count="0" meta:page-count="2" meta:paragraph-count="24" meta:word-count="709" meta:character-count="4267" meta:non-whitespace-character-count="3478"/>
  </office:meta>
</office:document-meta>
</file>