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49f3" officeooo:paragraph-rsid="001349f3"/>
    </style:style>
    <style:style style:name="P2" style:family="paragraph" style:parent-style-name="Standard">
      <style:text-properties officeooo:paragraph-rsid="001349f3"/>
    </style:style>
    <style:style style:name="P3" style:family="paragraph" style:parent-style-name="Standard">
      <style:text-properties officeooo:rsid="00140973" officeooo:paragraph-rsid="00140973"/>
    </style:style>
    <style:style style:name="P4" style:family="paragraph" style:parent-style-name="Standard">
      <style:text-properties officeooo:rsid="00140973" officeooo:paragraph-rsid="0014720e"/>
    </style:style>
    <style:style style:name="P5" style:family="paragraph" style:parent-style-name="Standard">
      <style:text-properties officeooo:rsid="001650cb" officeooo:paragraph-rsid="001650cb"/>
    </style:style>
    <style:style style:name="P6" style:family="paragraph" style:parent-style-name="Standard">
      <style:paragraph-properties fo:text-align="justify" style:justify-single-word="false"/>
      <style:text-properties officeooo:paragraph-rsid="0014720e"/>
    </style:style>
    <style:style style:name="P7" style:family="paragraph" style:parent-style-name="Standard">
      <style:paragraph-properties fo:text-align="justify" style:justify-single-word="false"/>
      <style:text-properties officeooo:paragraph-rsid="0017635f"/>
    </style:style>
    <style:style style:name="P8" style:family="paragraph" style:parent-style-name="Standard">
      <style:paragraph-properties fo:text-align="justify" style:justify-single-word="false"/>
      <style:text-properties officeooo:paragraph-rsid="002642ea"/>
    </style:style>
    <style:style style:name="P9" style:family="paragraph" style:parent-style-name="Standard">
      <style:paragraph-properties fo:text-align="justify" style:justify-single-word="false"/>
      <style:text-properties officeooo:paragraph-rsid="0027eafe"/>
    </style:style>
    <style:style style:name="P10" style:family="paragraph" style:parent-style-name="Standard">
      <style:paragraph-properties fo:text-align="justify" style:justify-single-word="false"/>
      <style:text-properties officeooo:paragraph-rsid="002be503"/>
    </style:style>
    <style:style style:name="P11" style:family="paragraph" style:parent-style-name="Standard">
      <style:paragraph-properties fo:text-align="justify" style:justify-single-word="false"/>
      <style:text-properties officeooo:paragraph-rsid="002d5e02"/>
    </style:style>
    <style:style style:name="P12" style:family="paragraph" style:parent-style-name="Standard">
      <style:text-properties style:text-underline-style="solid" style:text-underline-width="auto" style:text-underline-color="font-color" fo:font-weight="bold" officeooo:rsid="001650cb" officeooo:paragraph-rsid="001650cb"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17635f" officeooo:paragraph-rsid="0017635f" style:font-weight-asian="bold" style:font-weight-complex="bold"/>
    </style:style>
    <style:style style:name="P14" style:family="paragraph" style:parent-style-name="Standard">
      <style:paragraph-properties fo:text-align="justify" style:justify-single-word="false"/>
      <style:text-properties officeooo:rsid="002a948a" officeooo:paragraph-rsid="002a948a"/>
    </style:style>
    <style:style style:name="P15" style:family="paragraph" style:parent-style-name="Standard" style:master-page-name="">
      <loext:graphic-properties draw:fill="none"/>
      <style:paragraph-properties fo:margin-left="0cm" fo:margin-right="-0.499cm" fo:text-indent="0cm" style:auto-text-indent="false" style:page-number="auto" fo:background-color="transparent"/>
      <style:text-properties officeooo:rsid="00140973" officeooo:paragraph-rsid="00140973"/>
    </style:style>
    <style:style style:name="P16" style:family="paragraph" style:parent-style-name="Standard" style:master-page-name="">
      <loext:graphic-properties draw:fill="none"/>
      <style:paragraph-properties fo:margin-left="0cm" fo:margin-right="-0.4cm" fo:text-indent="0cm" style:auto-text-indent="false" style:page-number="auto" fo:background-color="transparent"/>
      <style:text-properties officeooo:rsid="001650cb" officeooo:paragraph-rsid="001650cb"/>
    </style:style>
    <style:style style:name="T1" style:family="text">
      <style:text-properties officeooo:rsid="001349f3"/>
    </style:style>
    <style:style style:name="T2" style:family="text">
      <style:text-properties fo:font-weight="bold" style:font-weight-asian="bold" style:font-weight-complex="bold"/>
    </style:style>
    <style:style style:name="T3" style:family="text">
      <style:text-properties fo:font-weight="bold" officeooo:rsid="002b88e0" style:font-weight-asian="bold" style:font-weight-complex="bold"/>
    </style:style>
    <style:style style:name="T4" style:family="text">
      <style:text-properties fo:font-weight="bold" officeooo:rsid="002d5e02" style:font-weight-asian="bold" style:font-weight-complex="bold"/>
    </style:style>
    <style:style style:name="T5" style:family="text">
      <style:text-properties officeooo:rsid="00140973"/>
    </style:style>
    <style:style style:name="T6" style:family="text">
      <style:text-properties style:text-underline-style="solid" style:text-underline-width="auto" style:text-underline-color="font-color" fo:font-weight="bold" officeooo:rsid="001349f3" style:font-weight-asian="bold" style:font-weight-complex="bold"/>
    </style:style>
    <style:style style:name="T7" style:family="text">
      <style:text-properties style:text-underline-style="solid" style:text-underline-width="auto" style:text-underline-color="font-color" fo:font-weight="bold" officeooo:rsid="002642ea" style:font-weight-asian="bold" style:font-weight-complex="bold"/>
    </style:style>
    <style:style style:name="T8" style:family="text">
      <style:text-properties style:text-underline-style="solid" style:text-underline-width="auto" style:text-underline-color="font-color" fo:font-weight="bold" officeooo:rsid="002b88e0" style:font-weight-asian="bold" style:font-weight-complex="bold"/>
    </style:style>
    <style:style style:name="T9" style:family="text">
      <style:text-properties style:text-underline-style="solid" style:text-underline-width="auto" style:text-underline-color="font-color" fo:font-weight="bold" officeooo:rsid="002d5e02" style:font-weight-asian="bold" style:font-weight-complex="bold"/>
    </style:style>
    <style:style style:name="T10" style:family="text">
      <style:text-properties style:text-underline-style="solid" style:text-underline-width="auto" style:text-underline-color="font-color" fo:font-weight="normal" officeooo:rsid="002642ea"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17635f" style:font-weight-asian="normal" style:font-weight-complex="normal"/>
    </style:style>
    <style:style style:name="T13" style:family="text">
      <style:text-properties style:text-underline-style="none" fo:font-weight="normal" officeooo:rsid="0018ea22" style:font-weight-asian="normal" style:font-weight-complex="normal"/>
    </style:style>
    <style:style style:name="T14" style:family="text">
      <style:text-properties style:text-underline-style="none" fo:font-weight="normal" officeooo:rsid="001ae410" style:font-weight-asian="normal" style:font-weight-complex="normal"/>
    </style:style>
    <style:style style:name="T15" style:family="text">
      <style:text-properties style:text-underline-style="none" fo:font-weight="normal" officeooo:rsid="001c7cd7" style:font-weight-asian="normal" style:font-weight-complex="normal"/>
    </style:style>
    <style:style style:name="T16" style:family="text">
      <style:text-properties style:text-underline-style="none" fo:font-weight="normal" officeooo:rsid="001e3fd4" style:font-weight-asian="normal" style:font-weight-complex="normal"/>
    </style:style>
    <style:style style:name="T17" style:family="text">
      <style:text-properties style:text-underline-style="none" fo:font-weight="normal" officeooo:rsid="001ed61b" style:font-weight-asian="normal" style:font-weight-complex="normal"/>
    </style:style>
    <style:style style:name="T18" style:family="text">
      <style:text-properties style:text-underline-style="none" fo:font-weight="normal" officeooo:rsid="001fa636" style:font-weight-asian="normal" style:font-weight-complex="normal"/>
    </style:style>
    <style:style style:name="T19" style:family="text">
      <style:text-properties style:text-underline-style="none" fo:font-weight="normal" officeooo:rsid="00206d55" style:font-weight-asian="normal" style:font-weight-complex="normal"/>
    </style:style>
    <style:style style:name="T20" style:family="text">
      <style:text-properties style:text-underline-style="none" fo:font-weight="normal" officeooo:rsid="0020e747" style:font-weight-asian="normal" style:font-weight-complex="normal"/>
    </style:style>
    <style:style style:name="T21" style:family="text">
      <style:text-properties style:text-underline-style="none" fo:font-weight="normal" officeooo:rsid="0023d87f" style:font-weight-asian="normal" style:font-weight-complex="normal"/>
    </style:style>
    <style:style style:name="T22" style:family="text">
      <style:text-properties style:text-underline-style="none" fo:font-weight="normal" officeooo:rsid="00252fdf" style:font-weight-asian="normal" style:font-weight-complex="normal"/>
    </style:style>
    <style:style style:name="T23" style:family="text">
      <style:text-properties style:text-underline-style="none" fo:font-weight="normal" officeooo:rsid="002642ea" style:font-weight-asian="normal" style:font-weight-complex="normal"/>
    </style:style>
    <style:style style:name="T24" style:family="text">
      <style:text-properties style:text-underline-style="none" fo:font-weight="normal" officeooo:rsid="00266d27" style:font-weight-asian="normal" style:font-weight-complex="normal"/>
    </style:style>
    <style:style style:name="T25" style:family="text">
      <style:text-properties style:text-underline-style="none" fo:font-weight="normal" officeooo:rsid="0027eafe" style:font-weight-asian="normal" style:font-weight-complex="normal"/>
    </style:style>
    <style:style style:name="T26" style:family="text">
      <style:text-properties style:text-underline-style="none" fo:font-weight="normal" officeooo:rsid="002a948a" style:font-weight-asian="normal" style:font-weight-complex="normal"/>
    </style:style>
    <style:style style:name="T27" style:family="text">
      <style:text-properties style:text-underline-style="none" fo:font-weight="normal" officeooo:rsid="002acabe" style:font-weight-asian="normal" style:font-weight-complex="normal"/>
    </style:style>
    <style:style style:name="T28" style:family="text">
      <style:text-properties style:text-underline-style="none" fo:font-weight="normal" officeooo:rsid="002b7c9c" style:font-weight-asian="normal" style:font-weight-complex="normal"/>
    </style:style>
    <style:style style:name="T29" style:family="text">
      <style:text-properties style:text-underline-style="none" fo:font-weight="normal" officeooo:rsid="002b88e0" style:font-weight-asian="normal" style:font-weight-complex="normal"/>
    </style:style>
    <style:style style:name="T30" style:family="text">
      <style:text-properties style:text-underline-style="none" fo:font-weight="normal" officeooo:rsid="002be503" style:font-weight-asian="normal" style:font-weight-complex="normal"/>
    </style:style>
    <style:style style:name="T31" style:family="text">
      <style:text-properties style:text-underline-style="none" fo:font-weight="normal" officeooo:rsid="002d5e02" style:font-weight-asian="normal" style:font-weight-complex="normal"/>
    </style:style>
    <style:style style:name="T32" style:family="text">
      <style:text-properties style:text-underline-style="none" fo:font-weight="normal" officeooo:rsid="002dd431"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bold" officeooo:rsid="001e3fd4" style:font-weight-asian="bold" style:font-weight-complex="bold"/>
    </style:style>
    <style:style style:name="T35" style:family="text">
      <style:text-properties style:text-underline-style="none" fo:font-weight="bold" officeooo:rsid="001c7cd7" style:font-weight-asian="bold" style:font-weight-complex="bold"/>
    </style:style>
    <style:style style:name="T36" style:family="text">
      <style:text-properties style:text-underline-style="none" fo:font-weight="bold" officeooo:rsid="002b88e0" style:font-weight-asian="bold" style:font-weight-complex="bold"/>
    </style:style>
    <style:style style:name="T37" style:family="text">
      <style:text-properties style:text-underline-style="none" fo:font-weight="bold" officeooo:rsid="002d5e02" style:font-weight-asian="bold" style:font-weight-complex="bold"/>
    </style:style>
    <style:style style:name="T38" style:family="text">
      <style:text-properties fo:font-weight="normal" officeooo:rsid="001ae410" style:font-weight-asian="normal" style:font-weight-complex="normal"/>
    </style:style>
    <style:style style:name="T39" style:family="text">
      <style:text-properties fo:font-weight="normal" officeooo:rsid="002b88e0" style:font-weight-asian="normal" style:font-weight-complex="normal"/>
    </style:style>
    <style:style style:name="T40" style:family="text">
      <style:text-properties style:text-position="super 58%" style:text-underline-style="none" fo:font-weight="normal" officeooo:rsid="001c7cd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tion du Dimanche <text:s/>17 décembre 2023</text:p>
      <text:p text:style-name="P1"/>
      <text:p text:style-name="P12">1 – Ukraine et Géopolitique mondiale.</text:p>
      <text:p text:style-name="P5"/>
      <text:p text:style-name="P5">Bulletin d’information hebdomadaire nmr 164 de Xavier Moreau sur le bras de fer OTAN-Russie en Ukraine : <text:span text:style-name="T2">« Conférence de Vladimir Poutine, Orban l’incorruptible, Prozac Boys »</text:span></text:p>
      <text:p text:style-name="P1"><text:a xlink:type="simple" xlink:href="https://odysee.com/@STRATPOL:d/164comp:1?src=embed&amp;t=39.339591" text:style-name="Internet_20_link" text:visited-style-name="Visited_20_Internet_20_Link"><text:span text:style-name="T2"/></text:a></text:p>
      <text:p text:style-name="P1"><text:a xlink:type="simple" xlink:href="https://odysee.com/@STRATPOL:d/164comp:1?src=embed&amp;t=39.339591" text:style-name="Internet_20_link" text:visited-style-name="Visited_20_Internet_20_Link"><text:span text:style-name="T2">https://odysee.com/@STRATPOL:d/164comp:1?src=embed&amp;t=39.339591</text:span></text:a></text:p>
      <text:p text:style-name="P1"/>
      <text:p text:style-name="P16">L’échiquier mondial: «<text:span text:style-name="T2">Lybie: la solution Kadhafi ?» </text:span><text:span text:style-name="T38">avec, pour invité, l’africaniste Bernard Lugan.</text:span></text:p>
      <text:p text:style-name="P5"><text:a xlink:type="simple" xlink:href="https://odysee.com/@EchiquierMondial:2/LIbye:0?src=embed&amp;t=16.172675" text:style-name="Internet_20_link" text:visited-style-name="Visited_20_Internet_20_Link"><text:span text:style-name="T2"/></text:a></text:p>
      <text:p text:style-name="P5"><text:a xlink:type="simple" xlink:href="https://odysee.com/@EchiquierMondial:2/LIbye:0?src=embed&amp;t=16.172675" text:style-name="Internet_20_link" text:visited-style-name="Visited_20_Internet_20_Link"><text:span text:style-name="T2">https://odysee.com/@EchiquierMondial:2/LIbye:0?src=embed&amp;t=16.172675</text:span></text:a></text:p>
      <text:p text:style-name="P5"><text:span text:style-name="T2"/></text:p>
      <text:p text:style-name="P1"/>
      <text:p text:style-name="P2"><text:span text:style-name="T6"/></text:p>
      <text:p text:style-name="P2"><text:span text:style-name="T6">2 – Palestine occupée et martyrisée:</text:span><text:span text:style-name="T1"> Lettre publique d’un grand reporter de guerre US du New York Times, Prix Pulitzer, Chris Hedges, à un enfant de Gaza. Voir vidéo en anglais, sous titrée en Français.</text:span></text:p>
      <text:p text:style-name="P2"/>
      <text:p text:style-name="P2"><text:a xlink:type="simple" xlink:href="https://twitter.com/claudeelkhal/status/1734855458760839251" text:style-name="Internet_20_link" text:visited-style-name="Visited_20_Internet_20_Link"><text:span text:style-name="T2">https://twitter.com/claudeelkhal/status/1734855458760839251</text:span></text:a></text:p>
      <text:p text:style-name="P2"/>
      <text:p text:style-name="P6"><text:span text:style-name="T5"><text:tab/>A l’appui de la lettre de Chris Hedges, une vidéo de 2 minutes vous est proposée en Pièce jointe. Elle vous montre les résultats réels des bombardements de Tsahal qui prétend combattre les terroristes du Hamas, alors que leur opération militaire contre Gaza est, en fait, une opération visant à terroriser une population très majoritairement civile qu’il faut contraindre à partir pour créer un État juif dans lequel une seule communauté, celle de l’oppresseur, serait autorisée à vivre.</text:span></text:p>
      <text:p text:style-name="P4"><text:tab/></text:p>
      <text:p text:style-name="P4"><text:tab/>Un député Belge, plus courageux que d’autres, interpelle le premier ministre de son pays sur sa politique étrangère vis à vis d’Israël (vidéo de 3 minutes)</text:p>
      <text:p text:style-name="P3"/>
      <text:p text:style-name="P15"><text:a xlink:type="simple" xlink:href="https://www.tiktok.com/@replay.france.tv/video/7300241053179776289?_r=1&amp;_t=8iDdBFDLIoq" text:style-name="Internet_20_link" text:visited-style-name="Visited_20_Internet_20_Link"><text:span text:style-name="T2">https://www.tiktok.com/@replay.france.tv/video/7300241053179776289?_r=1&amp;_t=8iDdBFDLIoq</text:span></text:a></text:p>
      <text:p text:style-name="P3"/>
      <text:p text:style-name="P3"/>
      <text:p text:style-name="P13"/>
      <text:p text:style-name="P13">3 – QUI contrôle la meute médiatique ?</text:p>
      <text:p text:style-name="P13"/>
      <text:p text:style-name="P8"><text:span text:style-name="T12"><text:tab/></text:span><text:span text:style-name="T13">Il y a deux ans un communicant très excité de la macronie m’interpellait avec insistance sur le plateau Cnews de Mr Morandini et s’y ridiculisait. Il faisait semblant d’ignorer QUI contrôle la meute médiatique occidentale et voulait absolument me faire dire des choses fâcheuses afin de me discréditer, </text:span><text:span text:style-name="T14">de m’empêcher de parler, </text:span><text:span text:style-name="T22">avec la complicité de l’animateur et de ses invités </text:span><text:span text:style-name="T26">du jour</text:span><text:span text:style-name="T22">,</text:span><text:span text:style-name="T13"> </text:span><text:span text:style-name="T14">et de se poser en victime. </text:span><text:span text:style-name="T23">Les acteurs de cet épisode avaient tellement surjoué et mal joué leur rôle qu’un chansonnier suisse bien connu avaient p</text:span><text:span text:style-name="T28">roduit</text:span><text:span text:style-name="T23"> une parodie plutôt amusante. </text:span></text:p>
      <text:p text:style-name="P9"><text:span text:style-name="T23"><text:s text:c="74"/></text:span></text:p>
      <text:p text:style-name="P9"><text:span text:style-name="T23"><text:tab/><text:tab/><text:tab/><text:tab/><text:tab/><text:tab/> <text:s/></text:span><text:span text:style-name="T10"><text:s/></text:span><text:a xlink:type="simple" xlink:href="https://www.youtube.com/watch?v=wCpg9cmwmNY" text:style-name="Internet_20_link" text:visited-style-name="Visited_20_Internet_20_Link"><text:span text:style-name="T7">https://www.youtube.com/watch?v=wCpg9cmwmNY</text:span></text:a></text:p>
      <text:p text:style-name="P7"><text:span text:style-name="T23"/></text:p>
      <text:p text:style-name="P9"><text:span text:style-name="T14"><text:tab/></text:span><text:span text:style-name="T15">Un article </text:span><text:span text:style-name="T16">en anglais </text:span><text:span text:style-name="T15">du « </text:span><text:span text:style-name="T35">Times of Israël »</text:span><text:span text:style-name="T15"> du 1</text:span><text:span text:style-name="T40">er</text:span><text:span text:style-name="T15"> Juillet 2012 <text:s/>sous la plume de Elad Nehorai </text:span><text:span text:style-name="T28">avait pourtant </text:span><text:span text:style-name="T15">apport</text:span><text:span text:style-name="T28">é</text:span><text:span text:style-name="T16"> </text:span><text:span text:style-name="T15">une réponse </text:span><text:span text:style-name="T25">moins nuancée, </text:span><text:span text:style-name="T15">beaucoup plus a</text:span><text:span text:style-name="T28">udacieus</text:span><text:span text:style-name="T15">e et plus étayé</text:span><text:span text:style-name="T16">e</text:span><text:span text:style-name="T15"> que la mienne, </text:span><text:span text:style-name="T26">bien avant 2019</text:span><text:span text:style-name="T15">. </text:span><text:span text:style-name="T16">Son titre : «</text:span><text:span text:style-name="T34">Jews DO control the media.» </text:span><text:span text:style-name="T16">Sa traduction en français vous est proposée par le site canadien </text:span><text:span text:style-name="T34">Nouveau monde.ca </text:span><text:span text:style-name="T16">sur le lien ci après: </text:span></text:p>
      <text:p text:style-name="P9"><text:span text:style-name="T16"><text:s text:c="48"/></text:span><text:a xlink:type="simple" xlink:href="https://nouveau-monde.ca/les-juifs-controlent-bel-et-bien-les-medias/" text:style-name="Internet_20_link" text:visited-style-name="Visited_20_Internet_20_Link"><text:span text:style-name="T34">https://nouveau-monde.ca/les-juifs-controlent-bel-et-bien-les-medias/</text:span></text:a></text:p>
      <text:p text:style-name="P7"><text:span text:style-name="T17"><text:tab/></text:span></text:p>
      <text:p text:style-name="P7"><text:span text:style-name="T17"><text:tab/>J’espère que la LICRA, SOS racisme et autres institutions ou lobbies pro-Israël </text:span><text:span text:style-name="T19">français </text:span><text:span text:style-name="T17">vont intervenir pour </text:span><text:span text:style-name="T21">faire </text:span><text:span text:style-name="T17">interdire la lecture du Times of Israël </text:span><text:span text:style-name="T18">en France </text:span><text:span text:style-name="T17">et faire condamner par contumace Elad Nehorai pour propos déplacés, </text:span><text:span text:style-name="T20">les vérités n’étant pas toujours bonnes à dire d</text:span><text:span text:style-name="T25">ans notre </text:span><text:span text:style-name="T27">beau </text:span><text:span text:style-name="T25">pays</text:span><text:span text:style-name="T20">.</text:span><text:span text:style-name="T17"> </text:span></text:p>
      <text:p text:style-name="P7"><text:span text:style-name="T17"/></text:p>
      <text:p text:style-name="P9"><text:soft-page-break/><text:span text:style-name="T17"><text:tab/>J’espère aussi qu’ils en profiteront pour demander justice pour le meurtre avec préméditation de quelques <text:s/>20 000 sémites palestiniens dont </text:span><text:span text:style-name="T27">plus de </text:span><text:span text:style-name="T17">10 000 enfants, sémites eux aussi, </text:span><text:span text:style-name="T20">mais q</text:span><text:span text:style-name="T24">u’ils le feront aussi </text:span><text:span text:style-name="T20">pour les tirs</text:span><text:span text:style-name="T17"> </text:span><text:span text:style-name="T20">indiscriminés, aveugles et </text:span><text:span text:style-name="T25">délibérément </text:span><text:span text:style-name="T20">fratricides </text:span><text:span text:style-name="T24">de Tsahal </text:span><text:span text:style-name="T20">du 7 octobre 2023 qui ont causé la mort de nombreux o</text:span><text:span text:style-name="T26">tages</text:span><text:span text:style-name="T20"> israéliens imbriqués avec les militants palestiniens retournant vers Gaza. </text:span><text:span text:style-name="T19">Ne pas le faire leur ferait perdre beaucoup de crédibilité et finirait par les gêner pour se poser en </text:span><text:span text:style-name="T26">pères la morale, donneurs de leçon et/ou en </text:span><text:span text:style-name="T19">perpétuelles victimes.</text:span></text:p>
      <text:p text:style-name="P9"><text:span text:style-name="T19"/></text:p>
      <text:p text:style-name="P11"><text:span text:style-name="T19"><text:tab/>Le </text:span><text:span text:style-name="T29">lecteur prendra connaissance avec intérêt d’une vidéo </text:span><text:span text:style-name="T32">de 7 minutes</text:span><text:span text:style-name="T29">, </text:span><text:span text:style-name="T30">sous titrée en français, </text:span><text:span text:style-name="T29">qui traite </text:span><text:span text:style-name="T36">du</text:span><text:span text:style-name="T33"> traitement médiatique et politique du conflit israélo-palestinien en France vu par AL JAZIRA</text:span><text:span text:style-name="T11">, </text:span><text:span text:style-name="T29">la plus importante des chaînes de TV du monde arabo-musulman</text:span><text:span text:style-name="T11">. </text:span><text:span text:style-name="T29">Il peut être utile </text:span><text:span text:style-name="T31">pour une bonne compréhension de l’évolution géopolitique du monde, </text:span><text:span text:style-name="T29">de bien réaliser ce qui se dit de nous, </text:span><text:span text:style-name="T30">de nos politiques et de nos médias</text:span><text:span text:style-name="T29"> dans le Sud global. </text:span></text:p>
      <text:p text:style-name="P11"><text:a xlink:type="simple" xlink:href="https://odysee.com/@Myriam.Bloch:1/traitement-médiatique-et-politique-conflit-israélo-palestinien-en-France-vu-par-Al-Jazira:7" text:style-name="Internet_20_link" text:visited-style-name="Visited_20_Internet_20_Link"><text:span text:style-name="T29"/></text:a></text:p>
      <text:p text:style-name="P11"><text:a xlink:type="simple" xlink:href="https://odysee.com/@Myriam.Bloch:1/traitement-médiatique-et-politique-conflit-israélo-palestinien-en-France-vu-par-Al-Jazira:7" text:style-name="Internet_20_link" text:visited-style-name="Visited_20_Internet_20_Link"><text:span text:style-name="T8">https://odysee.com/@Myriam.Bloch:1/traitement-m%C3%A9diatique-et-politique-conflit-isra%C3%A9lo-palestinien-en-France-vu-par-Al-Jazira:7</text:span></text:a></text:p>
      <text:p text:style-name="P9"><text:span text:style-name="T29"/></text:p>
      <text:p text:style-name="P10"><text:span text:style-name="T30"><text:tab/>Lorsque nos média mainstream évoquent, </text:span><text:span text:style-name="T31">dans leur propagande à flots continus,</text:span><text:span text:style-name="T30"> les prétendues Fake News du camp qui leur est opposé, ils feraient bien de se souvenir de la parabole de la paille et de la poutre. ….</text:span></text:p>
      <text:p text:style-name="P10"><text:span text:style-name="T30"/></text:p>
      <text:p text:style-name="P10"><text:span text:style-name="T30"><text:tab/></text:span><text:span text:style-name="T31">Mes lecteurs anglophones apprécieront peut être la récente interview de l’ex-ambassadeur US Charles « Chas » Freemann Jr publiée sous le titre : « </text:span><text:span text:style-name="T37">The Power of the Israeli Lobby | A Conversation with Ambassador Chas Freeman ».</text:span></text:p>
      <text:p text:style-name="P10"><text:a xlink:type="simple" xlink:href="https://johnmenadue.com/the-power-of-the-israeli-lobby-a-conversation-with-ambassador-chas-freeman/" text:style-name="Internet_20_link" text:visited-style-name="Visited_20_Internet_20_Link"><text:span text:style-name="T9">https://johnmenadue.com/the-power-of-the-israeli-lobby-a-conversation-with-ambassador-chas-freeman/</text:span></text:a></text:p>
      <text:p text:style-name="P10"><text:span text:style-name="T37"/></text:p>
      <text:p text:style-name="P10"><text:span text:style-name="T19"/></text:p>
      <text:p text:style-name="P14"><text:span text:style-name="T19">M</text:span><text:span text:style-name="T11">ais à chacun de se forger son opinion, bien sûr.</text:span></text:p>
      <text:p text:style-name="P14"><text:span text:style-name="T11"/></text:p>
      <text:p text:style-name="P14"><text:span text:style-name="T11">DD</text:span></text:p>
      <text:p text:style-name="P7"><text:span text:style-name="T14"/></text:p>
      <text:p text:style-name="P7"><text:span text:style-name="T14"><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16T23:14:56.360000000</meta:creation-date>
    <dc:date>2023-12-17T22:44:22.201000000</dc:date>
    <meta:editing-duration>PT1H5M27S</meta:editing-duration>
    <meta:editing-cycles>6</meta:editing-cycles>
    <meta:generator>LibreOffice/6.3.6.2$Windows_X86_64 LibreOffice_project/2196df99b074d8a661f4036fca8fa0cbfa33a497</meta:generator>
    <meta:document-statistic meta:table-count="0" meta:image-count="0" meta:object-count="0" meta:page-count="2" meta:paragraph-count="29" meta:word-count="664" meta:character-count="4762" meta:non-whitespace-character-count="3970"/>
  </office:meta>
</office:document-meta>
</file>